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5E6A2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5E6A2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o1" style:family="table-column">
      <style:table-column-properties fo:break-before="auto" style:column-width="4.064cm" style:use-optimal-column-width="true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11.9168333333333cm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4.84716666666667cm" style:use-optimal-column-width="true"/>
    </style:style>
    <style:style style:name="co8" style:family="table-column">
      <style:table-column-properties fo:break-before="auto" style:column-width="4.826cm" style:use-optimal-column-width="true"/>
    </style:style>
    <style:style style:name="co9" style:family="table-column">
      <style:table-column-properties fo:break-before="auto" style:column-width="5.05883333333333cm" style:use-optimal-column-width="true"/>
    </style:style>
    <style:style style:name="co10" style:family="table-column">
      <style:table-column-properties fo:break-before="auto" style:column-width="13.4196666666667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.I.F.</text:p>
          </table:table-cell>
          <table:table-cell office:value-type="string" table:style-name="ce2">
            <text:p>Entidad</text:p>
          </table:table-cell>
          <table:table-cell office:value-type="string" table:style-name="ce2">
            <text:p>ANUALIDAD</text:p>
          </table:table-cell>
          <table:table-cell office:value-type="string" table:style-name="ce2">
            <text:p>CONVOCATORIA</text:p>
          </table:table-cell>
          <table:table-cell office:value-type="string" table:style-name="ce3">
            <text:p>FECHA CONCESION</text:p>
          </table:table-cell>
          <table:table-cell office:value-type="string" table:style-name="ce2">
            <text:p>IMPORTE SOLICITADO</text:p>
          </table:table-cell>
          <table:table-cell office:value-type="string" table:style-name="ce2">
            <text:p>IMPORTE CONCEDIDO</text:p>
          </table:table-cell>
          <table:table-cell office:value-type="string" table:style-name="ce4">
            <text:p>IMPORTE JUSTIFICADO</text:p>
          </table:table-cell>
          <table:table-cell office:value-type="string" table:style-name="ce2">
            <text:p>RESOLUCIÓ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string" table:style-name="ce5">
            <text:p>B38785820</text:p>
          </table:table-cell>
          <table:table-cell office:value-type="string" table:style-name="ce6">
            <text:p>GOBIERNO DE CANARIAS SCE</text:p>
          </table:table-cell>
          <table:table-cell office:value-type="float" office:value="2023" table:style-name="ce7">
            <text:p>2023</text:p>
          </table:table-cell>
          <table:table-cell office:value-type="string" table:style-name="ce8">
            <text:p>CONVOCATORIA DE SUBVENCIONES PARA ACCIONES FORMATIVAS PRIORITARIAMENTE A DESEMPLEADOS FPED 2023</text:p>
          </table:table-cell>
          <table:table-cell office:value-type="date" office:date-value="2023-12-21T00:00:00" table:style-name="ce9">
            <text:p>21/12/2023</text:p>
          </table:table-cell>
          <table:table-cell office:value-type="currency" office:value="622623" table:style-name="ce10">
            <text:p>622.623,00 €</text:p>
          </table:table-cell>
          <table:table-cell office:value-type="currency" office:value="329642.25" table:style-name="ce11">
            <text:p>329.642,25 €</text:p>
          </table:table-cell>
          <table:table-cell office:value-type="currency" office:value="308274.25" table:style-name="ce12">
            <text:p>308.274,25 €</text:p>
          </table:table-cell>
          <table:table-cell office:value-type="string" table:style-name="ce13">
            <text:p>https://www.gobiernodecanarias.org/empleo/sce/transparencia/index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CADEMIA AXÓN S.L.</text:p>
          </table:table-cell>
          <table:table-cell office:value-type="string" table:style-name="ce5">
            <text:p>B38785820</text:p>
          </table:table-cell>
          <table:table-cell office:value-type="string" table:style-name="ce6">
            <text:p>EXCMO. CABILDO INSULAR DE LA GOMERA</text:p>
          </table:table-cell>
          <table:table-cell office:value-type="float" office:value="2023" table:style-name="ce7">
            <text:p>2023</text:p>
          </table:table-cell>
          <table:table-cell office:value-type="string" table:style-name="ce8">
            <text:p>SUBVENCIONES PARA EL FOMENTO DE INICIATIVAS EMPRESARIALES Y MODERNIZACIÓN, MEJORA DE LA CALIDAD Y COMPETITIVIDAD EMPRESARIAL, EN LA ISLA DE LA GOMERA.</text:p>
          </table:table-cell>
          <table:table-cell office:value-type="date" office:date-value="2024-04-29T00:00:00" table:style-name="ce9">
            <text:p>29/04/2024</text:p>
          </table:table-cell>
          <table:table-cell office:value-type="currency" office:value="6000" table:style-name="ce14">
            <text:p>6.000,00 €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6000" table:style-name="ce16">
            <text:p>6.000,00 €</text:p>
          </table:table-cell>
          <table:table-cell office:value-type="string" table:style-name="ce13">
            <text:p>https://transparencia.lagomera.es/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duardo Perez</meta:initial-creator>
    <dc:creator>D. Siverio Siverio</dc:creator>
    <meta:creation-date>2026-03-04T20:03:58Z</meta:creation-date>
    <dc:date>2026-03-07T08:22:00Z</dc:date>
  </office:meta>
</office:document-meta>
</file>