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062in" fo:line-height="0.1805in"/>
      <style:text-properties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3">
          <style:column style:rel-width="1542*" fo:start-indent="0in" fo:end-indent="0.0729in"/>
          <style:column style:rel-width="3895*" fo:start-indent="0.0736in" fo:end-indent="0.9333in"/>
          <style:column style:rel-width="5243*" fo:start-indent="0.934in" fo:end-indent="0in"/>
        </style:columns>
      </style:section-properties>
    </style:style>
    <style:style style:name="P28" style:parent-style-name="Normal" style:family="paragraph">
      <style:paragraph-properties fo:margin-top="0.0243in" fo:margin-left="0.4048in" fo:margin-right="-0.0347in">
        <style:tab-stops/>
      </style:paragraph-properties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34" style:parent-style-name="Normal" style:family="paragraph">
      <style:paragraph-properties fo:break-before="column" fo:margin-top="0.0256in" fo:margin-right="-0.0326in"/>
    </style:style>
    <style:style style:name="T35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37" style:parent-style-name="Fuentedepárrafopredeter.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38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39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1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3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5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6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47" style:parent-style-name="Fuentedepárrafopredeter." style:family="text">
      <style:text-properties style:font-name="Arial" style:font-name-asian="Arial" style:font-name-complex="Arial" fo:letter-spacing="-0.0069in" fo:font-size="9pt" style:font-size-asian="9pt" style:font-size-complex="9pt"/>
    </style:style>
    <style:style style:name="T48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0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1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2" style:parent-style-name="Fuentedepárrafopredeter.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53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P55" style:parent-style-name="Normal" style:family="paragraph">
      <style:paragraph-properties fo:break-before="column" fo:margin-top="0.0243in" fo:margin-left="0.3284in">
        <style:tab-stops/>
      </style:paragraph-properties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fo:letter-spacing="0.0138in"/>
    </style:style>
    <style:style style:name="T61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P62" style:parent-style-name="Normal" style:family="paragraph">
      <style:paragraph-properties fo:margin-top="0.0333in" fo:line-height="0.1527in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fo:letter-spacing="0.027in" style:text-position="-5% 100%"/>
    </style:style>
    <style:style style:name="T74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75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76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77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78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79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P80" style:parent-style-name="Normal" style:family="paragraph">
      <style:paragraph-properties fo:margin-top="0.0347in" fo:margin-left="0.0701in">
        <style:tab-stops/>
      </style:paragraph-properties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fo:letter-spacing="-0.0013in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fo:letter-spacing="0.0368in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fo:letter-spacing="0.0319in"/>
    </style:style>
    <style:style style:name="T94" style:parent-style-name="Fuentedepárrafopredeter." style:family="text">
      <style:text-properties style:font-name="Arial" style:font-name-asian="Arial" style:font-name-complex="Arial" fo:letter-spacing="-0.0013in" style:text-position="5.5% 100%" fo:font-size="9pt" style:font-size-asian="9pt" style:font-size-complex="9pt"/>
    </style:style>
    <style:style style:name="T95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96" style:parent-style-name="Fuentedepárrafopredeter." style:family="text">
      <style:text-properties style:font-name="Arial" style:font-name-asian="Arial" style:font-name-complex="Arial" fo:letter-spacing="-0.0013in" style:text-position="5.5% 100%" fo:font-size="9pt" style:font-size-asian="9pt" style:font-size-complex="9pt"/>
    </style:style>
    <style:style style:name="T97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98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99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100" style:parent-style-name="Fuentedepárrafopredeter." style:family="text">
      <style:text-properties style:font-name="Arial" style:font-name-asian="Arial" style:font-name-complex="Arial" fo:letter-spacing="-0.0034in" style:text-position="5.5% 100%" fo:font-size="9pt" style:font-size-asian="9pt" style:font-size-complex="9pt"/>
    </style:style>
    <style:style style:name="T101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102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03" style:parent-style-name="Fuentedepárrafopredeter." style:family="text">
      <style:text-properties style:font-name="Arial" style:font-name-asian="Arial" style:font-name-complex="Arial" fo:letter-spacing="-0.0013in" style:text-position="5.5% 100%" fo:font-size="9pt" style:font-size-asian="9pt" style:font-size-complex="9pt"/>
    </style:style>
    <style:style style:name="T104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05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106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07" style:parent-style-name="Fuentedepárrafopredeter." style:family="text">
      <style:text-properties style:font-name="Arial" style:font-name-asian="Arial" style:font-name-complex="Arial" fo:letter-spacing="0.0013in" style:text-position="5.5% 100%" fo:font-size="9pt" style:font-size-asian="9pt" style:font-size-complex="9pt"/>
    </style:style>
    <style:style style:name="T108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09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110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P111" style:parent-style-name="Normal" style:family="paragraph">
      <style:paragraph-properties fo:margin-top="0.0048in" fo:line-height="0.0972in"/>
      <style:text-properties fo:font-size="7pt" style:font-size-asian="7pt" style:font-size-complex="7pt"/>
    </style:style>
    <style:style style:name="P112" style:parent-style-name="Normal" style:family="paragraph">
      <style:paragraph-properties fo:line-height="0.1388in"/>
    </style:style>
    <style:style style:name="TableColumn114" style:family="table-column">
      <style:table-column-properties style:column-width="3.4118in" style:use-optimal-column-width="false"/>
    </style:style>
    <style:style style:name="TableColumn115" style:family="table-column">
      <style:table-column-properties style:column-width="0.6715in" style:use-optimal-column-width="false"/>
    </style:style>
    <style:style style:name="TableColumn116" style:family="table-column">
      <style:table-column-properties style:column-width="0.793in" style:use-optimal-column-width="false"/>
    </style:style>
    <style:style style:name="TableColumn117" style:family="table-column">
      <style:table-column-properties style:column-width="0.3597in" style:use-optimal-column-width="false"/>
    </style:style>
    <style:style style:name="TableColumn118" style:family="table-column">
      <style:table-column-properties style:column-width="1.1618in" style:use-optimal-column-width="false"/>
    </style:style>
    <style:style style:name="Table113" style:family="table">
      <style:table-properties style:width="6.3979in" fo:margin-left="0.393in" table:align="left"/>
    </style:style>
    <style:style style:name="TableRow119" style:family="table-row">
      <style:table-row-properties style:row-height="0.2in" style:use-optimal-row-height="false"/>
    </style:style>
    <style:style style:name="TableCell120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TableCell121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TableCell122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123" style:parent-style-name="Normal" style:family="paragraph">
      <style:paragraph-properties fo:line-height="0.1805in" fo:margin-left="0.293in">
        <style:tab-stops/>
      </style:paragraph-properties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ableCell125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TableCell126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127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129" style:family="table-column">
      <style:table-column-properties style:column-width="4.1506in" style:use-optimal-column-width="false"/>
    </style:style>
    <style:style style:name="TableColumn130" style:family="table-column">
      <style:table-column-properties style:column-width="3.0694in" style:use-optimal-column-width="false"/>
    </style:style>
    <style:style style:name="Table128" style:family="table">
      <style:table-properties style:width="7.2201in" fo:margin-left="0.118in" table:align="left"/>
    </style:style>
    <style:style style:name="TableRow131" style:family="table-row">
      <style:table-row-properties style:row-height="0.5937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margin-top="0.052in" fo:margin-left="0.4819in">
        <style:tab-stops/>
      </style:paragraph-properties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54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155" style:parent-style-name="Normal" style:family="paragraph">
      <style:paragraph-properties fo:margin-left="0.5201in">
        <style:tab-stops/>
      </style:paragraph-properties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" style:family="paragraph">
      <style:paragraph-properties fo:line-height="0.1388in"/>
    </style:style>
    <style:style style:name="P188" style:parent-style-name="Normal" style:family="paragraph">
      <style:paragraph-properties fo:line-height="0.1388in"/>
    </style:style>
    <style:style style:name="P189" style:parent-style-name="Normal" style:family="paragraph">
      <style:paragraph-properties fo:margin-top="0.0027in" fo:line-height="0.1388in"/>
    </style:style>
    <style:style style:name="P190" style:parent-style-name="Normal" style:family="paragraph">
      <style:paragraph-properties fo:margin-left="0.4222in">
        <style:tab-stops/>
      </style:paragraph-properties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9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197" style:family="table-row">
      <style:table-row-properties style:row-height="0.2659in" style:use-optimal-row-height="false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margin-top="0.0006in" fo:margin-left="0.6347in">
        <style:tab-stops/>
      </style:paragraph-properties>
    </style:style>
    <style:style style:name="T200" style:parent-style-name="Fuentedepárrafopredeter." style:family="text">
      <style:text-properties style:font-name="Arial" style:font-name-asian="Arial" style:font-name-complex="Arial" fo:letter-spacing="0.0006in"/>
    </style:style>
    <style:style style:name="T201" style:parent-style-name="Fuentedepárrafopredeter." style:family="text">
      <style:text-properties style:font-name="Arial" style:font-name-asian="Arial" style:font-name-complex="Arial"/>
    </style:style>
    <style:style style:name="T202" style:parent-style-name="Fuentedepárrafopredeter." style:family="text">
      <style:text-properties style:font-name="Arial" style:font-name-asian="Arial" style:font-name-complex="Arial" fo:letter-spacing="0.0006in"/>
    </style:style>
    <style:style style:name="T203" style:parent-style-name="Fuentedepárrafopredeter." style:family="text">
      <style:text-properties style:font-name="Arial" style:font-name-asian="Arial" style:font-name-complex="Arial"/>
    </style:style>
    <style:style style:name="T204" style:parent-style-name="Fuentedepárrafopredeter." style:family="text">
      <style:text-properties style:font-name="Arial" style:font-name-asian="Arial" style:font-name-complex="Arial" fo:letter-spacing="-0.0006in"/>
    </style:style>
    <style:style style:name="T205" style:parent-style-name="Fuentedepárrafopredeter." style:family="text">
      <style:text-properties style:font-name="Arial" style:font-name-asian="Arial" style:font-name-complex="Arial" fo:letter-spacing="0.0006in"/>
    </style:style>
    <style:style style:name="T206" style:parent-style-name="Fuentedepárrafopredeter." style:family="text">
      <style:text-properties style:font-name="Arial" style:font-name-asian="Arial" style:font-name-complex="Arial"/>
    </style:style>
    <style:style style:name="T207" style:parent-style-name="Fuentedepárrafopredeter." style:family="text">
      <style:text-properties style:font-name="Arial" style:font-name-asian="Arial" style:font-name-complex="Arial" fo:letter-spacing="0.0006in"/>
    </style:style>
    <style:style style:name="T208" style:parent-style-name="Fuentedepárrafopredeter." style:family="text">
      <style:text-properties style:font-name="Arial" style:font-name-asian="Arial" style:font-name-complex="Arial"/>
    </style:style>
    <style:style style:name="T209" style:parent-style-name="Fuentedepárrafopredeter." style:family="text">
      <style:text-properties style:font-name="Arial" style:font-name-asian="Arial" style:font-name-complex="Arial" fo:letter-spacing="0.0006in"/>
    </style:style>
    <style:style style:name="T210" style:parent-style-name="Fuentedepárrafopredeter." style:family="text">
      <style:text-properties style:font-name="Arial" style:font-name-asian="Arial" style:font-name-complex="Arial"/>
    </style:style>
    <style:style style:name="T211" style:parent-style-name="Fuentedepárrafopredeter." style:family="text">
      <style:text-properties style:font-name="Arial" style:font-name-asian="Arial" style:font-name-complex="Arial" fo:letter-spacing="0.0006in"/>
    </style:style>
    <style:style style:name="T212" style:parent-style-name="Fuentedepárrafopredeter." style:family="text">
      <style:text-properties style:font-name="Arial" style:font-name-asian="Arial" style:font-name-complex="Arial"/>
    </style:style>
    <style:style style:name="T213" style:parent-style-name="Fuentedepárrafopredeter." style:family="text">
      <style:text-properties style:font-name="Arial" style:font-name-asian="Arial" style:font-name-complex="Arial" fo:letter-spacing="0.0013in"/>
    </style:style>
    <style:style style:name="T214" style:parent-style-name="Fuentedepárrafopredeter." style:family="text">
      <style:text-properties style:font-name="Arial" style:font-name-asian="Arial" style:font-name-complex="Arial" fo:letter-spacing="0.0006in"/>
    </style:style>
    <style:style style:name="T215" style:parent-style-name="Fuentedepárrafopredeter." style:family="text">
      <style:text-properties style:font-name="Arial" style:font-name-asian="Arial" style:font-name-complex="Arial"/>
    </style:style>
    <style:style style:name="T216" style:parent-style-name="Fuentedepárrafopredeter." style:family="text">
      <style:text-properties style:font-name="Arial" style:font-name-asian="Arial" style:font-name-complex="Arial" fo:letter-spacing="0.0006in"/>
    </style:style>
    <style:style style:name="T217" style:parent-style-name="Fuentedepárrafopredeter." style:family="text">
      <style:text-properties style:font-name="Arial" style:font-name-asian="Arial" style:font-name-complex="Arial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margin-top="0.0006in" fo:margin-left="0.4222in">
        <style:tab-stops/>
      </style:paragraph-properties>
    </style:style>
    <style:style style:name="T220" style:parent-style-name="Fuentedepárrafopredeter." style:family="text">
      <style:text-properties style:font-name="Arial" style:font-name-asian="Arial" style:font-name-complex="Arial" fo:letter-spacing="0.0006in"/>
    </style:style>
    <style:style style:name="T221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222" style:parent-style-name="Fuentedepárrafopredeter." style:family="text">
      <style:text-properties style:font-name="Arial" style:font-name-asian="Arial" style:font-name-complex="Arial" fo:letter-spacing="0.0006in"/>
    </style:style>
    <style:style style:name="T223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224" style:parent-style-name="Fuentedepárrafopredeter." style:family="text">
      <style:text-properties style:font-name="Arial" style:font-name-asian="Arial" style:font-name-complex="Arial" fo:letter-spacing="0.0006in"/>
    </style:style>
    <style:style style:name="T225" style:parent-style-name="Fuentedepárrafopredeter." style:family="text">
      <style:text-properties style:font-name="Arial" style:font-name-asian="Arial" style:font-name-complex="Arial"/>
    </style:style>
    <style:style style:name="TableRow226" style:family="table-row">
      <style:table-row-properties style:row-height="0.3451in" style:use-optimal-row-height="false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229" style:parent-style-name="Normal" style:family="paragraph">
      <style:paragraph-properties fo:margin-left="0.8263in">
        <style:tab-stops/>
      </style:paragraph-properties>
    </style:style>
    <style:style style:name="T23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32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23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3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3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40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4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43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4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4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47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24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9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25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margin-top="0.0027in" fo:line-height="0.1111in"/>
      <style:text-properties fo:font-size="8.5pt" style:font-size-asian="8.5pt" style:font-size-complex="8.5pt"/>
    </style:style>
    <style:style style:name="P254" style:parent-style-name="Normal" style:family="paragraph">
      <style:paragraph-properties fo:margin-left="0.5305in">
        <style:tab-stops/>
      </style:paragraph-properties>
    </style:style>
    <style:style style:name="T25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6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25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8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25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261" style:family="table-row">
      <style:table-row-properties style:row-height="0.277in" style:use-optimal-row-height="false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264" style:parent-style-name="Normal" style:family="paragraph">
      <style:paragraph-properties fo:margin-left="0.5201in">
        <style:tab-stops/>
      </style:paragraph-properties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fo:letter-spacing="-0.0013in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Normal" style:family="paragraph">
      <style:paragraph-properties fo:margin-top="0.0055in" fo:line-height="0.0972in"/>
      <style:text-properties fo:font-size="7pt" style:font-size-asian="7pt" style:font-size-complex="7pt"/>
    </style:style>
    <style:style style:name="P285" style:parent-style-name="Normal" style:family="paragraph">
      <style:paragraph-properties fo:margin-left="0.5243in">
        <style:tab-stops/>
      </style:paragraph-properties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293" style:family="table-row">
      <style:table-row-properties style:row-height="0.2659in" style:use-optimal-row-height="false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margin-top="0.0006in" fo:margin-left="0.6347in">
        <style:tab-stops/>
      </style:paragraph-properties>
    </style:style>
    <style:style style:name="T296" style:parent-style-name="Fuentedepárrafopredeter." style:family="text">
      <style:text-properties style:font-name="Arial" style:font-name-asian="Arial" style:font-name-complex="Arial" fo:letter-spacing="0.0006in"/>
    </style:style>
    <style:style style:name="T297" style:parent-style-name="Fuentedepárrafopredeter." style:family="text">
      <style:text-properties style:font-name="Arial" style:font-name-asian="Arial" style:font-name-complex="Arial"/>
    </style:style>
    <style:style style:name="T298" style:parent-style-name="Fuentedepárrafopredeter." style:family="text">
      <style:text-properties style:font-name="Arial" style:font-name-asian="Arial" style:font-name-complex="Arial" fo:letter-spacing="0.0006in"/>
    </style:style>
    <style:style style:name="T299" style:parent-style-name="Fuentedepárrafopredeter." style:family="text">
      <style:text-properties style:font-name="Arial" style:font-name-asian="Arial" style:font-name-complex="Arial"/>
    </style:style>
    <style:style style:name="T300" style:parent-style-name="Fuentedepárrafopredeter." style:family="text">
      <style:text-properties style:font-name="Arial" style:font-name-asian="Arial" style:font-name-complex="Arial" fo:letter-spacing="0.0006in"/>
    </style:style>
    <style:style style:name="T301" style:parent-style-name="Fuentedepárrafopredeter." style:family="text">
      <style:text-properties style:font-name="Arial" style:font-name-asian="Arial" style:font-name-complex="Arial" fo:letter-spacing="0.0013in"/>
    </style:style>
    <style:style style:name="T302" style:parent-style-name="Fuentedepárrafopredeter." style:family="text">
      <style:text-properties style:font-name="Arial" style:font-name-asian="Arial" style:font-name-complex="Arial"/>
    </style:style>
    <style:style style:name="T303" style:parent-style-name="Fuentedepárrafopredeter." style:family="text">
      <style:text-properties style:font-name="Arial" style:font-name-asian="Arial" style:font-name-complex="Arial" fo:letter-spacing="0.0006in"/>
    </style:style>
    <style:style style:name="T304" style:parent-style-name="Fuentedepárrafopredeter." style:family="text">
      <style:text-properties style:font-name="Arial" style:font-name-asian="Arial" style:font-name-complex="Arial"/>
    </style:style>
    <style:style style:name="T305" style:parent-style-name="Fuentedepárrafopredeter." style:family="text">
      <style:text-properties style:font-name="Arial" style:font-name-asian="Arial" style:font-name-complex="Arial" fo:letter-spacing="0.0013in"/>
    </style:style>
    <style:style style:name="T306" style:parent-style-name="Fuentedepárrafopredeter." style:family="text">
      <style:text-properties style:font-name="Arial" style:font-name-asian="Arial" style:font-name-complex="Arial" fo:letter-spacing="0.0006in"/>
    </style:style>
    <style:style style:name="T307" style:parent-style-name="Fuentedepárrafopredeter." style:family="text">
      <style:text-properties style:font-name="Arial" style:font-name-asian="Arial" style:font-name-complex="Arial"/>
    </style:style>
    <style:style style:name="T308" style:parent-style-name="Fuentedepárrafopredeter." style:family="text">
      <style:text-properties style:font-name="Arial" style:font-name-asian="Arial" style:font-name-complex="Arial" fo:letter-spacing="0.0006in"/>
    </style:style>
    <style:style style:name="T309" style:parent-style-name="Fuentedepárrafopredeter." style:family="text">
      <style:text-properties style:font-name="Arial" style:font-name-asian="Arial" style:font-name-complex="Arial"/>
    </style:style>
    <style:style style:name="T310" style:parent-style-name="Fuentedepárrafopredeter." style:family="text">
      <style:text-properties style:font-name="Arial" style:font-name-asian="Arial" style:font-name-complex="Arial" fo:letter-spacing="0.0006in"/>
    </style:style>
    <style:style style:name="T311" style:parent-style-name="Fuentedepárrafopredeter." style:family="text">
      <style:text-properties style:font-name="Arial" style:font-name-asian="Arial" style:font-name-complex="Arial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margin-top="0.0006in" fo:margin-left="0.6326in">
        <style:tab-stops/>
      </style:paragraph-properties>
    </style:style>
    <style:style style:name="T314" style:parent-style-name="Fuentedepárrafopredeter." style:family="text">
      <style:text-properties style:font-name="Arial" style:font-name-asian="Arial" style:font-name-complex="Arial"/>
    </style:style>
    <style:style style:name="T315" style:parent-style-name="Fuentedepárrafopredeter." style:family="text">
      <style:text-properties style:font-name="Arial" style:font-name-asian="Arial" style:font-name-complex="Arial" fo:letter-spacing="0.0006in"/>
    </style:style>
    <style:style style:name="T316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317" style:parent-style-name="Fuentedepárrafopredeter." style:family="text">
      <style:text-properties style:font-name="Arial" style:font-name-asian="Arial" style:font-name-complex="Arial" fo:letter-spacing="0.0006in"/>
    </style:style>
    <style:style style:name="T318" style:parent-style-name="Fuentedepárrafopredeter." style:family="text">
      <style:text-properties style:font-name="Arial" style:font-name-asian="Arial" style:font-name-complex="Arial"/>
    </style:style>
    <style:style style:name="TableRow319" style:family="table-row">
      <style:table-row-properties style:row-height="0.3423in" style:use-optimal-row-height="false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322" style:parent-style-name="Normal" style:family="paragraph">
      <style:paragraph-properties fo:margin-left="0.8263in">
        <style:tab-stops/>
      </style:paragraph-properties>
    </style:style>
    <style:style style:name="T32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25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32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7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2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2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31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3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34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35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3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3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3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4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2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34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Normal" style:family="paragraph">
      <style:paragraph-properties fo:margin-top="0.0027in" fo:line-height="0.1111in"/>
      <style:text-properties fo:font-size="8.5pt" style:font-size-asian="8.5pt" style:font-size-complex="8.5pt"/>
    </style:style>
    <style:style style:name="P346" style:parent-style-name="Normal" style:family="paragraph">
      <style:paragraph-properties fo:margin-left="0.7138in">
        <style:tab-stops/>
      </style:paragraph-properties>
    </style:style>
    <style:style style:name="T34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8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34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351" style:family="table-row">
      <style:table-row-properties style:row-height="0.3458in" style:use-optimal-row-height="false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354" style:parent-style-name="Normal" style:family="paragraph">
      <style:paragraph-properties fo:margin-left="0.6347in">
        <style:tab-stops/>
      </style:paragraph-properties>
    </style:style>
    <style:style style:name="T355" style:parent-style-name="Fuentedepárrafopredeter." style:family="text">
      <style:text-properties style:font-name="Arial" style:font-name-asian="Arial" style:font-name-complex="Arial" fo:letter-spacing="0.0006in"/>
    </style:style>
    <style:style style:name="T356" style:parent-style-name="Fuentedepárrafopredeter." style:family="text">
      <style:text-properties style:font-name="Arial" style:font-name-asian="Arial" style:font-name-complex="Arial"/>
    </style:style>
    <style:style style:name="T357" style:parent-style-name="Fuentedepárrafopredeter." style:family="text">
      <style:text-properties style:font-name="Arial" style:font-name-asian="Arial" style:font-name-complex="Arial" fo:letter-spacing="0.0006in"/>
    </style:style>
    <style:style style:name="T358" style:parent-style-name="Fuentedepárrafopredeter." style:family="text">
      <style:text-properties style:font-name="Arial" style:font-name-asian="Arial" style:font-name-complex="Arial"/>
    </style:style>
    <style:style style:name="T359" style:parent-style-name="Fuentedepárrafopredeter." style:family="text">
      <style:text-properties style:font-name="Arial" style:font-name-asian="Arial" style:font-name-complex="Arial" fo:letter-spacing="0.0006in"/>
    </style:style>
    <style:style style:name="T360" style:parent-style-name="Fuentedepárrafopredeter." style:family="text">
      <style:text-properties style:font-name="Arial" style:font-name-asian="Arial" style:font-name-complex="Arial" fo:letter-spacing="0.0013in"/>
    </style:style>
    <style:style style:name="T361" style:parent-style-name="Fuentedepárrafopredeter." style:family="text">
      <style:text-properties style:font-name="Arial" style:font-name-asian="Arial" style:font-name-complex="Arial"/>
    </style:style>
    <style:style style:name="T362" style:parent-style-name="Fuentedepárrafopredeter." style:family="text">
      <style:text-properties style:font-name="Arial" style:font-name-asian="Arial" style:font-name-complex="Arial" fo:letter-spacing="0.0006in"/>
    </style:style>
    <style:style style:name="T363" style:parent-style-name="Fuentedepárrafopredeter." style:family="text">
      <style:text-properties style:font-name="Arial" style:font-name-asian="Arial" style:font-name-complex="Arial"/>
    </style:style>
    <style:style style:name="T364" style:parent-style-name="Fuentedepárrafopredeter." style:family="text">
      <style:text-properties style:font-name="Arial" style:font-name-asian="Arial" style:font-name-complex="Arial" fo:letter-spacing="0.0013in"/>
    </style:style>
    <style:style style:name="T365" style:parent-style-name="Fuentedepárrafopredeter." style:family="text">
      <style:text-properties style:font-name="Arial" style:font-name-asian="Arial" style:font-name-complex="Arial" fo:letter-spacing="0.0006in"/>
    </style:style>
    <style:style style:name="T366" style:parent-style-name="Fuentedepárrafopredeter." style:family="text">
      <style:text-properties style:font-name="Arial" style:font-name-asian="Arial" style:font-name-complex="Arial" fo:letter-spacing="-0.0006in"/>
    </style:style>
    <style:style style:name="T367" style:parent-style-name="Fuentedepárrafopredeter." style:family="text">
      <style:text-properties style:font-name="Arial" style:font-name-asian="Arial" style:font-name-complex="Arial" fo:letter-spacing="0.0006in"/>
    </style:style>
    <style:style style:name="T368" style:parent-style-name="Fuentedepárrafopredeter." style:family="text">
      <style:text-properties style:font-name="Arial" style:font-name-asian="Arial" style:font-name-complex="Arial"/>
    </style:style>
    <style:style style:name="T369" style:parent-style-name="Fuentedepárrafopredeter." style:family="text">
      <style:text-properties style:font-name="Arial" style:font-name-asian="Arial" style:font-name-complex="Arial" fo:letter-spacing="0.0006in"/>
    </style:style>
    <style:style style:name="T370" style:parent-style-name="Fuentedepárrafopredeter." style:family="text">
      <style:text-properties style:font-name="Arial" style:font-name-asian="Arial" style:font-name-complex="Arial"/>
    </style:style>
    <style:style style:name="T371" style:parent-style-name="Fuentedepárrafopredeter." style:family="text">
      <style:text-properties style:font-name="Arial" style:font-name-asian="Arial" style:font-name-complex="Arial" fo:letter-spacing="0.0006in"/>
    </style:style>
    <style:style style:name="T372" style:parent-style-name="Fuentedepárrafopredeter." style:family="text">
      <style:text-properties style:font-name="Arial" style:font-name-asian="Arial" style:font-name-complex="Arial"/>
    </style:style>
    <style:style style:name="T373" style:parent-style-name="Fuentedepárrafopredeter." style:family="text">
      <style:text-properties style:font-name="Arial" style:font-name-asian="Arial" style:font-name-complex="Arial" fo:letter-spacing="0.0006in"/>
    </style:style>
    <style:style style:name="T374" style:parent-style-name="Fuentedepárrafopredeter." style:family="text">
      <style:text-properties style:font-name="Arial" style:font-name-asian="Arial" style:font-name-complex="Arial" fo:letter-spacing="0.0013in"/>
    </style:style>
    <style:style style:name="T375" style:parent-style-name="Fuentedepárrafopredeter." style:family="text">
      <style:text-properties style:font-name="Arial" style:font-name-asian="Arial" style:font-name-complex="Arial" fo:letter-spacing="0.0006in"/>
    </style:style>
    <style:style style:name="T376" style:parent-style-name="Fuentedepárrafopredeter." style:family="text">
      <style:text-properties style:font-name="Arial" style:font-name-asian="Arial" style:font-name-complex="Arial"/>
    </style:style>
    <style:style style:name="T377" style:parent-style-name="Fuentedepárrafopredeter." style:family="text">
      <style:text-properties style:font-name="Arial" style:font-name-asian="Arial" style:font-name-complex="Arial" fo:letter-spacing="-0.002in"/>
    </style:style>
    <style:style style:name="T378" style:parent-style-name="Fuentedepárrafopredeter." style:family="text">
      <style:text-properties style:font-name="Arial" style:font-name-asian="Arial" style:font-name-complex="Arial" fo:letter-spacing="0.0006in"/>
    </style:style>
    <style:style style:name="T379" style:parent-style-name="Fuentedepárrafopredeter." style:family="text">
      <style:text-properties style:font-name="Arial" style:font-name-asian="Arial" style:font-name-complex="Arial" fo:letter-spacing="-0.0006in"/>
    </style:style>
    <style:style style:name="T380" style:parent-style-name="Fuentedepárrafopredeter." style:family="text">
      <style:text-properties style:font-name="Arial" style:font-name-asian="Arial" style:font-name-complex="Arial"/>
    </style:style>
    <style:style style:name="T381" style:parent-style-name="Fuentedepárrafopredeter." style:family="text">
      <style:text-properties style:font-name="Arial" style:font-name-asian="Arial" style:font-name-complex="Arial" fo:letter-spacing="0.0006in"/>
    </style:style>
    <style:style style:name="T382" style:parent-style-name="Fuentedepárrafopredeter." style:family="text">
      <style:text-properties style:font-name="Arial" style:font-name-asian="Arial" style:font-name-complex="Arial"/>
    </style:style>
    <style:style style:name="T383" style:parent-style-name="Fuentedepárrafopredeter." style:family="text">
      <style:text-properties style:font-name="Arial" style:font-name-asian="Arial" style:font-name-complex="Arial" fo:letter-spacing="0.0006in"/>
    </style:style>
    <style:style style:name="T384" style:parent-style-name="Fuentedepárrafopredeter." style:family="text">
      <style:text-properties style:font-name="Arial" style:font-name-asian="Arial" style:font-name-complex="Arial" fo:letter-spacing="0.0013in"/>
    </style:style>
    <style:style style:name="T385" style:parent-style-name="Fuentedepárrafopredeter." style:family="text">
      <style:text-properties style:font-name="Arial" style:font-name-asian="Arial" style:font-name-complex="Arial" fo:letter-spacing="0.0006in"/>
    </style:style>
    <style:style style:name="T386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387" style:parent-style-name="Fuentedepárrafopredeter." style:family="text">
      <style:text-properties style:font-name="Arial" style:font-name-asian="Arial" style:font-name-complex="Arial" style:text-scale="101%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390" style:parent-style-name="Normal" style:family="paragraph">
      <style:paragraph-properties fo:margin-left="0.5243in">
        <style:tab-stops/>
      </style:paragraph-properties>
    </style:style>
    <style:style style:name="T391" style:parent-style-name="Fuentedepárrafopredeter." style:family="text">
      <style:text-properties style:font-name="Arial" style:font-name-asian="Arial" style:font-name-complex="Arial"/>
    </style:style>
    <style:style style:name="T392" style:parent-style-name="Fuentedepárrafopredeter." style:family="text">
      <style:text-properties style:font-name="Arial" style:font-name-asian="Arial" style:font-name-complex="Arial" fo:letter-spacing="0.0006in"/>
    </style:style>
    <style:style style:name="T393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394" style:parent-style-name="Fuentedepárrafopredeter." style:family="text">
      <style:text-properties style:font-name="Arial" style:font-name-asian="Arial" style:font-name-complex="Arial" fo:letter-spacing="0.0006in"/>
    </style:style>
    <style:style style:name="T395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396" style:parent-style-name="Fuentedepárrafopredeter." style:family="text">
      <style:text-properties style:font-name="Arial" style:font-name-asian="Arial" style:font-name-complex="Arial" fo:letter-spacing="0.0006in"/>
    </style:style>
    <style:style style:name="T397" style:parent-style-name="Fuentedepárrafopredeter." style:family="text">
      <style:text-properties style:font-name="Arial" style:font-name-asian="Arial" style:font-name-complex="Arial"/>
    </style:style>
    <style:style style:name="TableRow398" style:family="table-row">
      <style:table-row-properties style:row-height="0.3444in" style:use-optimal-row-height="false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401" style:parent-style-name="Normal" style:family="paragraph">
      <style:paragraph-properties fo:margin-left="0.8263in">
        <style:tab-stops/>
      </style:paragraph-properties>
    </style:style>
    <style:style style:name="T40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04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40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6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0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0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10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41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13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41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1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18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41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2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22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42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24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42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Normal" style:family="paragraph">
      <style:paragraph-properties fo:margin-top="0.0006in" fo:line-height="0.1111in"/>
      <style:text-properties fo:font-size="8.5pt" style:font-size-asian="8.5pt" style:font-size-complex="8.5pt"/>
    </style:style>
    <style:style style:name="P429" style:parent-style-name="Normal" style:family="paragraph">
      <style:paragraph-properties fo:margin-left="0.6194in">
        <style:tab-stops/>
      </style:paragraph-properties>
    </style:style>
    <style:style style:name="T43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1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43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3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43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436" style:family="table-row">
      <style:table-row-properties style:row-height="0.2777in" style:use-optimal-row-height="false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439" style:parent-style-name="Normal" style:family="paragraph">
      <style:paragraph-properties fo:margin-left="0.5201in">
        <style:tab-stops/>
      </style:paragraph-properties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465" style:parent-style-name="Normal" style:family="paragraph">
      <style:paragraph-properties fo:margin-left="0.4222in">
        <style:tab-stops/>
      </style:paragraph-properties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472" style:family="table-row">
      <style:table-row-properties style:row-height="0.2659in" style:use-optimal-row-height="false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al" style:family="paragraph">
      <style:paragraph-properties fo:margin-top="0.0006in" fo:margin-left="0.6347in">
        <style:tab-stops/>
      </style:paragraph-properties>
    </style:style>
    <style:style style:name="T475" style:parent-style-name="Fuentedepárrafopredeter." style:family="text">
      <style:text-properties style:font-name="Arial" style:font-name-asian="Arial" style:font-name-complex="Arial" fo:letter-spacing="0.0006in"/>
    </style:style>
    <style:style style:name="T476" style:parent-style-name="Fuentedepárrafopredeter." style:family="text">
      <style:text-properties style:font-name="Arial" style:font-name-asian="Arial" style:font-name-complex="Arial"/>
    </style:style>
    <style:style style:name="T477" style:parent-style-name="Fuentedepárrafopredeter." style:family="text">
      <style:text-properties style:font-name="Arial" style:font-name-asian="Arial" style:font-name-complex="Arial" fo:letter-spacing="0.0006in"/>
    </style:style>
    <style:style style:name="T478" style:parent-style-name="Fuentedepárrafopredeter." style:family="text">
      <style:text-properties style:font-name="Arial" style:font-name-asian="Arial" style:font-name-complex="Arial" fo:letter-spacing="0.0013in"/>
    </style:style>
    <style:style style:name="T479" style:parent-style-name="Fuentedepárrafopredeter." style:family="text">
      <style:text-properties style:font-name="Arial" style:font-name-asian="Arial" style:font-name-complex="Arial" fo:letter-spacing="0.0006in"/>
    </style:style>
    <style:style style:name="T480" style:parent-style-name="Fuentedepárrafopredeter." style:family="text">
      <style:text-properties style:font-name="Arial" style:font-name-asian="Arial" style:font-name-complex="Arial"/>
    </style:style>
    <style:style style:name="T481" style:parent-style-name="Fuentedepárrafopredeter." style:family="text">
      <style:text-properties style:font-name="Arial" style:font-name-asian="Arial" style:font-name-complex="Arial" fo:letter-spacing="0.0006in"/>
    </style:style>
    <style:style style:name="T482" style:parent-style-name="Fuentedepárrafopredeter." style:family="text">
      <style:text-properties style:font-name="Arial" style:font-name-asian="Arial" style:font-name-complex="Arial"/>
    </style:style>
    <style:style style:name="T483" style:parent-style-name="Fuentedepárrafopredeter." style:family="text">
      <style:text-properties style:font-name="Arial" style:font-name-asian="Arial" style:font-name-complex="Arial" fo:letter-spacing="0.0006in"/>
    </style:style>
    <style:style style:name="T484" style:parent-style-name="Fuentedepárrafopredeter." style:family="text">
      <style:text-properties style:font-name="Arial" style:font-name-asian="Arial" style:font-name-complex="Arial"/>
    </style:style>
    <style:style style:name="T485" style:parent-style-name="Fuentedepárrafopredeter." style:family="text">
      <style:text-properties style:font-name="Arial" style:font-name-asian="Arial" style:font-name-complex="Arial" fo:letter-spacing="0.0006in"/>
    </style:style>
    <style:style style:name="T486" style:parent-style-name="Fuentedepárrafopredeter." style:family="text">
      <style:text-properties style:font-name="Arial" style:font-name-asian="Arial" style:font-name-complex="Arial" fo:letter-spacing="0.0013in"/>
    </style:style>
    <style:style style:name="T487" style:parent-style-name="Fuentedepárrafopredeter." style:family="text">
      <style:text-properties style:font-name="Arial" style:font-name-asian="Arial" style:font-name-complex="Arial" fo:letter-spacing="0.0006in"/>
    </style:style>
    <style:style style:name="T488" style:parent-style-name="Fuentedepárrafopredeter." style:family="text">
      <style:text-properties style:font-name="Arial" style:font-name-asian="Arial" style:font-name-complex="Arial" fo:letter-spacing="-0.0006in"/>
    </style:style>
    <style:style style:name="T489" style:parent-style-name="Fuentedepárrafopredeter." style:family="text">
      <style:text-properties style:font-name="Arial" style:font-name-asian="Arial" style:font-name-complex="Arial" fo:letter-spacing="0.0006in"/>
    </style:style>
    <style:style style:name="T490" style:parent-style-name="Fuentedepárrafopredeter." style:family="text">
      <style:text-properties style:font-name="Arial" style:font-name-asian="Arial" style:font-name-complex="Arial"/>
    </style:style>
    <style:style style:name="T491" style:parent-style-name="Fuentedepárrafopredeter." style:family="text">
      <style:text-properties style:font-name="Arial" style:font-name-asian="Arial" style:font-name-complex="Arial" fo:letter-spacing="0.0006in"/>
    </style:style>
    <style:style style:name="T492" style:parent-style-name="Fuentedepárrafopredeter." style:family="text">
      <style:text-properties style:font-name="Arial" style:font-name-asian="Arial" style:font-name-complex="Arial"/>
    </style:style>
    <style:style style:name="T493" style:parent-style-name="Fuentedepárrafopredeter." style:family="text">
      <style:text-properties style:font-name="Arial" style:font-name-asian="Arial" style:font-name-complex="Arial" fo:letter-spacing="0.0006in"/>
    </style:style>
    <style:style style:name="T494" style:parent-style-name="Fuentedepárrafopredeter." style:family="text">
      <style:text-properties style:font-name="Arial" style:font-name-asian="Arial" style:font-name-complex="Arial"/>
    </style:style>
    <style:style style:name="T495" style:parent-style-name="Fuentedepárrafopredeter." style:family="text">
      <style:text-properties style:font-name="Arial" style:font-name-asian="Arial" style:font-name-complex="Arial" fo:letter-spacing="0.0006in"/>
    </style:style>
    <style:style style:name="T496" style:parent-style-name="Fuentedepárrafopredeter." style:family="text">
      <style:text-properties style:font-name="Arial" style:font-name-asian="Arial" style:font-name-complex="Arial"/>
    </style:style>
    <style:style style:name="T497" style:parent-style-name="Fuentedepárrafopredeter." style:family="text">
      <style:text-properties style:font-name="Arial" style:font-name-asian="Arial" style:font-name-complex="Arial" fo:letter-spacing="0.0006in"/>
    </style:style>
    <style:style style:name="T498" style:parent-style-name="Fuentedepárrafopredeter." style:family="text">
      <style:text-properties style:font-name="Arial" style:font-name-asian="Arial" style:font-name-complex="Arial"/>
    </style:style>
    <style:style style:name="T499" style:parent-style-name="Fuentedepárrafopredeter." style:family="text">
      <style:text-properties style:font-name="Arial" style:font-name-asian="Arial" style:font-name-complex="Arial" fo:letter-spacing="0.0006in"/>
    </style:style>
    <style:style style:name="T500" style:parent-style-name="Fuentedepárrafopredeter." style:family="text">
      <style:text-properties style:font-name="Arial" style:font-name-asian="Arial" style:font-name-complex="Arial"/>
    </style:style>
    <style:style style:name="T501" style:parent-style-name="Fuentedepárrafopredeter." style:family="text">
      <style:text-properties style:font-name="Arial" style:font-name-asian="Arial" style:font-name-complex="Arial" fo:letter-spacing="0.0006in"/>
    </style:style>
    <style:style style:name="T502" style:parent-style-name="Fuentedepárrafopredeter." style:family="text">
      <style:text-properties style:font-name="Arial" style:font-name-asian="Arial" style:font-name-complex="Arial"/>
    </style:style>
    <style:style style:name="T503" style:parent-style-name="Fuentedepárrafopredeter." style:family="text">
      <style:text-properties style:font-name="Arial" style:font-name-asian="Arial" style:font-name-complex="Arial" fo:letter-spacing="0.0006in"/>
    </style:style>
    <style:style style:name="T504" style:parent-style-name="Fuentedepárrafopredeter." style:family="text">
      <style:text-properties style:font-name="Arial" style:font-name-asian="Arial" style:font-name-complex="Arial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Normal" style:family="paragraph">
      <style:paragraph-properties fo:margin-top="0.0006in" fo:margin-left="0.4222in">
        <style:tab-stops/>
      </style:paragraph-properties>
    </style:style>
    <style:style style:name="T507" style:parent-style-name="Fuentedepárrafopredeter." style:family="text">
      <style:text-properties style:font-name="Arial" style:font-name-asian="Arial" style:font-name-complex="Arial" fo:letter-spacing="0.0006in"/>
    </style:style>
    <style:style style:name="T508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509" style:parent-style-name="Fuentedepárrafopredeter." style:family="text">
      <style:text-properties style:font-name="Arial" style:font-name-asian="Arial" style:font-name-complex="Arial" fo:letter-spacing="0.0006in"/>
    </style:style>
    <style:style style:name="T510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511" style:parent-style-name="Fuentedepárrafopredeter." style:family="text">
      <style:text-properties style:font-name="Arial" style:font-name-asian="Arial" style:font-name-complex="Arial" fo:letter-spacing="0.0006in"/>
    </style:style>
    <style:style style:name="T512" style:parent-style-name="Fuentedepárrafopredeter." style:family="text">
      <style:text-properties style:font-name="Arial" style:font-name-asian="Arial" style:font-name-complex="Arial"/>
    </style:style>
    <style:style style:name="TableRow513" style:family="table-row">
      <style:table-row-properties style:row-height="0.3444in" style:use-optimal-row-height="false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516" style:parent-style-name="Normal" style:family="paragraph">
      <style:paragraph-properties fo:margin-left="0.8263in">
        <style:tab-stops/>
      </style:paragraph-properties>
    </style:style>
    <style:style style:name="T51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19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52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2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2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2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27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52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3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3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34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53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36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53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Normal" style:family="paragraph">
      <style:paragraph-properties fo:margin-top="0.0006in" fo:line-height="0.1111in"/>
      <style:text-properties fo:font-size="8.5pt" style:font-size-asian="8.5pt" style:font-size-complex="8.5pt"/>
    </style:style>
    <style:style style:name="P541" style:parent-style-name="Normal" style:family="paragraph">
      <style:paragraph-properties fo:margin-left="0.5305in">
        <style:tab-stops/>
      </style:paragraph-properties>
    </style:style>
    <style:style style:name="T54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3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54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5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54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548" style:family="table-row">
      <style:table-row-properties style:row-height="0.2777in" style:use-optimal-row-height="false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551" style:parent-style-name="Normal" style:family="paragraph">
      <style:paragraph-properties fo:margin-left="0.5201in">
        <style:tab-stops/>
      </style:paragraph-properties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style:text-scale="101%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568" style:parent-style-name="Normal" style:family="paragraph">
      <style:paragraph-properties fo:margin-left="0.384in">
        <style:tab-stops/>
      </style:paragraph-properties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576" style:family="table-row">
      <style:table-row-properties style:row-height="0.2659in" style:use-optimal-row-height="false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Normal" style:family="paragraph">
      <style:paragraph-properties fo:margin-top="0.0006in" fo:margin-left="0.6347in">
        <style:tab-stops/>
      </style:paragraph-properties>
    </style:style>
    <style:style style:name="T579" style:parent-style-name="Fuentedepárrafopredeter." style:family="text">
      <style:text-properties style:font-name="Arial" style:font-name-asian="Arial" style:font-name-complex="Arial" fo:letter-spacing="0.0006in"/>
    </style:style>
    <style:style style:name="T580" style:parent-style-name="Fuentedepárrafopredeter." style:family="text">
      <style:text-properties style:font-name="Arial" style:font-name-asian="Arial" style:font-name-complex="Arial"/>
    </style:style>
    <style:style style:name="T581" style:parent-style-name="Fuentedepárrafopredeter." style:family="text">
      <style:text-properties style:font-name="Arial" style:font-name-asian="Arial" style:font-name-complex="Arial" fo:letter-spacing="0.0006in"/>
    </style:style>
    <style:style style:name="T582" style:parent-style-name="Fuentedepárrafopredeter." style:family="text">
      <style:text-properties style:font-name="Arial" style:font-name-asian="Arial" style:font-name-complex="Arial"/>
    </style:style>
    <style:style style:name="T583" style:parent-style-name="Fuentedepárrafopredeter." style:family="text">
      <style:text-properties style:font-name="Arial" style:font-name-asian="Arial" style:font-name-complex="Arial" fo:letter-spacing="-0.0006in"/>
    </style:style>
    <style:style style:name="T584" style:parent-style-name="Fuentedepárrafopredeter." style:family="text">
      <style:text-properties style:font-name="Arial" style:font-name-asian="Arial" style:font-name-complex="Arial"/>
    </style:style>
    <style:style style:name="T585" style:parent-style-name="Fuentedepárrafopredeter." style:family="text">
      <style:text-properties style:font-name="Arial" style:font-name-asian="Arial" style:font-name-complex="Arial" fo:letter-spacing="0.0006in"/>
    </style:style>
    <style:style style:name="T586" style:parent-style-name="Fuentedepárrafopredeter." style:family="text">
      <style:text-properties style:font-name="Arial" style:font-name-asian="Arial" style:font-name-complex="Arial"/>
    </style:style>
    <style:style style:name="T587" style:parent-style-name="Fuentedepárrafopredeter." style:family="text">
      <style:text-properties style:font-name="Arial" style:font-name-asian="Arial" style:font-name-complex="Arial" fo:letter-spacing="0.0006in"/>
    </style:style>
    <style:style style:name="T588" style:parent-style-name="Fuentedepárrafopredeter." style:family="text">
      <style:text-properties style:font-name="Arial" style:font-name-asian="Arial" style:font-name-complex="Arial"/>
    </style:style>
    <style:style style:name="T589" style:parent-style-name="Fuentedepárrafopredeter." style:family="text">
      <style:text-properties style:font-name="Arial" style:font-name-asian="Arial" style:font-name-complex="Arial" fo:letter-spacing="-0.002in"/>
    </style:style>
    <style:style style:name="T590" style:parent-style-name="Fuentedepárrafopredeter." style:family="text">
      <style:text-properties style:font-name="Arial" style:font-name-asian="Arial" style:font-name-complex="Arial" fo:letter-spacing="0.0006in"/>
    </style:style>
    <style:style style:name="T591" style:parent-style-name="Fuentedepárrafopredeter." style:family="text">
      <style:text-properties style:font-name="Arial" style:font-name-asian="Arial" style:font-name-complex="Arial" fo:letter-spacing="0.0013in"/>
    </style:style>
    <style:style style:name="T592" style:parent-style-name="Fuentedepárrafopredeter." style:family="text">
      <style:text-properties style:font-name="Arial" style:font-name-asian="Arial" style:font-name-complex="Arial" fo:letter-spacing="0.0006in"/>
    </style:style>
    <style:style style:name="T593" style:parent-style-name="Fuentedepárrafopredeter." style:family="text">
      <style:text-properties style:font-name="Arial" style:font-name-asian="Arial" style:font-name-complex="Arial"/>
    </style:style>
    <style:style style:name="T594" style:parent-style-name="Fuentedepárrafopredeter." style:family="text">
      <style:text-properties style:font-name="Arial" style:font-name-asian="Arial" style:font-name-complex="Arial" fo:letter-spacing="0.0006in"/>
    </style:style>
    <style:style style:name="T595" style:parent-style-name="Fuentedepárrafopredeter." style:family="text">
      <style:text-properties style:font-name="Arial" style:font-name-asian="Arial" style:font-name-complex="Arial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Normal" style:family="paragraph">
      <style:paragraph-properties fo:margin-top="0.0006in" fo:margin-left="0.4541in">
        <style:tab-stops/>
      </style:paragraph-properties>
    </style:style>
    <style:style style:name="T598" style:parent-style-name="Fuentedepárrafopredeter." style:family="text">
      <style:text-properties style:font-name="Arial" style:font-name-asian="Arial" style:font-name-complex="Arial"/>
    </style:style>
    <style:style style:name="T599" style:parent-style-name="Fuentedepárrafopredeter." style:family="text">
      <style:text-properties style:font-name="Arial" style:font-name-asian="Arial" style:font-name-complex="Arial" fo:letter-spacing="0.0006in"/>
    </style:style>
    <style:style style:name="T600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601" style:parent-style-name="Fuentedepárrafopredeter." style:family="text">
      <style:text-properties style:font-name="Arial" style:font-name-asian="Arial" style:font-name-complex="Arial" fo:letter-spacing="0.0006in"/>
    </style:style>
    <style:style style:name="T602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603" style:parent-style-name="Fuentedepárrafopredeter." style:family="text">
      <style:text-properties style:font-name="Arial" style:font-name-asian="Arial" style:font-name-complex="Arial" fo:letter-spacing="0.0006in"/>
    </style:style>
    <style:style style:name="T604" style:parent-style-name="Fuentedepárrafopredeter." style:family="text">
      <style:text-properties style:font-name="Arial" style:font-name-asian="Arial" style:font-name-complex="Arial"/>
    </style:style>
    <style:style style:name="TableRow605" style:family="table-row">
      <style:table-row-properties style:row-height="0.3409in" style:use-optimal-row-height="false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608" style:parent-style-name="Normal" style:family="paragraph">
      <style:paragraph-properties fo:margin-left="0.8263in">
        <style:tab-stops/>
      </style:paragraph-properties>
    </style:style>
    <style:style style:name="T60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1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11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61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1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1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1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1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17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61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19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62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2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2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2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24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62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2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margin-top="0.0006in" fo:line-height="0.1111in"/>
      <style:text-properties fo:font-size="8.5pt" style:font-size-asian="8.5pt" style:font-size-complex="8.5pt"/>
    </style:style>
    <style:style style:name="P629" style:parent-style-name="Normal" style:family="paragraph">
      <style:paragraph-properties fo:margin-left="0.5555in">
        <style:tab-stops/>
      </style:paragraph-properties>
    </style:style>
    <style:style style:name="T63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31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63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33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63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3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636" style:family="table-row">
      <style:table-row-properties style:row-height="0.3458in" style:use-optimal-row-height="false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639" style:parent-style-name="Normal" style:family="paragraph">
      <style:paragraph-properties fo:margin-left="0.6347in">
        <style:tab-stops/>
      </style:paragraph-properties>
    </style:style>
    <style:style style:name="T640" style:parent-style-name="Fuentedepárrafopredeter." style:family="text">
      <style:text-properties style:font-name="Arial" style:font-name-asian="Arial" style:font-name-complex="Arial" fo:letter-spacing="0.0006in"/>
    </style:style>
    <style:style style:name="T641" style:parent-style-name="Fuentedepárrafopredeter." style:family="text">
      <style:text-properties style:font-name="Arial" style:font-name-asian="Arial" style:font-name-complex="Arial"/>
    </style:style>
    <style:style style:name="T642" style:parent-style-name="Fuentedepárrafopredeter." style:family="text">
      <style:text-properties style:font-name="Arial" style:font-name-asian="Arial" style:font-name-complex="Arial" fo:letter-spacing="0.0006in"/>
    </style:style>
    <style:style style:name="T643" style:parent-style-name="Fuentedepárrafopredeter." style:family="text">
      <style:text-properties style:font-name="Arial" style:font-name-asian="Arial" style:font-name-complex="Arial"/>
    </style:style>
    <style:style style:name="T644" style:parent-style-name="Fuentedepárrafopredeter." style:family="text">
      <style:text-properties style:font-name="Arial" style:font-name-asian="Arial" style:font-name-complex="Arial" fo:letter-spacing="0.0006in"/>
    </style:style>
    <style:style style:name="T645" style:parent-style-name="Fuentedepárrafopredeter." style:family="text">
      <style:text-properties style:font-name="Arial" style:font-name-asian="Arial" style:font-name-complex="Arial"/>
    </style:style>
    <style:style style:name="T646" style:parent-style-name="Fuentedepárrafopredeter." style:family="text">
      <style:text-properties style:font-name="Arial" style:font-name-asian="Arial" style:font-name-complex="Arial" fo:letter-spacing="0.0006in"/>
    </style:style>
    <style:style style:name="T647" style:parent-style-name="Fuentedepárrafopredeter." style:family="text">
      <style:text-properties style:font-name="Arial" style:font-name-asian="Arial" style:font-name-complex="Arial"/>
    </style:style>
    <style:style style:name="T648" style:parent-style-name="Fuentedepárrafopredeter." style:family="text">
      <style:text-properties style:font-name="Arial" style:font-name-asian="Arial" style:font-name-complex="Arial" fo:letter-spacing="0.0006in"/>
    </style:style>
    <style:style style:name="T649" style:parent-style-name="Fuentedepárrafopredeter." style:family="text">
      <style:text-properties style:font-name="Arial" style:font-name-asian="Arial" style:font-name-complex="Arial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652" style:parent-style-name="Normal" style:family="paragraph">
      <style:paragraph-properties fo:margin-left="0.4541in">
        <style:tab-stops/>
      </style:paragraph-properties>
    </style:style>
    <style:style style:name="T653" style:parent-style-name="Fuentedepárrafopredeter." style:family="text">
      <style:text-properties style:font-name="Arial" style:font-name-asian="Arial" style:font-name-complex="Arial"/>
    </style:style>
    <style:style style:name="T654" style:parent-style-name="Fuentedepárrafopredeter." style:family="text">
      <style:text-properties style:font-name="Arial" style:font-name-asian="Arial" style:font-name-complex="Arial" fo:letter-spacing="0.0006in"/>
    </style:style>
    <style:style style:name="T655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656" style:parent-style-name="Fuentedepárrafopredeter." style:family="text">
      <style:text-properties style:font-name="Arial" style:font-name-asian="Arial" style:font-name-complex="Arial" fo:letter-spacing="0.0006in"/>
    </style:style>
    <style:style style:name="T657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658" style:parent-style-name="Fuentedepárrafopredeter." style:family="text">
      <style:text-properties style:font-name="Arial" style:font-name-asian="Arial" style:font-name-complex="Arial" fo:letter-spacing="0.0006in"/>
    </style:style>
    <style:style style:name="T659" style:parent-style-name="Fuentedepárrafopredeter." style:family="text">
      <style:text-properties style:font-name="Arial" style:font-name-asian="Arial" style:font-name-complex="Arial"/>
    </style:style>
    <style:style style:name="TableRow660" style:family="table-row">
      <style:table-row-properties style:row-height="0.3451in" style:use-optimal-row-height="false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663" style:parent-style-name="Normal" style:family="paragraph">
      <style:paragraph-properties fo:margin-left="0.8263in">
        <style:tab-stops/>
      </style:paragraph-properties>
    </style:style>
    <style:style style:name="T66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6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66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66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6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6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7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7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7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7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7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75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67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7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7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7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8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8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8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83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68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Normal" style:family="paragraph">
      <style:paragraph-properties fo:margin-top="0.0027in" fo:line-height="0.1111in"/>
      <style:text-properties fo:font-size="8.5pt" style:font-size-asian="8.5pt" style:font-size-complex="8.5pt"/>
    </style:style>
    <style:style style:name="P687" style:parent-style-name="Normal" style:family="paragraph">
      <style:paragraph-properties fo:margin-left="0.5555in">
        <style:tab-stops/>
      </style:paragraph-properties>
    </style:style>
    <style:style style:name="T68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89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69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91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69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9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694" style:family="table-row">
      <style:table-row-properties style:row-height="0.277in" style:use-optimal-row-height="false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697" style:parent-style-name="Normal" style:family="paragraph">
      <style:paragraph-properties fo:margin-left="0.5201in">
        <style:tab-stops/>
      </style:paragraph-properties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Normal" style:family="paragraph">
      <style:paragraph-properties fo:margin-top="0.0055in" fo:line-height="0.0972in"/>
      <style:text-properties fo:font-size="7pt" style:font-size-asian="7pt" style:font-size-complex="7pt"/>
    </style:style>
    <style:style style:name="P723" style:parent-style-name="Normal" style:family="paragraph">
      <style:paragraph-properties fo:margin-left="0.384in">
        <style:tab-stops/>
      </style:paragraph-properties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731" style:family="table-row">
      <style:table-row-properties style:row-height="0.2659in" style:use-optimal-row-height="false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Normal" style:family="paragraph">
      <style:paragraph-properties fo:margin-top="0.0006in" fo:margin-left="0.6347in">
        <style:tab-stops/>
      </style:paragraph-properties>
    </style:style>
    <style:style style:name="T734" style:parent-style-name="Fuentedepárrafopredeter." style:family="text">
      <style:text-properties style:font-name="Arial" style:font-name-asian="Arial" style:font-name-complex="Arial" fo:letter-spacing="0.0006in"/>
    </style:style>
    <style:style style:name="T735" style:parent-style-name="Fuentedepárrafopredeter." style:family="text">
      <style:text-properties style:font-name="Arial" style:font-name-asian="Arial" style:font-name-complex="Arial"/>
    </style:style>
    <style:style style:name="T736" style:parent-style-name="Fuentedepárrafopredeter." style:family="text">
      <style:text-properties style:font-name="Arial" style:font-name-asian="Arial" style:font-name-complex="Arial" fo:letter-spacing="0.0006in"/>
    </style:style>
    <style:style style:name="T737" style:parent-style-name="Fuentedepárrafopredeter." style:family="text">
      <style:text-properties style:font-name="Arial" style:font-name-asian="Arial" style:font-name-complex="Arial"/>
    </style:style>
    <style:style style:name="T738" style:parent-style-name="Fuentedepárrafopredeter." style:family="text">
      <style:text-properties style:font-name="Arial" style:font-name-asian="Arial" style:font-name-complex="Arial" fo:letter-spacing="0.0013in"/>
    </style:style>
    <style:style style:name="T739" style:parent-style-name="Fuentedepárrafopredeter." style:family="text">
      <style:text-properties style:font-name="Arial" style:font-name-asian="Arial" style:font-name-complex="Arial" fo:letter-spacing="0.0006in"/>
    </style:style>
    <style:style style:name="T740" style:parent-style-name="Fuentedepárrafopredeter." style:family="text">
      <style:text-properties style:font-name="Arial" style:font-name-asian="Arial" style:font-name-complex="Arial"/>
    </style:style>
    <style:style style:name="T741" style:parent-style-name="Fuentedepárrafopredeter." style:family="text">
      <style:text-properties style:font-name="Arial" style:font-name-asian="Arial" style:font-name-complex="Arial" fo:letter-spacing="0.0006in"/>
    </style:style>
    <style:style style:name="T742" style:parent-style-name="Fuentedepárrafopredeter." style:family="text">
      <style:text-properties style:font-name="Arial" style:font-name-asian="Arial" style:font-name-complex="Arial"/>
    </style:style>
    <style:style style:name="T743" style:parent-style-name="Fuentedepárrafopredeter." style:family="text">
      <style:text-properties style:font-name="Arial" style:font-name-asian="Arial" style:font-name-complex="Arial" fo:letter-spacing="0.0006in"/>
    </style:style>
    <style:style style:name="T744" style:parent-style-name="Fuentedepárrafopredeter." style:family="text">
      <style:text-properties style:font-name="Arial" style:font-name-asian="Arial" style:font-name-complex="Arial" fo:letter-spacing="0.0013in"/>
    </style:style>
    <style:style style:name="T745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746" style:parent-style-name="Fuentedepárrafopredeter." style:family="text">
      <style:text-properties style:font-name="Arial" style:font-name-asian="Arial" style:font-name-complex="Arial" fo:letter-spacing="0.0006in"/>
    </style:style>
    <style:style style:name="T747" style:parent-style-name="Fuentedepárrafopredeter." style:family="text">
      <style:text-properties style:font-name="Arial" style:font-name-asian="Arial" style:font-name-complex="Arial"/>
    </style:style>
    <style:style style:name="T748" style:parent-style-name="Fuentedepárrafopredeter." style:family="text">
      <style:text-properties style:font-name="Arial" style:font-name-asian="Arial" style:font-name-complex="Arial" fo:letter-spacing="0.0006in"/>
    </style:style>
    <style:style style:name="T749" style:parent-style-name="Fuentedepárrafopredeter." style:family="text">
      <style:text-properties style:font-name="Arial" style:font-name-asian="Arial" style:font-name-complex="Arial"/>
    </style:style>
    <style:style style:name="T750" style:parent-style-name="Fuentedepárrafopredeter." style:family="text">
      <style:text-properties style:font-name="Arial" style:font-name-asian="Arial" style:font-name-complex="Arial" fo:letter-spacing="0.0006in"/>
    </style:style>
    <style:style style:name="T751" style:parent-style-name="Fuentedepárrafopredeter." style:family="text">
      <style:text-properties style:font-name="Arial" style:font-name-asian="Arial" style:font-name-complex="Arial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Normal" style:family="paragraph">
      <style:paragraph-properties fo:margin-top="0.0006in" fo:margin-left="0.384in">
        <style:tab-stops/>
      </style:paragraph-properties>
    </style:style>
    <style:style style:name="T754" style:parent-style-name="Fuentedepárrafopredeter." style:family="text">
      <style:text-properties style:font-name="Arial" style:font-name-asian="Arial" style:font-name-complex="Arial"/>
    </style:style>
    <style:style style:name="T755" style:parent-style-name="Fuentedepárrafopredeter." style:family="text">
      <style:text-properties style:font-name="Arial" style:font-name-asian="Arial" style:font-name-complex="Arial" fo:letter-spacing="0.0006in"/>
    </style:style>
    <style:style style:name="T756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757" style:parent-style-name="Fuentedepárrafopredeter." style:family="text">
      <style:text-properties style:font-name="Arial" style:font-name-asian="Arial" style:font-name-complex="Arial" fo:letter-spacing="0.0006in"/>
    </style:style>
    <style:style style:name="T758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759" style:parent-style-name="Fuentedepárrafopredeter." style:family="text">
      <style:text-properties style:font-name="Arial" style:font-name-asian="Arial" style:font-name-complex="Arial" fo:letter-spacing="0.0006in"/>
    </style:style>
    <style:style style:name="T760" style:parent-style-name="Fuentedepárrafopredeter." style:family="text">
      <style:text-properties style:font-name="Arial" style:font-name-asian="Arial" style:font-name-complex="Arial"/>
    </style:style>
    <style:style style:name="TableRow761" style:family="table-row">
      <style:table-row-properties style:row-height="0.2729in" style:use-optimal-row-height="false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764" style:parent-style-name="Normal" style:family="paragraph">
      <style:paragraph-properties fo:margin-left="0.8263in">
        <style:tab-stops/>
      </style:paragraph-properties>
    </style:style>
    <style:style style:name="T76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6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67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76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6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7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7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7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73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7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7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7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7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7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7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80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78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82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78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8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8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8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Normal" style:family="paragraph">
      <style:paragraph-properties fo:margin-top="0.0027in" fo:line-height="0.1111in"/>
      <style:text-properties fo:font-size="8.5pt" style:font-size-asian="8.5pt" style:font-size-complex="8.5pt"/>
    </style:style>
    <style:style style:name="P789" style:parent-style-name="Normal" style:family="paragraph">
      <style:paragraph-properties fo:margin-left="0.5555in">
        <style:tab-stops/>
      </style:paragraph-properties>
    </style:style>
    <style:style style:name="T79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91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79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93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79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9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796" style:family="table-row">
      <style:table-row-properties style:row-height="0.1923in" style:use-optimal-row-height="false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Normal" style:family="paragraph">
      <style:paragraph-properties fo:margin-top="0.0138in" fo:margin-left="0.8263in">
        <style:tab-stops/>
      </style:paragraph-properties>
    </style:style>
    <style:style style:name="T79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0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01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80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0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0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0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0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0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0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0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10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81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12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81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1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1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1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1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18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81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2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Normal" style:family="paragraph">
      <style:paragraph-properties fo:margin-top="0.0388in" fo:margin-left="0.5555in">
        <style:tab-stops/>
      </style:paragraph-properties>
    </style:style>
    <style:style style:name="T82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24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82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26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82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2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829" style:family="table-row">
      <style:table-row-properties style:row-height="0.1916in" style:use-optimal-row-height="false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Normal" style:family="paragraph">
      <style:paragraph-properties fo:margin-top="0.0145in" fo:margin-left="0.8263in">
        <style:tab-stops/>
      </style:paragraph-properties>
    </style:style>
    <style:style style:name="T83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3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34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83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3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3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3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3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4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43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84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46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84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4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5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5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5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5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5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55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856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85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Normal" style:family="paragraph">
      <style:paragraph-properties fo:margin-top="0.0381in" fo:margin-left="0.5555in">
        <style:tab-stops/>
      </style:paragraph-properties>
    </style:style>
    <style:style style:name="T86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61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86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63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86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6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866" style:family="table-row">
      <style:table-row-properties style:row-height="0.1916in" style:use-optimal-row-height="false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Normal" style:family="paragraph">
      <style:paragraph-properties fo:margin-top="0.0145in" fo:margin-left="0.8263in">
        <style:tab-stops/>
      </style:paragraph-properties>
    </style:style>
    <style:style style:name="T86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71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87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7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75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87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77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87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80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88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8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Normal" style:family="paragraph">
      <style:paragraph-properties fo:margin-top="0.0381in" fo:margin-left="0.6194in">
        <style:tab-stops/>
      </style:paragraph-properties>
    </style:style>
    <style:style style:name="T88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7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88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9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89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9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892" style:family="table-row">
      <style:table-row-properties style:row-height="0.1916in" style:use-optimal-row-height="false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Normal" style:family="paragraph">
      <style:paragraph-properties fo:margin-top="0.0145in" fo:margin-left="0.8263in">
        <style:tab-stops/>
      </style:paragraph-properties>
    </style:style>
    <style:style style:name="T89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9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97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89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9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0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0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0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06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90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0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1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1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14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1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16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1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18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919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920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92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Normal" style:family="paragraph">
      <style:paragraph-properties fo:margin-top="0.0381in" fo:margin-left="0.7138in">
        <style:tab-stops/>
      </style:paragraph-properties>
    </style:style>
    <style:style style:name="T92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6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92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929" style:family="table-row">
      <style:table-row-properties style:row-height="0.1923in" style:use-optimal-row-height="false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Normal" style:family="paragraph">
      <style:paragraph-properties fo:margin-top="0.0145in" fo:margin-left="0.8263in">
        <style:tab-stops/>
      </style:paragraph-properties>
    </style:style>
    <style:style style:name="T93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3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34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93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3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37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938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93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0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94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4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Normal" style:family="paragraph">
      <style:paragraph-properties fo:margin-top="0.0395in" fo:margin-left="0.6194in">
        <style:tab-stops/>
      </style:paragraph-properties>
    </style:style>
    <style:style style:name="T94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7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94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9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95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5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952" style:family="table-row">
      <style:table-row-properties style:row-height="0.2611in" style:use-optimal-row-height="false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Normal" style:family="paragraph">
      <style:paragraph-properties fo:margin-top="0.0138in" fo:margin-left="0.8263in">
        <style:tab-stops/>
      </style:paragraph-properties>
    </style:style>
    <style:style style:name="T95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5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57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95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5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6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62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6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6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66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96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8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96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7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Normal" style:family="paragraph">
      <style:paragraph-properties fo:margin-top="0.0388in" fo:margin-left="0.4909in">
        <style:tab-stops/>
      </style:paragraph-properties>
    </style:style>
    <style:style style:name="T97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74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97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76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97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7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979" style:family="table-row">
      <style:table-row-properties style:row-height="0.3458in" style:use-optimal-row-height="false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982" style:parent-style-name="Normal" style:family="paragraph">
      <style:paragraph-properties fo:margin-left="0.6347in">
        <style:tab-stops/>
      </style:paragraph-properties>
    </style:style>
    <style:style style:name="T983" style:parent-style-name="Fuentedepárrafopredeter." style:family="text">
      <style:text-properties style:font-name="Arial" style:font-name-asian="Arial" style:font-name-complex="Arial" fo:letter-spacing="0.0006in"/>
    </style:style>
    <style:style style:name="T984" style:parent-style-name="Fuentedepárrafopredeter." style:family="text">
      <style:text-properties style:font-name="Arial" style:font-name-asian="Arial" style:font-name-complex="Arial"/>
    </style:style>
    <style:style style:name="T985" style:parent-style-name="Fuentedepárrafopredeter." style:family="text">
      <style:text-properties style:font-name="Arial" style:font-name-asian="Arial" style:font-name-complex="Arial" fo:letter-spacing="0.0013in"/>
    </style:style>
    <style:style style:name="T986" style:parent-style-name="Fuentedepárrafopredeter." style:family="text">
      <style:text-properties style:font-name="Arial" style:font-name-asian="Arial" style:font-name-complex="Arial"/>
    </style:style>
    <style:style style:name="T987" style:parent-style-name="Fuentedepárrafopredeter." style:family="text">
      <style:text-properties style:font-name="Arial" style:font-name-asian="Arial" style:font-name-complex="Arial" fo:letter-spacing="0.0006in"/>
    </style:style>
    <style:style style:name="T988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989" style:parent-style-name="Fuentedepárrafopredeter." style:family="text">
      <style:text-properties style:font-name="Arial" style:font-name-asian="Arial" style:font-name-complex="Arial" fo:letter-spacing="0.0006in"/>
    </style:style>
    <style:style style:name="T990" style:parent-style-name="Fuentedepárrafopredeter." style:family="text">
      <style:text-properties style:font-name="Arial" style:font-name-asian="Arial" style:font-name-complex="Arial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993" style:parent-style-name="Normal" style:family="paragraph">
      <style:paragraph-properties fo:margin-left="0.6326in">
        <style:tab-stops/>
      </style:paragraph-properties>
    </style:style>
    <style:style style:name="T994" style:parent-style-name="Fuentedepárrafopredeter." style:family="text">
      <style:text-properties style:font-name="Arial" style:font-name-asian="Arial" style:font-name-complex="Arial"/>
    </style:style>
    <style:style style:name="T995" style:parent-style-name="Fuentedepárrafopredeter." style:family="text">
      <style:text-properties style:font-name="Arial" style:font-name-asian="Arial" style:font-name-complex="Arial" fo:letter-spacing="0.0006in"/>
    </style:style>
    <style:style style:name="T996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997" style:parent-style-name="Fuentedepárrafopredeter." style:family="text">
      <style:text-properties style:font-name="Arial" style:font-name-asian="Arial" style:font-name-complex="Arial" fo:letter-spacing="0.0006in"/>
    </style:style>
    <style:style style:name="T998" style:parent-style-name="Fuentedepárrafopredeter." style:family="text">
      <style:text-properties style:font-name="Arial" style:font-name-asian="Arial" style:font-name-complex="Arial"/>
    </style:style>
    <style:style style:name="TableRow999" style:family="table-row">
      <style:table-row-properties style:row-height="0.3451in" style:use-optimal-row-height="false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1002" style:parent-style-name="Normal" style:family="paragraph">
      <style:paragraph-properties fo:margin-left="0.8263in">
        <style:tab-stops/>
      </style:paragraph-properties>
    </style:style>
    <style:style style:name="T100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0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05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00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0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0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0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10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01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1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13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01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1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1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1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1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Normal" style:family="paragraph">
      <style:paragraph-properties fo:margin-top="0.0027in" fo:line-height="0.1111in"/>
      <style:text-properties fo:font-size="8.5pt" style:font-size-asian="8.5pt" style:font-size-complex="8.5pt"/>
    </style:style>
    <style:style style:name="P1021" style:parent-style-name="Normal" style:family="paragraph">
      <style:paragraph-properties fo:margin-left="0.7138in">
        <style:tab-stops/>
      </style:paragraph-properties>
    </style:style>
    <style:style style:name="T102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23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02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2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1026" style:family="table-row">
      <style:table-row-properties style:row-height="0.3555in" style:use-optimal-row-height="false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1029" style:parent-style-name="Normal" style:family="paragraph">
      <style:paragraph-properties fo:margin-left="0.5201in">
        <style:tab-stops/>
      </style:paragraph-properties>
    </style:style>
    <style:style style:name="T103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03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032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03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03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037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03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039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040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04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042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04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045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046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047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048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049" style:parent-style-name="Fuentedepárrafopredeter." style:family="text">
      <style:text-properties style:font-name="Arial" style:font-name-asian="Arial" style:font-name-complex="Arial" fo:font-weight="bold" style:font-weight-asian="bold" fo:letter-spacing="-0.0013in"/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05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053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05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Normal" style:family="paragraph">
      <style:paragraph-properties fo:margin-top="0.0055in" fo:line-height="0.0972in"/>
      <style:text-properties fo:font-size="7pt" style:font-size-asian="7pt" style:font-size-complex="7pt"/>
    </style:style>
    <style:style style:name="P1057" style:parent-style-name="Normal" style:family="paragraph">
      <style:paragraph-properties fo:margin-left="0.4541in">
        <style:tab-stops/>
      </style:paragraph-properties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059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060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062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1065" style:family="table-row">
      <style:table-row-properties style:row-height="0.2597in" style:use-optimal-row-height="false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1068" style:parent-style-name="Normal" style:family="paragraph">
      <style:paragraph-properties fo:margin-left="0.8263in">
        <style:tab-stops/>
      </style:paragraph-properties>
    </style:style>
    <style:style style:name="T106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7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71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07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73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07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7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7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7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7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7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8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8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8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8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8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85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08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87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08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8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90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09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92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09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9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9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Normal" style:family="paragraph">
      <style:paragraph-properties fo:margin-top="0.002in" fo:line-height="0.0972in"/>
      <style:text-properties fo:font-size="7.5pt" style:font-size-asian="7.5pt" style:font-size-complex="7.5pt"/>
    </style:style>
    <style:style style:name="P1098" style:parent-style-name="Normal" style:family="paragraph">
      <style:paragraph-properties fo:margin-left="0.5555in">
        <style:tab-stops/>
      </style:paragraph-properties>
    </style:style>
    <style:style style:name="T109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00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10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02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10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0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1105" style:family="table-row">
      <style:table-row-properties style:row-height="0.2347in" style:use-optimal-row-height="false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Normal" style:family="paragraph">
      <style:paragraph-properties fo:margin-top="0.0145in" fo:margin-left="0.8263in">
        <style:tab-stops/>
      </style:paragraph-properties>
    </style:style>
    <style:style style:name="T110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0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110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11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112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11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1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11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11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11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1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11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2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12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12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2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124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12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26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12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2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129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13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31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13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13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3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Normal" style:family="paragraph">
      <style:paragraph-properties fo:margin-top="0.0395in" fo:margin-left="0.5555in">
        <style:tab-stops/>
      </style:paragraph-properties>
    </style:style>
    <style:style style:name="T113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38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13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40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14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4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1143" style:parent-style-name="Normal" style:master-page-name="MP3" style:family="paragraph">
      <style:paragraph-properties fo:break-before="page" fo:margin-top="0.0062in" fo:line-height="0.1805in"/>
      <style:text-properties fo:font-size="13pt" style:font-size-asian="13pt" style:font-size-complex="13pt"/>
    </style:style>
    <style:style style:name="S4" style:family="section">
      <style:section-properties fo:margin-left="0in" fo:margin-right="0in" style:writing-mode="lr-tb">
        <style:columns fo:column-count="3">
          <style:column style:rel-width="1542*" fo:start-indent="0in" fo:end-indent="0.0729in"/>
          <style:column style:rel-width="3895*" fo:start-indent="0.0736in" fo:end-indent="0.9333in"/>
          <style:column style:rel-width="5223*" fo:start-indent="0.934in" fo:end-indent="0in"/>
        </style:columns>
      </style:section-properties>
    </style:style>
    <style:style style:name="P1170" style:parent-style-name="Normal" style:family="paragraph">
      <style:paragraph-properties fo:margin-top="0.0243in" fo:margin-left="0.4048in" fo:margin-right="-0.0347in">
        <style:tab-stops/>
      </style:paragraph-properties>
    </style:style>
    <style:style style:name="T117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172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173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17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176" style:parent-style-name="Normal" style:family="paragraph">
      <style:paragraph-properties fo:break-before="column" fo:margin-top="0.0256in" fo:margin-right="-0.0326in"/>
    </style:style>
    <style:style style:name="T1177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78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1179" style:parent-style-name="Fuentedepárrafopredeter.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1180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1181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82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183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84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185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86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187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188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1189" style:parent-style-name="Fuentedepárrafopredeter." style:family="text">
      <style:text-properties style:font-name="Arial" style:font-name-asian="Arial" style:font-name-complex="Arial" fo:letter-spacing="-0.0069in" fo:font-size="9pt" style:font-size-asian="9pt" style:font-size-complex="9pt"/>
    </style:style>
    <style:style style:name="T1190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91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1192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193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1194" style:parent-style-name="Fuentedepárrafopredeter.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1195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96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P1197" style:parent-style-name="Normal" style:family="paragraph">
      <style:paragraph-properties fo:break-before="column" fo:margin-top="0.0243in" fo:margin-left="0.3284in">
        <style:tab-stops/>
      </style:paragraph-properties>
    </style:style>
    <style:style style:name="T119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199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200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20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202" style:parent-style-name="Fuentedepárrafopredeter." style:family="text">
      <style:text-properties style:font-name="Arial" style:font-name-asian="Arial" style:font-name-complex="Arial" fo:font-weight="bold" style:font-weight-asian="bold" fo:letter-spacing="0.0138in"/>
    </style:style>
    <style:style style:name="T1203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P1204" style:parent-style-name="Normal" style:family="paragraph">
      <style:paragraph-properties fo:margin-top="0.0333in" fo:line-height="0.1527in"/>
    </style:style>
    <style:style style:name="T1205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1206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1207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1208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T1209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1210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1211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T1212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1213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1214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T1215" style:parent-style-name="Fuentedepárrafopredeter." style:family="text">
      <style:text-properties style:font-name="Arial" style:font-name-asian="Arial" style:font-name-complex="Arial" fo:font-weight="bold" style:font-weight-asian="bold" fo:letter-spacing="0.027in" style:text-position="-5% 100%"/>
    </style:style>
    <style:style style:name="T1216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217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1218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219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1220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221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S5" style:family="section">
      <style:section-properties fo:margin-left="0in" fo:margin-right="0in" style:writing-mode="lr-tb"/>
    </style:style>
    <style:style style:name="P1222" style:parent-style-name="Normal" style:family="paragraph">
      <style:paragraph-properties fo:margin-top="0.0347in" fo:line-height="0.1527in" fo:margin-left="0.0701in">
        <style:tab-stops/>
      </style:paragraph-properties>
    </style:style>
    <style:style style:name="T1223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1224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1225" style:parent-style-name="Fuentedepárrafopredeter." style:family="text">
      <style:text-properties style:font-name="Arial" style:font-name-asian="Arial" style:font-name-complex="Arial" fo:font-weight="bold" style:font-weight-asian="bold" fo:letter-spacing="-0.0013in" style:text-position="-5% 100%"/>
    </style:style>
    <style:style style:name="T1226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1227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1228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1229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T1230" style:parent-style-name="Fuentedepárrafopredeter." style:family="text">
      <style:text-properties style:font-name="Arial" style:font-name-asian="Arial" style:font-name-complex="Arial" fo:font-weight="bold" style:font-weight-asian="bold" fo:letter-spacing="0.0368in" style:text-position="-5% 100%"/>
    </style:style>
    <style:style style:name="T1231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T1232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1233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1234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T1235" style:parent-style-name="Fuentedepárrafopredeter." style:family="text">
      <style:text-properties style:font-name="Arial" style:font-name-asian="Arial" style:font-name-complex="Arial" fo:font-weight="bold" style:font-weight-asian="bold" fo:letter-spacing="0.0319in" style:text-position="-5% 100%"/>
    </style:style>
    <style:style style:name="T1236" style:parent-style-name="Fuentedepárrafopredeter." style:family="text">
      <style:text-properties style:font-name="Arial" style:font-name-asian="Arial" style:font-name-complex="Arial" fo:letter-spacing="-0.0013in" style:text-position="5.5% 100%" fo:font-size="9pt" style:font-size-asian="9pt" style:font-size-complex="9pt"/>
    </style:style>
    <style:style style:name="T1237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1238" style:parent-style-name="Fuentedepárrafopredeter." style:family="text">
      <style:text-properties style:font-name="Arial" style:font-name-asian="Arial" style:font-name-complex="Arial" fo:letter-spacing="-0.0013in" style:text-position="5.5% 100%" fo:font-size="9pt" style:font-size-asian="9pt" style:font-size-complex="9pt"/>
    </style:style>
    <style:style style:name="T1239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240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1241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1242" style:parent-style-name="Fuentedepárrafopredeter." style:family="text">
      <style:text-properties style:font-name="Arial" style:font-name-asian="Arial" style:font-name-complex="Arial" fo:letter-spacing="-0.0034in" style:text-position="5.5% 100%" fo:font-size="9pt" style:font-size-asian="9pt" style:font-size-complex="9pt"/>
    </style:style>
    <style:style style:name="T1243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1244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245" style:parent-style-name="Fuentedepárrafopredeter." style:family="text">
      <style:text-properties style:font-name="Arial" style:font-name-asian="Arial" style:font-name-complex="Arial" fo:letter-spacing="-0.0013in" style:text-position="5.5% 100%" fo:font-size="9pt" style:font-size-asian="9pt" style:font-size-complex="9pt"/>
    </style:style>
    <style:style style:name="T1246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247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1248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249" style:parent-style-name="Fuentedepárrafopredeter." style:family="text">
      <style:text-properties style:font-name="Arial" style:font-name-asian="Arial" style:font-name-complex="Arial" fo:letter-spacing="0.0013in" style:text-position="5.5% 100%" fo:font-size="9pt" style:font-size-asian="9pt" style:font-size-complex="9pt"/>
    </style:style>
    <style:style style:name="T1250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251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1252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P1253" style:parent-style-name="Normal" style:family="paragraph">
      <style:paragraph-properties fo:margin-top="0.0006in" fo:line-height="0.0972in"/>
      <style:text-properties fo:font-size="7.5pt" style:font-size-asian="7.5pt" style:font-size-complex="7.5pt"/>
    </style:style>
    <style:style style:name="P1254" style:parent-style-name="Normal" style:family="paragraph">
      <style:paragraph-properties fo:line-height="0.1388in"/>
    </style:style>
    <style:style style:name="TableColumn1256" style:family="table-column">
      <style:table-column-properties style:column-width="3.4118in" style:use-optimal-column-width="false"/>
    </style:style>
    <style:style style:name="TableColumn1257" style:family="table-column">
      <style:table-column-properties style:column-width="0.6715in" style:use-optimal-column-width="false"/>
    </style:style>
    <style:style style:name="TableColumn1258" style:family="table-column">
      <style:table-column-properties style:column-width="0.793in" style:use-optimal-column-width="false"/>
    </style:style>
    <style:style style:name="TableColumn1259" style:family="table-column">
      <style:table-column-properties style:column-width="0.3597in" style:use-optimal-column-width="false"/>
    </style:style>
    <style:style style:name="TableColumn1260" style:family="table-column">
      <style:table-column-properties style:column-width="1.1618in" style:use-optimal-column-width="false"/>
    </style:style>
    <style:style style:name="Table1255" style:family="table">
      <style:table-properties style:width="6.3979in" fo:margin-left="0.393in" table:align="left"/>
    </style:style>
    <style:style style:name="TableRow1261" style:family="table-row">
      <style:table-row-properties style:row-height="0.2in" style:use-optimal-row-height="false"/>
    </style:style>
    <style:style style:name="TableCell1262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TableCell1263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TableCell1264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1265" style:parent-style-name="Normal" style:family="paragraph">
      <style:paragraph-properties fo:line-height="0.1805in" fo:margin-left="0.293in">
        <style:tab-stops/>
      </style:paragraph-properties>
    </style:style>
    <style:style style:name="T1266" style:parent-style-name="Fuentedepárrafopredeter.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ableCell1267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TableCell1268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1269" style:parent-style-name="Normal" style:family="paragraph">
      <style:paragraph-properties fo:margin-top="0.0083in" fo:line-height="0.1388in"/>
    </style:style>
    <style:style style:name="P1270" style:parent-style-name="Normal" style:family="paragraph">
      <style:paragraph-properties fo:margin-top="0.0243in" fo:margin-left="0.6in">
        <style:tab-stops/>
      </style:paragraph-properties>
    </style:style>
    <style:style style:name="T127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27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273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27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27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276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27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278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279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28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28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282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28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284" style:parent-style-name="Fuentedepárrafopredeter." style:family="text">
      <style:text-properties style:font-name="Arial" style:font-name-asian="Arial" style:font-name-complex="Arial" fo:font-weight="bold" style:font-weight-asian="bold" fo:letter-spacing="0.0243in"/>
    </style:style>
    <style:style style:name="T1285" style:parent-style-name="Fuentedepárrafopredeter." style:family="text">
      <style:text-properties style:font-name="Arial" style:font-name-asian="Arial" style:font-name-complex="Arial" fo:font-weight="bold" style:font-weight-asian="bold" style:text-position="-15% 100%"/>
    </style:style>
    <style:style style:name="T1286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15% 100%"/>
    </style:style>
    <style:style style:name="T1287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 style:text-position="-15% 100%"/>
    </style:style>
    <style:style style:name="T1288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15% 100%"/>
    </style:style>
    <style:style style:name="T1289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 style:text-position="-15% 100%"/>
    </style:style>
    <style:style style:name="T1290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15% 100%"/>
    </style:style>
    <style:style style:name="T1291" style:parent-style-name="Fuentedepárrafopredeter." style:family="text">
      <style:text-properties style:font-name="Arial" style:font-name-asian="Arial" style:font-name-complex="Arial" fo:font-weight="bold" style:font-weight-asian="bold" style:text-position="-15% 100%"/>
    </style:style>
    <style:style style:name="P1292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1294" style:family="table-column">
      <style:table-column-properties style:column-width="3.9486in" style:use-optimal-column-width="false"/>
    </style:style>
    <style:style style:name="TableColumn1295" style:family="table-column">
      <style:table-column-properties style:column-width="0.893in" style:use-optimal-column-width="false"/>
    </style:style>
    <style:style style:name="Table1293" style:family="table">
      <style:table-properties style:width="4.8416in" fo:margin-left="0.5715in" table:align="left"/>
    </style:style>
    <style:style style:name="TableRow1296" style:family="table-row">
      <style:table-row-properties style:row-height="0.2326in" style:use-optimal-row-height="false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Normal" style:family="paragraph">
      <style:paragraph-properties fo:margin-top="0.0562in" fo:margin-left="0.3729in">
        <style:tab-stops/>
      </style:paragraph-properties>
    </style:style>
    <style:style style:name="T129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0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01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30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0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0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0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06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30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08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30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1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1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12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31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1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1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1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1319" style:parent-style-name="Normal" style:family="paragraph">
      <style:paragraph-properties fo:margin-left="0.3673in">
        <style:tab-stops/>
      </style:paragraph-properties>
    </style:style>
    <style:style style:name="T132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21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32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23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32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2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1326" style:family="table-row">
      <style:table-row-properties style:row-height="0.2638in" style:use-optimal-row-height="false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Normal" style:family="paragraph">
      <style:paragraph-properties fo:margin-top="0.0145in" fo:margin-left="0.3729in">
        <style:tab-stops/>
      </style:paragraph-properties>
    </style:style>
    <style:style style:name="T132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3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31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33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33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3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3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3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37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33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39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34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4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4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43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34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4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4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4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Normal" style:family="paragraph">
      <style:paragraph-properties fo:text-align="end" fo:margin-top="0.0381in" fo:margin-right="0.0465in"/>
    </style:style>
    <style:style style:name="T135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51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35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1354" style:family="table-row">
      <style:table-row-properties style:row-height="0.3534in" style:use-optimal-row-height="false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1357" style:parent-style-name="Normal" style:family="paragraph">
      <style:paragraph-properties fo:margin-left="0.0277in">
        <style:tab-stops/>
      </style:paragraph-properties>
    </style:style>
    <style:style style:name="T1358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359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36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36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362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36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364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365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366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1367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368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369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37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37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37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373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374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1375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376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377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378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37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1382" style:parent-style-name="Normal" style:family="paragraph">
      <style:paragraph-properties fo:margin-left="0.2402in">
        <style:tab-stops/>
      </style:paragraph-properties>
    </style:style>
    <style:style style:name="T1383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384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38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386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387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38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1389" style:family="table-row">
      <style:table-row-properties style:row-height="0.3472in" style:use-optimal-row-height="false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Normal" style:family="paragraph">
      <style:paragraph-properties fo:line-height="0.0694in"/>
      <style:text-properties fo:font-size="5.5pt" style:font-size-asian="5.5pt" style:font-size-complex="5.5pt"/>
    </style:style>
    <style:style style:name="P1392" style:parent-style-name="Normal" style:family="paragraph">
      <style:paragraph-properties fo:margin-left="0.0277in">
        <style:tab-stops/>
      </style:paragraph-properties>
    </style:style>
    <style:style style:name="T1393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394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39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39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397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39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399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00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401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1402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403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0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05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406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407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08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140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1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1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12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413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141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1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1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17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1418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41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Normal" style:family="paragraph">
      <style:paragraph-properties fo:margin-top="0.0062in" fo:line-height="0.0833in"/>
      <style:text-properties fo:font-size="6.5pt" style:font-size-asian="6.5pt" style:font-size-complex="6.5pt"/>
    </style:style>
    <style:style style:name="P1422" style:parent-style-name="Normal" style:family="paragraph">
      <style:paragraph-properties fo:margin-left="0.2402in">
        <style:tab-stops/>
      </style:paragraph-properties>
    </style:style>
    <style:style style:name="T1423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24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42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26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427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2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1429" style:family="table-row">
      <style:table-row-properties style:row-height="0.6868in" style:use-optimal-row-height="false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Normal" style:family="paragraph">
      <style:paragraph-properties fo:margin-top="0.0006in" fo:line-height="0.0694in"/>
      <style:text-properties fo:font-size="5.5pt" style:font-size-asian="5.5pt" style:font-size-complex="5.5pt"/>
    </style:style>
    <style:style style:name="P1432" style:parent-style-name="Normal" style:family="paragraph">
      <style:paragraph-properties fo:margin-left="0.0277in">
        <style:tab-stops/>
      </style:paragraph-properties>
    </style:style>
    <style:style style:name="T1433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434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43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3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37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3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39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40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44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42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4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44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44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46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4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48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4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5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51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452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5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54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5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56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45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58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59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46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6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62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63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464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65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1466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467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68" style:parent-style-name="Fuentedepárrafopredeter." style:family="text">
      <style:text-properties style:font-name="Arial" style:font-name-asian="Arial" style:font-name-complex="Arial" fo:font-weight="bold" style:font-weight-asian="bold" style:text-scale="101%"/>
    </style:style>
    <style:style style:name="P1469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1470" style:parent-style-name="Normal" style:family="paragraph">
      <style:paragraph-properties fo:margin-left="0.0277in">
        <style:tab-stops/>
      </style:paragraph-properties>
    </style:style>
    <style:style style:name="T147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7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73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47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7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76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477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78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479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8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8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82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483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84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148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86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87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148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89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49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91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49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Normal" style:family="paragraph">
      <style:paragraph-properties fo:line-height="0.0972in"/>
      <style:text-properties fo:font-size="7pt" style:font-size-asian="7pt" style:font-size-complex="7pt"/>
    </style:style>
    <style:style style:name="P1495" style:parent-style-name="Normal" style:family="paragraph">
      <style:paragraph-properties fo:margin-left="0.2402in">
        <style:tab-stops/>
      </style:paragraph-properties>
    </style:style>
    <style:style style:name="T1496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97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498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99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50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0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1502" style:family="table-row">
      <style:table-row-properties style:row-height="0.3333in" style:use-optimal-row-height="false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1505" style:parent-style-name="Normal" style:family="paragraph">
      <style:paragraph-properties fo:margin-left="0.0277in">
        <style:tab-stops/>
      </style:paragraph-properties>
    </style:style>
    <style:style style:name="T1506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507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508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0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1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1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12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13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514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1515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516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1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18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519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2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21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52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23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2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2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26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527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28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52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Normal" style:family="paragraph">
      <style:paragraph-properties fo:margin-top="0.0034in" fo:line-height="0.0972in"/>
      <style:text-properties fo:font-size="7.5pt" style:font-size-asian="7.5pt" style:font-size-complex="7.5pt"/>
    </style:style>
    <style:style style:name="P1532" style:parent-style-name="Normal" style:family="paragraph">
      <style:paragraph-properties fo:margin-left="0.2402in">
        <style:tab-stops/>
      </style:paragraph-properties>
    </style:style>
    <style:style style:name="T1533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34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53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36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537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3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family="graphic" style:name="a6">
      <style:graphic-properties style:writing-mode="lr-tb" draw:fill="none" draw:stroke="solid" svg:stroke-width="0.01998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998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998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998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section text:name="Sect1" text:style-name="S1">
        <text:p text:style-name="P28"><text:span text:style-name="T29">E</text:span><text:span text:style-name="T30">m</text:span><text:span text:style-name="T31">p</text:span><text:span text:style-name="T32">res</text:span><text:span text:style-name="T33">a</text:span></text:p>
        <text:p text:style-name="P34"><text:span text:style-name="T35">0052</text:span><text:span text:style-name="T36">4</text:span><text:span text:style-name="T37"><text:s/></text:span><text:span text:style-name="T38">-<text:s/></text:span><text:span text:style-name="T39">A</text:span><text:span text:style-name="T40">C</text:span><text:span text:style-name="T41">A</text:span><text:span text:style-name="T42">D</text:span><text:span text:style-name="T43">E</text:span><text:span text:style-name="T44">M</text:span><text:span text:style-name="T45">I</text:span><text:span text:style-name="T46">A</text:span><text:span text:style-name="T47"><text:s/></text:span><text:span text:style-name="T48">AX</text:span><text:span text:style-name="T49">O</text:span><text:span text:style-name="T50">N</text:span><text:span text:style-name="T51">,</text:span><text:span text:style-name="T52"><text:s/></text:span><text:span text:style-name="T53">S</text:span><text:span text:style-name="T54">L</text:span></text:p>
        <text:p text:style-name="P55"><text:span text:style-name="T56">P</text:span><text:span text:style-name="T57">á</text:span><text:span text:style-name="T58">gin</text:span><text:span text:style-name="T59">a <text:s text:c="40"/></text:span><text:span text:style-name="T60"><text:s/></text:span><text:span text:style-name="T61">1</text:span></text:p>
        <text:p text:style-name="P62"><draw:custom-shape svg:x="0.74306in" svg:y="0.74653in" svg:width="7.19514in" svg:height="0in" draw:z-index="0" draw:id="id2" draw:style-name="a2" draw:name="Freeform 9"><svg:title/><svg:desc/><draw:enhanced-geometry draw:type="non-primitive" svg:viewBox="0 0 6579235 0" draw:enhanced-path="M 0 0 L 6579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0"/><draw:equation draw:name="f8" draw:formula="0 / ?f6"/><draw:equation draw:name="f9" draw:formula="0 / ?f7"/><draw:equation draw:name="f10" draw:formula="6579235 / ?f6"/><draw:equation draw:name="f11" draw:formula="1 / ?f7"/></draw:enhanced-geometry></draw:custom-shape><text:span text:style-name="T63">F</text:span><text:span text:style-name="T64">ec</text:span><text:span text:style-name="T65">h</text:span><text:span text:style-name="T66">a<text:s/></text:span><text:span text:style-name="T67">li</text:span><text:span text:style-name="T68">s</text:span><text:span text:style-name="T69">t</text:span><text:span text:style-name="T70">a</text:span><text:span text:style-name="T71">d</text:span><text:span text:style-name="T72">o <text:s text:c="22"/></text:span><text:span text:style-name="T73"><text:s/></text:span><text:span text:style-name="T74">23</text:span><text:span text:style-name="T75">/</text:span><text:span text:style-name="T76">02</text:span><text:span text:style-name="T77">/</text:span><text:span text:style-name="T78">202</text:span><text:span text:style-name="T79">6</text:span></text:p>
      </text:section>
      <text:section text:name="Sect2" text:style-name="S2">
        <text:p text:style-name="P80"><draw:custom-shape svg:x="0.74306in" svg:y="0.25in" svg:width="7.22014in" svg:height="0in" draw:z-index="0" draw:id="id3" draw:style-name="a3" draw:name="Freeform 7"><svg:title/><svg:desc/><draw:enhanced-geometry draw:type="non-primitive" svg:viewBox="0 0 6602095 0" draw:enhanced-path="M 0 0 L 6602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0"/><draw:equation draw:name="f8" draw:formula="0 / ?f6"/><draw:equation draw:name="f9" draw:formula="0 / ?f7"/><draw:equation draw:name="f10" draw:formula="6602095 / ?f6"/><draw:equation draw:name="f11" draw:formula="1 / ?f7"/></draw:enhanced-geometry></draw:custom-shape><text:span text:style-name="T81">Ob</text:span><text:span text:style-name="T82">ser</text:span><text:span text:style-name="T83">v</text:span><text:span text:style-name="T84">ac</text:span><text:span text:style-name="T85">ion</text:span><text:span text:style-name="T86">e</text:span><text:span text:style-name="T87">s <text:s text:c="101"/></text:span><text:span text:style-name="T88"><text:s/></text:span><text:span text:style-name="T89">P</text:span><text:span text:style-name="T90">er</text:span><text:span text:style-name="T91">íod</text:span><text:span text:style-name="T92">o <text:s text:c="7"/></text:span><text:span text:style-name="T93"><text:s/></text:span><text:span text:style-name="T94">D</text:span><text:span text:style-name="T95">e</text:span><text:span text:style-name="T96"><text:s/></text:span><text:span text:style-name="T97">Ene</text:span><text:span text:style-name="T98">r</text:span><text:span text:style-name="T99">o</text:span><text:span text:style-name="T100"><text:s/></text:span><text:span text:style-name="T101">a</text:span><text:span text:style-name="T102"><text:s/></text:span><text:span text:style-name="T103">D</text:span><text:span text:style-name="T104">i</text:span><text:span text:style-name="T105">c</text:span><text:span text:style-name="T106">ie</text:span><text:span text:style-name="T107">m</text:span><text:span text:style-name="T108">b</text:span><text:span text:style-name="T109">r</text:span><text:span text:style-name="T110">e</text:span></text:p>
        <text:p text:style-name="P111"/>
        <text:p text:style-name="P112"/>
        <table:table table:style-name="Table113">
          <table:table-columns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</table:table-columns>
          <table:table-row table:style-name="TableRow119">
            <table:table-cell table:style-name="TableCell120">
              <text:p text:style-name="Normal"/>
            </table:table-cell>
            <table:table-cell table:style-name="TableCell121">
              <text:p text:style-name="Normal"/>
            </table:table-cell>
            <table:table-cell table:style-name="TableCell122">
              <text:p text:style-name="P123"><text:span text:style-name="T124">2024</text:span></text:p>
            </table:table-cell>
            <table:table-cell table:style-name="TableCell125">
              <text:p text:style-name="Normal"/>
            </table:table-cell>
            <table:table-cell table:style-name="TableCell126">
              <text:p text:style-name="Normal"/>
            </table:table-cell>
          </table:table-row>
        </table:table>
        <text:p text:style-name="P127"/>
        <table:table table:style-name="Table128">
          <table:table-columns>
            <table:table-column table:style-name="TableColumn129"/>
            <table:table-column table:style-name="TableColumn130"/>
          </table:table-columns>
          <table:table-row table:style-name="TableRow131">
            <table:table-cell table:style-name="TableCell132">
              <text:p text:style-name="P133"><text:span text:style-name="T134">A</text:span><text:span text:style-name="T135">)<text:s/></text:span><text:span text:style-name="T136">O</text:span><text:span text:style-name="T137">PE</text:span><text:span text:style-name="T138">R</text:span><text:span text:style-name="T139">A</text:span><text:span text:style-name="T140">C</text:span><text:span text:style-name="T141">IO</text:span><text:span text:style-name="T142">N</text:span><text:span text:style-name="T143">ES</text:span><text:span text:style-name="T144"><text:s/>C</text:span><text:span text:style-name="T145">O</text:span><text:span text:style-name="T146">N</text:span><text:span text:style-name="T147">T</text:span><text:span text:style-name="T148">I</text:span><text:span text:style-name="T149">NU</text:span><text:span text:style-name="T150">A</text:span><text:span text:style-name="T151">D</text:span><text:span text:style-name="T152">A</text:span><text:span text:style-name="T153">S</text:span></text:p>
              <text:p text:style-name="P154"/>
              <text:p text:style-name="P155"><text:span text:style-name="T156">1</text:span><text:span text:style-name="T157">.<text:s/></text:span><text:span text:style-name="T158">I</text:span><text:span text:style-name="T159">m</text:span><text:span text:style-name="T160">po</text:span><text:span text:style-name="T161">r</text:span><text:span text:style-name="T162">te</text:span><text:span text:style-name="T163"><text:s/></text:span><text:span text:style-name="T164">n</text:span><text:span text:style-name="T165">e</text:span><text:span text:style-name="T166">to</text:span><text:span text:style-name="T167"><text:s/>d</text:span><text:span text:style-name="T168">e<text:s/></text:span><text:span text:style-name="T169">l</text:span><text:span text:style-name="T170">a</text:span><text:span text:style-name="T171"><text:s/>c</text:span><text:span text:style-name="T172">i</text:span><text:span text:style-name="T173">f</text:span><text:span text:style-name="T174">r</text:span><text:span text:style-name="T175">a</text:span><text:span text:style-name="T176"><text:s/></text:span><text:span text:style-name="T177">d</text:span><text:span text:style-name="T178">e<text:s/></text:span><text:span text:style-name="T179">n</text:span><text:span text:style-name="T180">e</text:span><text:span text:style-name="T181">go</text:span><text:span text:style-name="T182">c</text:span><text:span text:style-name="T183">i</text:span><text:span text:style-name="T184">o</text:span><text:span text:style-name="T185">s</text:span></text:p>
            </table:table-cell>
            <table:table-cell table:style-name="TableCell186">
              <text:p text:style-name="P187"/>
              <text:p text:style-name="P188"/>
              <text:p text:style-name="P189"/>
              <text:p text:style-name="P190"><text:span text:style-name="T191">197</text:span><text:span text:style-name="T192">.</text:span><text:span text:style-name="T193">353</text:span><text:span text:style-name="T194">,</text:span><text:span text:style-name="T195">1</text:span><text:span text:style-name="T196">2</text:span></text:p>
            </table:table-cell>
          </table:table-row>
          <table:table-row table:style-name="TableRow197">
            <table:table-cell table:style-name="TableCell198">
              <text:p text:style-name="P199"><text:span text:style-name="T200">b</text:span><text:span text:style-name="T201">) Pr</text:span><text:span text:style-name="T202">e</text:span><text:span text:style-name="T203">s</text:span><text:span text:style-name="T204">t</text:span><text:span text:style-name="T205">a</text:span><text:span text:style-name="T206">c</text:span><text:span text:style-name="T207">ione</text:span><text:span text:style-name="T208">s<text:s/></text:span><text:span text:style-name="T209">d</text:span><text:span text:style-name="T210">e s</text:span><text:span text:style-name="T211">e</text:span><text:span text:style-name="T212">r</text:span><text:span text:style-name="T213">v</text:span><text:span text:style-name="T214">i</text:span><text:span text:style-name="T215">c</text:span><text:span text:style-name="T216">i</text:span><text:span text:style-name="T217">o</text:span></text:p>
            </table:table-cell>
            <table:table-cell table:style-name="TableCell218">
              <text:p text:style-name="P219"><text:span text:style-name="T220">197</text:span><text:span text:style-name="T221">.</text:span><text:span text:style-name="T222">353</text:span><text:span text:style-name="T223">,</text:span><text:span text:style-name="T224">1</text:span><text:span text:style-name="T225">2</text:span></text:p>
            </table:table-cell>
          </table:table-row>
          <table:table-row table:style-name="TableRow226">
            <table:table-cell table:style-name="TableCell227">
              <text:p text:style-name="P228"/>
              <text:p text:style-name="P229"><text:span text:style-name="T230">70</text:span><text:span text:style-name="T231">5 <text:s text:c="20"/></text:span><text:span text:style-name="T232"><text:s/></text:span><text:span text:style-name="T233">P</text:span><text:span text:style-name="T234">R</text:span><text:span text:style-name="T235">ESTA</text:span><text:span text:style-name="T236">C</text:span><text:span text:style-name="T237">I</text:span><text:span text:style-name="T238">ON</text:span><text:span text:style-name="T239">ES</text:span><text:span text:style-name="T240"><text:s/></text:span><text:span text:style-name="T241">D</text:span><text:span text:style-name="T242">E</text:span><text:span text:style-name="T243"><text:s/></text:span><text:span text:style-name="T244">SE</text:span><text:span text:style-name="T245">R</text:span><text:span text:style-name="T246">V</text:span><text:span text:style-name="T247">I</text:span><text:span text:style-name="T248">C</text:span><text:span text:style-name="T249">I</text:span><text:span text:style-name="T250">O</text:span><text:span text:style-name="T251">S</text:span></text:p>
            </table:table-cell>
            <table:table-cell table:style-name="TableCell252">
              <text:p text:style-name="P253"/>
              <text:p text:style-name="P254"><text:span text:style-name="T255">197</text:span><text:span text:style-name="T256">.</text:span><text:span text:style-name="T257">353</text:span><text:span text:style-name="T258">,</text:span><text:span text:style-name="T259">1</text:span><text:span text:style-name="T260">2</text:span></text:p>
            </table:table-cell>
          </table:table-row>
          <table:table-row table:style-name="TableRow261">
            <table:table-cell table:style-name="TableCell262">
              <text:p text:style-name="P263"/>
              <text:p text:style-name="P264"><text:span text:style-name="T265">4</text:span><text:span text:style-name="T266">.<text:s/></text:span><text:span text:style-name="T267">A</text:span><text:span text:style-name="T268">p</text:span><text:span text:style-name="T269">r</text:span><text:span text:style-name="T270">o</text:span><text:span text:style-name="T271">v</text:span><text:span text:style-name="T272">i</text:span><text:span text:style-name="T273">s</text:span><text:span text:style-name="T274">i</text:span><text:span text:style-name="T275">on</text:span><text:span text:style-name="T276">am</text:span><text:span text:style-name="T277">i</text:span><text:span text:style-name="T278">e</text:span><text:span text:style-name="T279">n</text:span><text:span text:style-name="T280">t</text:span><text:span text:style-name="T281">o</text:span><text:span text:style-name="T282">s</text:span></text:p>
            </table:table-cell>
            <table:table-cell table:style-name="TableCell283">
              <text:p text:style-name="P284"/>
              <text:p text:style-name="P285"><text:span text:style-name="T286">-</text:span><text:span text:style-name="T287">5</text:span><text:span text:style-name="T288">.</text:span><text:span text:style-name="T289">419</text:span><text:span text:style-name="T290">,</text:span><text:span text:style-name="T291">0</text:span><text:span text:style-name="T292">0</text:span></text:p>
            </table:table-cell>
          </table:table-row>
          <table:table-row table:style-name="TableRow293">
            <table:table-cell table:style-name="TableCell294">
              <text:p text:style-name="P295"><text:span text:style-name="T296">a</text:span><text:span text:style-name="T297">)<text:s/></text:span><text:span text:style-name="T298">Con</text:span><text:span text:style-name="T299">s</text:span><text:span text:style-name="T300">u</text:span><text:span text:style-name="T301">m</text:span><text:span text:style-name="T302">o<text:s/></text:span><text:span text:style-name="T303">d</text:span><text:span text:style-name="T304">e<text:s/></text:span><text:span text:style-name="T305">m</text:span><text:span text:style-name="T306">e</text:span><text:span text:style-name="T307">rc</text:span><text:span text:style-name="T308">ade</text:span><text:span text:style-name="T309">r</text:span><text:span text:style-name="T310">ia</text:span><text:span text:style-name="T311">s</text:span></text:p>
            </table:table-cell>
            <table:table-cell table:style-name="TableCell312">
              <text:p text:style-name="P313"><text:span text:style-name="T314">-</text:span><text:span text:style-name="T315">369</text:span><text:span text:style-name="T316">,</text:span><text:span text:style-name="T317">2</text:span><text:span text:style-name="T318">7</text:span></text:p>
            </table:table-cell>
          </table:table-row>
          <table:table-row table:style-name="TableRow319">
            <table:table-cell table:style-name="TableCell320">
              <text:p text:style-name="P321"/>
              <text:p text:style-name="P322"><text:span text:style-name="T323">60</text:span><text:span text:style-name="T324">0 <text:s text:c="20"/></text:span><text:span text:style-name="T325"><text:s/></text:span><text:span text:style-name="T326">CO</text:span><text:span text:style-name="T327">M</text:span><text:span text:style-name="T328">P</text:span><text:span text:style-name="T329">R</text:span><text:span text:style-name="T330">AS</text:span><text:span text:style-name="T331"><text:s/></text:span><text:span text:style-name="T332">D</text:span><text:span text:style-name="T333">E</text:span><text:span text:style-name="T334"><text:s/></text:span><text:span text:style-name="T335">M</text:span><text:span text:style-name="T336">E</text:span><text:span text:style-name="T337">RC</text:span><text:span text:style-name="T338">A</text:span><text:span text:style-name="T339">D</text:span><text:span text:style-name="T340">E</text:span><text:span text:style-name="T341">R</text:span><text:span text:style-name="T342">Í</text:span><text:span text:style-name="T343">AS</text:span></text:p>
            </table:table-cell>
            <table:table-cell table:style-name="TableCell344">
              <text:p text:style-name="P345"/>
              <text:p text:style-name="P346"><text:span text:style-name="T347">-369</text:span><text:span text:style-name="T348">,</text:span><text:span text:style-name="T349">2</text:span><text:span text:style-name="T350">7</text:span></text:p>
            </table:table-cell>
          </table:table-row>
          <table:table-row table:style-name="TableRow351">
            <table:table-cell table:style-name="TableCell352">
              <text:p text:style-name="P353"/>
              <text:p text:style-name="P354"><text:span text:style-name="T355">b</text:span><text:span text:style-name="T356">)<text:s/></text:span><text:span text:style-name="T357">Con</text:span><text:span text:style-name="T358">s</text:span><text:span text:style-name="T359">u</text:span><text:span text:style-name="T360">m</text:span><text:span text:style-name="T361">o<text:s/></text:span><text:span text:style-name="T362">d</text:span><text:span text:style-name="T363">e<text:s/></text:span><text:span text:style-name="T364">m</text:span><text:span text:style-name="T365">a</text:span><text:span text:style-name="T366">t</text:span><text:span text:style-name="T367">e</text:span><text:span text:style-name="T368">r</text:span><text:span text:style-name="T369">ia</text:span><text:span text:style-name="T370">s</text:span><text:span text:style-name="T371"><text:s/>p</text:span><text:span text:style-name="T372">r</text:span><text:span text:style-name="T373">i</text:span><text:span text:style-name="T374">m</text:span><text:span text:style-name="T375">a</text:span><text:span text:style-name="T376">s y</text:span><text:span text:style-name="T377"><text:s/></text:span><text:span text:style-name="T378">o</text:span><text:span text:style-name="T379">t</text:span><text:span text:style-name="T380">r</text:span><text:span text:style-name="T381">a</text:span><text:span text:style-name="T382">s</text:span><text:span text:style-name="T383"><text:s/></text:span><text:span text:style-name="T384">m</text:span><text:span text:style-name="T385">a</text:span><text:span text:style-name="T386">t</text:span><text:span text:style-name="T387">.</text:span></text:p>
            </table:table-cell>
            <table:table-cell table:style-name="TableCell388">
              <text:p text:style-name="P389"/>
              <text:p text:style-name="P390"><text:span text:style-name="T391">-</text:span><text:span text:style-name="T392">5</text:span><text:span text:style-name="T393">.</text:span><text:span text:style-name="T394">049</text:span><text:span text:style-name="T395">,</text:span><text:span text:style-name="T396">7</text:span><text:span text:style-name="T397">3</text:span></text:p>
            </table:table-cell>
          </table:table-row>
          <table:table-row table:style-name="TableRow398">
            <table:table-cell table:style-name="TableCell399">
              <text:p text:style-name="P400"/>
              <text:p text:style-name="P401"><text:span text:style-name="T402">60</text:span><text:span text:style-name="T403">2 <text:s text:c="20"/></text:span><text:span text:style-name="T404"><text:s/></text:span><text:span text:style-name="T405">CO</text:span><text:span text:style-name="T406">M</text:span><text:span text:style-name="T407">P</text:span><text:span text:style-name="T408">R</text:span><text:span text:style-name="T409">AS</text:span><text:span text:style-name="T410"><text:s/></text:span><text:span text:style-name="T411">D</text:span><text:span text:style-name="T412">E</text:span><text:span text:style-name="T413"><text:s/></text:span><text:span text:style-name="T414">O</text:span><text:span text:style-name="T415">T</text:span><text:span text:style-name="T416">RO</text:span><text:span text:style-name="T417">S</text:span><text:span text:style-name="T418"><text:s/></text:span><text:span text:style-name="T419">AP</text:span><text:span text:style-name="T420">RO</text:span><text:span text:style-name="T421">V</text:span><text:span text:style-name="T422">I</text:span><text:span text:style-name="T423">S</text:span><text:span text:style-name="T424">I</text:span><text:span text:style-name="T425">ON</text:span><text:span text:style-name="T426">AM</text:span></text:p>
            </table:table-cell>
            <table:table-cell table:style-name="TableCell427">
              <text:p text:style-name="P428"/>
              <text:p text:style-name="P429"><text:span text:style-name="T430">-5</text:span><text:span text:style-name="T431">.</text:span><text:span text:style-name="T432">049</text:span><text:span text:style-name="T433">,</text:span><text:span text:style-name="T434">7</text:span><text:span text:style-name="T435">3</text:span></text:p>
            </table:table-cell>
          </table:table-row>
          <table:table-row table:style-name="TableRow436">
            <table:table-cell table:style-name="TableCell437">
              <text:p text:style-name="P438"/>
              <text:p text:style-name="P439"><text:span text:style-name="T440">5</text:span><text:span text:style-name="T441">.<text:s/></text:span><text:span text:style-name="T442">O</text:span><text:span text:style-name="T443">t</text:span><text:span text:style-name="T444">r</text:span><text:span text:style-name="T445">o</text:span><text:span text:style-name="T446">s<text:s/></text:span><text:span text:style-name="T447">ing</text:span><text:span text:style-name="T448">res</text:span><text:span text:style-name="T449">o</text:span><text:span text:style-name="T450">s</text:span><text:span text:style-name="T451"><text:s/></text:span><text:span text:style-name="T452">d</text:span><text:span text:style-name="T453">e<text:s/></text:span><text:span text:style-name="T454">ex</text:span><text:span text:style-name="T455">p</text:span><text:span text:style-name="T456">l</text:span><text:span text:style-name="T457">o</text:span><text:span text:style-name="T458">t</text:span><text:span text:style-name="T459">ac</text:span><text:span text:style-name="T460">i</text:span><text:span text:style-name="T461">ó</text:span><text:span text:style-name="T462">n</text:span></text:p>
            </table:table-cell>
            <table:table-cell table:style-name="TableCell463">
              <text:p text:style-name="P464"/>
              <text:p text:style-name="P465"><text:span text:style-name="T466">308</text:span><text:span text:style-name="T467">.</text:span><text:span text:style-name="T468">274</text:span><text:span text:style-name="T469">,</text:span><text:span text:style-name="T470">2</text:span><text:span text:style-name="T471">5</text:span></text:p>
            </table:table-cell>
          </table:table-row>
          <table:table-row table:style-name="TableRow472">
            <table:table-cell table:style-name="TableCell473">
              <text:p text:style-name="P474"><text:span text:style-name="T475">b</text:span><text:span text:style-name="T476">) S</text:span><text:span text:style-name="T477">ub</text:span><text:span text:style-name="T478">v</text:span><text:span text:style-name="T479">en</text:span><text:span text:style-name="T480">c</text:span><text:span text:style-name="T481">ione</text:span><text:span text:style-name="T482">s<text:s/></text:span><text:span text:style-name="T483">d</text:span><text:span text:style-name="T484">e<text:s/></text:span><text:span text:style-name="T485">e</text:span><text:span text:style-name="T486">x</text:span><text:span text:style-name="T487">plo</text:span><text:span text:style-name="T488">t</text:span><text:span text:style-name="T489">a</text:span><text:span text:style-name="T490">c</text:span><text:span text:style-name="T491">ió</text:span><text:span text:style-name="T492">n</text:span><text:span text:style-name="T493"><text:s/>in</text:span><text:span text:style-name="T494">c</text:span><text:span text:style-name="T495">o</text:span><text:span text:style-name="T496">r</text:span><text:span text:style-name="T497">p</text:span><text:span text:style-name="T498">.<text:s/></text:span><text:span text:style-name="T499">a</text:span><text:span text:style-name="T500">l</text:span><text:span text:style-name="T501"><text:s/></text:span><text:span text:style-name="T502">r</text:span><text:span text:style-name="T503">e</text:span><text:span text:style-name="T504">s</text:span></text:p>
            </table:table-cell>
            <table:table-cell table:style-name="TableCell505">
              <text:p text:style-name="P506"><text:span text:style-name="T507">308</text:span><text:span text:style-name="T508">.</text:span><text:span text:style-name="T509">274</text:span><text:span text:style-name="T510">,</text:span><text:span text:style-name="T511">2</text:span><text:span text:style-name="T512">5</text:span></text:p>
            </table:table-cell>
          </table:table-row>
          <table:table-row table:style-name="TableRow513">
            <table:table-cell table:style-name="TableCell514">
              <text:p text:style-name="P515"/>
              <text:p text:style-name="P516"><text:span text:style-name="T517">74</text:span><text:span text:style-name="T518">0 <text:s text:c="20"/></text:span><text:span text:style-name="T519"><text:s/></text:span><text:span text:style-name="T520">S</text:span><text:span text:style-name="T521">U</text:span><text:span text:style-name="T522">BVE</text:span><text:span text:style-name="T523">NC</text:span><text:span text:style-name="T524">I</text:span><text:span text:style-name="T525">ON</text:span><text:span text:style-name="T526">ES,</text:span><text:span text:style-name="T527"><text:s/></text:span><text:span text:style-name="T528">DON</text:span><text:span text:style-name="T529">A</text:span><text:span text:style-name="T530">C</text:span><text:span text:style-name="T531">I</text:span><text:span text:style-name="T532">ON</text:span><text:span text:style-name="T533">ES</text:span><text:span text:style-name="T534"><text:s/></text:span><text:span text:style-name="T535">Y</text:span><text:span text:style-name="T536"><text:s/></text:span><text:span text:style-name="T537">L</text:span><text:span text:style-name="T538">E</text:span></text:p>
            </table:table-cell>
            <table:table-cell table:style-name="TableCell539">
              <text:p text:style-name="P540"/>
              <text:p text:style-name="P541"><text:span text:style-name="T542">308</text:span><text:span text:style-name="T543">.</text:span><text:span text:style-name="T544">274</text:span><text:span text:style-name="T545">,</text:span><text:span text:style-name="T546">2</text:span><text:span text:style-name="T547">5</text:span></text:p>
            </table:table-cell>
          </table:table-row>
          <table:table-row table:style-name="TableRow548">
            <table:table-cell table:style-name="TableCell549">
              <text:p text:style-name="P550"/>
              <text:p text:style-name="P551"><text:span text:style-name="T552">6</text:span><text:span text:style-name="T553">.<text:s/></text:span><text:span text:style-name="T554">G</text:span><text:span text:style-name="T555">as</text:span><text:span text:style-name="T556">t</text:span><text:span text:style-name="T557">o</text:span><text:span text:style-name="T558">s<text:s/></text:span><text:span text:style-name="T559">d</text:span><text:span text:style-name="T560">e<text:s/></text:span><text:span text:style-name="T561">p</text:span><text:span text:style-name="T562">ers</text:span><text:span text:style-name="T563">on</text:span><text:span text:style-name="T564">a</text:span><text:span text:style-name="T565">l</text:span></text:p>
            </table:table-cell>
            <table:table-cell table:style-name="TableCell566">
              <text:p text:style-name="P567"/>
              <text:p text:style-name="P568"><text:span text:style-name="T569">-</text:span><text:span text:style-name="T570">104</text:span><text:span text:style-name="T571">.</text:span><text:span text:style-name="T572">902</text:span><text:span text:style-name="T573">,</text:span><text:span text:style-name="T574">1</text:span><text:span text:style-name="T575">4</text:span></text:p>
            </table:table-cell>
          </table:table-row>
          <table:table-row table:style-name="TableRow576">
            <table:table-cell table:style-name="TableCell577">
              <text:p text:style-name="P578"><text:span text:style-name="T579">a</text:span><text:span text:style-name="T580">) S</text:span><text:span text:style-name="T581">ueldo</text:span><text:span text:style-name="T582">s,</text:span><text:span text:style-name="T583"><text:s/></text:span><text:span text:style-name="T584">s</text:span><text:span text:style-name="T585">ala</text:span><text:span text:style-name="T586">r</text:span><text:span text:style-name="T587">io</text:span><text:span text:style-name="T588">s y</text:span><text:span text:style-name="T589"><text:s/></text:span><text:span text:style-name="T590">au</text:span><text:span text:style-name="T591">x</text:span><text:span text:style-name="T592">ilia</text:span><text:span text:style-name="T593">r</text:span><text:span text:style-name="T594">e</text:span><text:span text:style-name="T595">s</text:span></text:p>
            </table:table-cell>
            <table:table-cell table:style-name="TableCell596">
              <text:p text:style-name="P597"><text:span text:style-name="T598">-</text:span><text:span text:style-name="T599">75</text:span><text:span text:style-name="T600">.</text:span><text:span text:style-name="T601">504</text:span><text:span text:style-name="T602">,</text:span><text:span text:style-name="T603">2</text:span><text:span text:style-name="T604">0</text:span></text:p>
            </table:table-cell>
          </table:table-row>
          <table:table-row table:style-name="TableRow605">
            <table:table-cell table:style-name="TableCell606">
              <text:p text:style-name="P607"/>
              <text:p text:style-name="P608"><text:span text:style-name="T609">64</text:span><text:span text:style-name="T610">0 <text:s text:c="20"/></text:span><text:span text:style-name="T611"><text:s/></text:span><text:span text:style-name="T612">S</text:span><text:span text:style-name="T613">U</text:span><text:span text:style-name="T614">E</text:span><text:span text:style-name="T615">LDO</text:span><text:span text:style-name="T616">S</text:span><text:span text:style-name="T617"><text:s/></text:span><text:span text:style-name="T618">Y</text:span><text:span text:style-name="T619"><text:s/></text:span><text:span text:style-name="T620">SA</text:span><text:span text:style-name="T621">L</text:span><text:span text:style-name="T622">A</text:span><text:span text:style-name="T623">R</text:span><text:span text:style-name="T624">I</text:span><text:span text:style-name="T625">O</text:span><text:span text:style-name="T626">S</text:span></text:p>
            </table:table-cell>
            <table:table-cell table:style-name="TableCell627">
              <text:p text:style-name="P628"/>
              <text:p text:style-name="P629"><text:span text:style-name="T630">-75</text:span><text:span text:style-name="T631">.</text:span><text:span text:style-name="T632">504</text:span><text:span text:style-name="T633">,</text:span><text:span text:style-name="T634">2</text:span><text:span text:style-name="T635">0</text:span></text:p>
            </table:table-cell>
          </table:table-row>
          <table:table-row table:style-name="TableRow636">
            <table:table-cell table:style-name="TableCell637">
              <text:p text:style-name="P638"/>
              <text:p text:style-name="P639"><text:span text:style-name="T640">b</text:span><text:span text:style-name="T641">)<text:s/></text:span><text:span text:style-name="T642">Ca</text:span><text:span text:style-name="T643">r</text:span><text:span text:style-name="T644">ga</text:span><text:span text:style-name="T645">s s</text:span><text:span text:style-name="T646">o</text:span><text:span text:style-name="T647">c</text:span><text:span text:style-name="T648">iale</text:span><text:span text:style-name="T649">s</text:span></text:p>
            </table:table-cell>
            <table:table-cell table:style-name="TableCell650">
              <text:p text:style-name="P651"/>
              <text:p text:style-name="P652"><text:span text:style-name="T653">-</text:span><text:span text:style-name="T654">29</text:span><text:span text:style-name="T655">.</text:span><text:span text:style-name="T656">397</text:span><text:span text:style-name="T657">,</text:span><text:span text:style-name="T658">9</text:span><text:span text:style-name="T659">4</text:span></text:p>
            </table:table-cell>
          </table:table-row>
          <table:table-row table:style-name="TableRow660">
            <table:table-cell table:style-name="TableCell661">
              <text:p text:style-name="P662"/>
              <text:p text:style-name="P663"><text:span text:style-name="T664">64</text:span><text:span text:style-name="T665">2 <text:s text:c="20"/></text:span><text:span text:style-name="T666"><text:s/></text:span><text:span text:style-name="T667">SE</text:span><text:span text:style-name="T668">GUR</text:span><text:span text:style-name="T669">I</text:span><text:span text:style-name="T670">D</text:span><text:span text:style-name="T671">AD S</text:span><text:span text:style-name="T672">OC</text:span><text:span text:style-name="T673">I</text:span><text:span text:style-name="T674">AL A</text:span><text:span text:style-name="T675"><text:s/></text:span><text:span text:style-name="T676">C</text:span><text:span text:style-name="T677">A</text:span><text:span text:style-name="T678">RG</text:span><text:span text:style-name="T679">O</text:span><text:span text:style-name="T680"><text:s/></text:span><text:span text:style-name="T681">D</text:span><text:span text:style-name="T682">E</text:span><text:span text:style-name="T683"><text:s/></text:span><text:span text:style-name="T684">L</text:span></text:p>
            </table:table-cell>
            <table:table-cell table:style-name="TableCell685">
              <text:p text:style-name="P686"/>
              <text:p text:style-name="P687"><text:span text:style-name="T688">-29</text:span><text:span text:style-name="T689">.</text:span><text:span text:style-name="T690">397</text:span><text:span text:style-name="T691">,</text:span><text:span text:style-name="T692">9</text:span><text:span text:style-name="T693">4</text:span></text:p>
            </table:table-cell>
          </table:table-row>
          <table:table-row table:style-name="TableRow694">
            <table:table-cell table:style-name="TableCell695">
              <text:p text:style-name="P696"/>
              <text:p text:style-name="P697"><text:span text:style-name="T698">7</text:span><text:span text:style-name="T699">.<text:s/></text:span><text:span text:style-name="T700">O</text:span><text:span text:style-name="T701">t</text:span><text:span text:style-name="T702">r</text:span><text:span text:style-name="T703">o</text:span><text:span text:style-name="T704">s<text:s/></text:span><text:span text:style-name="T705">g</text:span><text:span text:style-name="T706">as</text:span><text:span text:style-name="T707">t</text:span><text:span text:style-name="T708">o</text:span><text:span text:style-name="T709">s<text:s/></text:span><text:span text:style-name="T710">d</text:span><text:span text:style-name="T711">e<text:s/></text:span><text:span text:style-name="T712">ex</text:span><text:span text:style-name="T713">p</text:span><text:span text:style-name="T714">l</text:span><text:span text:style-name="T715">o</text:span><text:span text:style-name="T716">t</text:span><text:span text:style-name="T717">ac</text:span><text:span text:style-name="T718">i</text:span><text:span text:style-name="T719">ó</text:span><text:span text:style-name="T720">n</text:span></text:p>
            </table:table-cell>
            <table:table-cell table:style-name="TableCell721">
              <text:p text:style-name="P722"/>
              <text:p text:style-name="P723"><text:span text:style-name="T724">-</text:span><text:span text:style-name="T725">338</text:span><text:span text:style-name="T726">.</text:span><text:span text:style-name="T727">494</text:span><text:span text:style-name="T728">,</text:span><text:span text:style-name="T729">5</text:span><text:span text:style-name="T730">3</text:span></text:p>
            </table:table-cell>
          </table:table-row>
          <table:table-row table:style-name="TableRow731">
            <table:table-cell table:style-name="TableCell732">
              <text:p text:style-name="P733"><text:span text:style-name="T734">a</text:span><text:span text:style-name="T735">) S</text:span><text:span text:style-name="T736">e</text:span><text:span text:style-name="T737">r</text:span><text:span text:style-name="T738">v</text:span><text:span text:style-name="T739">i</text:span><text:span text:style-name="T740">c</text:span><text:span text:style-name="T741">io</text:span><text:span text:style-name="T742">s<text:s/></text:span><text:span text:style-name="T743">e</text:span><text:span text:style-name="T744">x</text:span><text:span text:style-name="T745">t</text:span><text:span text:style-name="T746">e</text:span><text:span text:style-name="T747">r</text:span><text:span text:style-name="T748">io</text:span><text:span text:style-name="T749">r</text:span><text:span text:style-name="T750">e</text:span><text:span text:style-name="T751">s</text:span></text:p>
            </table:table-cell>
            <table:table-cell table:style-name="TableCell752">
              <text:p text:style-name="P753"><text:span text:style-name="T754">-</text:span><text:span text:style-name="T755">337</text:span><text:span text:style-name="T756">.</text:span><text:span text:style-name="T757">887</text:span><text:span text:style-name="T758">,</text:span><text:span text:style-name="T759">6</text:span><text:span text:style-name="T760">3</text:span></text:p>
            </table:table-cell>
          </table:table-row>
          <table:table-row table:style-name="TableRow761">
            <table:table-cell table:style-name="TableCell762">
              <text:p text:style-name="P763"/>
              <text:p text:style-name="P764"><text:span text:style-name="T765">62</text:span><text:span text:style-name="T766">1 <text:s text:c="20"/></text:span><text:span text:style-name="T767"><text:s/></text:span><text:span text:style-name="T768">A</text:span><text:span text:style-name="T769">RR</text:span><text:span text:style-name="T770">E</text:span><text:span text:style-name="T771">ND</text:span><text:span text:style-name="T772">A</text:span><text:span text:style-name="T773">M</text:span><text:span text:style-name="T774">I</text:span><text:span text:style-name="T775">E</text:span><text:span text:style-name="T776">N</text:span><text:span text:style-name="T777">T</text:span><text:span text:style-name="T778">O</text:span><text:span text:style-name="T779">S</text:span><text:span text:style-name="T780"><text:s/></text:span><text:span text:style-name="T781">Y</text:span><text:span text:style-name="T782"><text:s/></text:span><text:span text:style-name="T783">C</text:span><text:span text:style-name="T784">Á</text:span><text:span text:style-name="T785">NON</text:span><text:span text:style-name="T786">ES</text:span></text:p>
            </table:table-cell>
            <table:table-cell table:style-name="TableCell787">
              <text:p text:style-name="P788"/>
              <text:p text:style-name="P789"><text:span text:style-name="T790">-85</text:span><text:span text:style-name="T791">.</text:span><text:span text:style-name="T792">321</text:span><text:span text:style-name="T793">,</text:span><text:span text:style-name="T794">0</text:span><text:span text:style-name="T795">8</text:span></text:p>
            </table:table-cell>
          </table:table-row>
          <table:table-row table:style-name="TableRow796">
            <table:table-cell table:style-name="TableCell797">
              <text:p text:style-name="P798"><text:span text:style-name="T799">62</text:span><text:span text:style-name="T800">2 <text:s text:c="20"/></text:span><text:span text:style-name="T801"><text:s/></text:span><text:span text:style-name="T802">R</text:span><text:span text:style-name="T803">EPA</text:span><text:span text:style-name="T804">R</text:span><text:span text:style-name="T805">A</text:span><text:span text:style-name="T806">C</text:span><text:span text:style-name="T807">I</text:span><text:span text:style-name="T808">ON</text:span><text:span text:style-name="T809">ES</text:span><text:span text:style-name="T810"><text:s/></text:span><text:span text:style-name="T811">Y</text:span><text:span text:style-name="T812"><text:s/></text:span><text:span text:style-name="T813">CON</text:span><text:span text:style-name="T814">SE</text:span><text:span text:style-name="T815">R</text:span><text:span text:style-name="T816">VA</text:span><text:span text:style-name="T817">C</text:span><text:span text:style-name="T818">I</text:span><text:span text:style-name="T819">Ó</text:span><text:span text:style-name="T820">N</text:span></text:p>
            </table:table-cell>
            <table:table-cell table:style-name="TableCell821">
              <text:p text:style-name="P822"><text:span text:style-name="T823">-26</text:span><text:span text:style-name="T824">.</text:span><text:span text:style-name="T825">307</text:span><text:span text:style-name="T826">,</text:span><text:span text:style-name="T827">7</text:span><text:span text:style-name="T828">8</text:span></text:p>
            </table:table-cell>
          </table:table-row>
          <table:table-row table:style-name="TableRow829">
            <table:table-cell table:style-name="TableCell830">
              <text:p text:style-name="P831"><text:span text:style-name="T832">62</text:span><text:span text:style-name="T833">3 <text:s text:c="20"/></text:span><text:span text:style-name="T834"><text:s/></text:span><text:span text:style-name="T835">SE</text:span><text:span text:style-name="T836">R</text:span><text:span text:style-name="T837">V</text:span><text:span text:style-name="T838">I</text:span><text:span text:style-name="T839">C</text:span><text:span text:style-name="T840">I</text:span><text:span text:style-name="T841">O</text:span><text:span text:style-name="T842">S</text:span><text:span text:style-name="T843"><text:s/></text:span><text:span text:style-name="T844">D</text:span><text:span text:style-name="T845">E</text:span><text:span text:style-name="T846"><text:s/></text:span><text:span text:style-name="T847">P</text:span><text:span text:style-name="T848">RO</text:span><text:span text:style-name="T849">FES</text:span><text:span text:style-name="T850">I</text:span><text:span text:style-name="T851">ON</text:span><text:span text:style-name="T852">A</text:span><text:span text:style-name="T853">L</text:span><text:span text:style-name="T854">ES</text:span><text:span text:style-name="T855"><text:s/></text:span><text:span text:style-name="T856">I</text:span><text:span text:style-name="T857">N</text:span></text:p>
            </table:table-cell>
            <table:table-cell table:style-name="TableCell858">
              <text:p text:style-name="P859"><text:span text:style-name="T860">-64</text:span><text:span text:style-name="T861">.</text:span><text:span text:style-name="T862">018</text:span><text:span text:style-name="T863">,</text:span><text:span text:style-name="T864">6</text:span><text:span text:style-name="T865">3</text:span></text:p>
            </table:table-cell>
          </table:table-row>
          <table:table-row table:style-name="TableRow866">
            <table:table-cell table:style-name="TableCell867">
              <text:p text:style-name="P868"><text:span text:style-name="T869">62</text:span><text:span text:style-name="T870">5 <text:s text:c="20"/></text:span><text:span text:style-name="T871"><text:s/></text:span><text:span text:style-name="T872">P</text:span><text:span text:style-name="T873">R</text:span><text:span text:style-name="T874">I</text:span><text:span text:style-name="T875">M</text:span><text:span text:style-name="T876">AS</text:span><text:span text:style-name="T877"><text:s/></text:span><text:span text:style-name="T878">D</text:span><text:span text:style-name="T879">E</text:span><text:span text:style-name="T880"><text:s/></text:span><text:span text:style-name="T881">SE</text:span><text:span text:style-name="T882">GURO</text:span><text:span text:style-name="T883">S</text:span></text:p>
            </table:table-cell>
            <table:table-cell table:style-name="TableCell884">
              <text:p text:style-name="P885"><text:span text:style-name="T886">-4</text:span><text:span text:style-name="T887">.</text:span><text:span text:style-name="T888">902</text:span><text:span text:style-name="T889">,</text:span><text:span text:style-name="T890">9</text:span><text:span text:style-name="T891">0</text:span></text:p>
            </table:table-cell>
          </table:table-row>
          <table:table-row table:style-name="TableRow892">
            <table:table-cell table:style-name="TableCell893">
              <text:p text:style-name="P894"><text:span text:style-name="T895">62</text:span><text:span text:style-name="T896">6 <text:s text:c="20"/></text:span><text:span text:style-name="T897"><text:s/></text:span><text:span text:style-name="T898">SE</text:span><text:span text:style-name="T899">R</text:span><text:span text:style-name="T900">V</text:span><text:span text:style-name="T901">I</text:span><text:span text:style-name="T902">C</text:span><text:span text:style-name="T903">I</text:span><text:span text:style-name="T904">O</text:span><text:span text:style-name="T905">S</text:span><text:span text:style-name="T906"><text:s/></text:span><text:span text:style-name="T907">BA</text:span><text:span text:style-name="T908">NC</text:span><text:span text:style-name="T909">A</text:span><text:span text:style-name="T910">R</text:span><text:span text:style-name="T911">I</text:span><text:span text:style-name="T912">O</text:span><text:span text:style-name="T913">S</text:span><text:span text:style-name="T914"><text:s/></text:span><text:span text:style-name="T915">Y</text:span><text:span text:style-name="T916"><text:s/></text:span><text:span text:style-name="T917">S</text:span><text:span text:style-name="T918">I</text:span><text:span text:style-name="T919">M</text:span><text:span text:style-name="T920">I</text:span><text:span text:style-name="T921">L</text:span><text:span text:style-name="T922">AR</text:span></text:p>
            </table:table-cell>
            <table:table-cell table:style-name="TableCell923">
              <text:p text:style-name="P924"><text:span text:style-name="T925">-180</text:span><text:span text:style-name="T926">,</text:span><text:span text:style-name="T927">0</text:span><text:span text:style-name="T928">0</text:span></text:p>
            </table:table-cell>
          </table:table-row>
          <table:table-row table:style-name="TableRow929">
            <table:table-cell table:style-name="TableCell930">
              <text:p text:style-name="P931"><text:span text:style-name="T932">62</text:span><text:span text:style-name="T933">8 <text:s text:c="20"/></text:span><text:span text:style-name="T934"><text:s/></text:span><text:span text:style-name="T935">S</text:span><text:span text:style-name="T936">U</text:span><text:span text:style-name="T937">M</text:span><text:span text:style-name="T938">I</text:span><text:span text:style-name="T939">N</text:span><text:span text:style-name="T940">I</text:span><text:span text:style-name="T941">ST</text:span><text:span text:style-name="T942">RO</text:span><text:span text:style-name="T943">S</text:span></text:p>
            </table:table-cell>
            <table:table-cell table:style-name="TableCell944">
              <text:p text:style-name="P945"><text:span text:style-name="T946">-6</text:span><text:span text:style-name="T947">.</text:span><text:span text:style-name="T948">910</text:span><text:span text:style-name="T949">,</text:span><text:span text:style-name="T950">1</text:span><text:span text:style-name="T951">1</text:span></text:p>
            </table:table-cell>
          </table:table-row>
          <table:table-row table:style-name="TableRow952">
            <table:table-cell table:style-name="TableCell953">
              <text:p text:style-name="P954"><text:span text:style-name="T955">62</text:span><text:span text:style-name="T956">9 <text:s text:c="20"/></text:span><text:span text:style-name="T957"><text:s/></text:span><text:span text:style-name="T958">O</text:span><text:span text:style-name="T959">T</text:span><text:span text:style-name="T960">RO</text:span><text:span text:style-name="T961">S</text:span><text:span text:style-name="T962"><text:s/></text:span><text:span text:style-name="T963">SE</text:span><text:span text:style-name="T964">R</text:span><text:span text:style-name="T965">V</text:span><text:span text:style-name="T966">I</text:span><text:span text:style-name="T967">C</text:span><text:span text:style-name="T968">I</text:span><text:span text:style-name="T969">O</text:span><text:span text:style-name="T970">S</text:span></text:p>
            </table:table-cell>
            <table:table-cell table:style-name="TableCell971">
              <text:p text:style-name="P972"><text:span text:style-name="T973">-150</text:span><text:span text:style-name="T974">.</text:span><text:span text:style-name="T975">247</text:span><text:span text:style-name="T976">,</text:span><text:span text:style-name="T977">1</text:span><text:span text:style-name="T978">3</text:span></text:p>
            </table:table-cell>
          </table:table-row>
          <table:table-row table:style-name="TableRow979">
            <table:table-cell table:style-name="TableCell980">
              <text:p text:style-name="P981"/>
              <text:p text:style-name="P982"><text:span text:style-name="T983">b</text:span><text:span text:style-name="T984">)<text:s/></text:span><text:span text:style-name="T985">T</text:span><text:span text:style-name="T986">r</text:span><text:span text:style-name="T987">ibu</text:span><text:span text:style-name="T988">t</text:span><text:span text:style-name="T989">o</text:span><text:span text:style-name="T990">s</text:span></text:p>
            </table:table-cell>
            <table:table-cell table:style-name="TableCell991">
              <text:p text:style-name="P992"/>
              <text:p text:style-name="P993"><text:span text:style-name="T994">-</text:span><text:span text:style-name="T995">606</text:span><text:span text:style-name="T996">,</text:span><text:span text:style-name="T997">9</text:span><text:span text:style-name="T998">0</text:span></text:p>
            </table:table-cell>
          </table:table-row>
          <table:table-row table:style-name="TableRow999">
            <table:table-cell table:style-name="TableCell1000">
              <text:p text:style-name="P1001"/>
              <text:p text:style-name="P1002"><text:span text:style-name="T1003">63</text:span><text:span text:style-name="T1004">1 <text:s text:c="20"/></text:span><text:span text:style-name="T1005"><text:s/></text:span><text:span text:style-name="T1006">O</text:span><text:span text:style-name="T1007">T</text:span><text:span text:style-name="T1008">RO</text:span><text:span text:style-name="T1009">S</text:span><text:span text:style-name="T1010"><text:s/></text:span><text:span text:style-name="T1011">T</text:span><text:span text:style-name="T1012">R</text:span><text:span text:style-name="T1013">I</text:span><text:span text:style-name="T1014">B</text:span><text:span text:style-name="T1015">U</text:span><text:span text:style-name="T1016">T</text:span><text:span text:style-name="T1017">O</text:span><text:span text:style-name="T1018">S</text:span></text:p>
            </table:table-cell>
            <table:table-cell table:style-name="TableCell1019">
              <text:p text:style-name="P1020"/>
              <text:p text:style-name="P1021"><text:span text:style-name="T1022">-606</text:span><text:span text:style-name="T1023">,</text:span><text:span text:style-name="T1024">9</text:span><text:span text:style-name="T1025">0</text:span></text:p>
            </table:table-cell>
          </table:table-row>
          <table:table-row table:style-name="TableRow1026">
            <table:table-cell table:style-name="TableCell1027">
              <text:p text:style-name="P1028"/>
              <text:p text:style-name="P1029"><text:span text:style-name="T1030">8</text:span><text:span text:style-name="T1031">.<text:s/></text:span><text:span text:style-name="T1032">A</text:span><text:span text:style-name="T1033">m</text:span><text:span text:style-name="T1034">o</text:span><text:span text:style-name="T1035">r</text:span><text:span text:style-name="T1036">t</text:span><text:span text:style-name="T1037">i</text:span><text:span text:style-name="T1038">z</text:span><text:span text:style-name="T1039">ac</text:span><text:span text:style-name="T1040">ió</text:span><text:span text:style-name="T1041">n<text:s/></text:span><text:span text:style-name="T1042">d</text:span><text:span text:style-name="T1043">e</text:span><text:span text:style-name="T1044">l<text:s/></text:span><text:span text:style-name="T1045">i</text:span><text:span text:style-name="T1046">n</text:span><text:span text:style-name="T1047">m</text:span><text:span text:style-name="T1048">o</text:span><text:span text:style-name="T1049">v</text:span><text:span text:style-name="T1050">ili</text:span><text:span text:style-name="T1051">z</text:span><text:span text:style-name="T1052">a</text:span><text:span text:style-name="T1053">d</text:span><text:span text:style-name="T1054">o</text:span></text:p>
            </table:table-cell>
            <table:table-cell table:style-name="TableCell1055">
              <text:p text:style-name="P1056"/>
              <text:p text:style-name="P1057"><text:span text:style-name="T1058">-</text:span><text:span text:style-name="T1059">32</text:span><text:span text:style-name="T1060">.</text:span><text:span text:style-name="T1061">855</text:span><text:span text:style-name="T1062">,</text:span><text:span text:style-name="T1063">1</text:span><text:span text:style-name="T1064">6</text:span></text:p>
            </table:table-cell>
          </table:table-row>
          <table:table-row table:style-name="TableRow1065">
            <table:table-cell table:style-name="TableCell1066">
              <text:p text:style-name="P1067"/>
              <text:p text:style-name="P1068"><text:span text:style-name="T1069">68</text:span><text:span text:style-name="T1070">0 <text:s text:c="20"/></text:span><text:span text:style-name="T1071"><text:s/></text:span><text:span text:style-name="T1072">A</text:span><text:span text:style-name="T1073">M</text:span><text:span text:style-name="T1074">OR</text:span><text:span text:style-name="T1075">T</text:span><text:span text:style-name="T1076">I</text:span><text:span text:style-name="T1077">ZA</text:span><text:span text:style-name="T1078">C</text:span><text:span text:style-name="T1079">I</text:span><text:span text:style-name="T1080">Ó</text:span><text:span text:style-name="T1081">N</text:span><text:span text:style-name="T1082"><text:s/></text:span><text:span text:style-name="T1083">D</text:span><text:span text:style-name="T1084">EL<text:s/></text:span><text:span text:style-name="T1085">I</text:span><text:span text:style-name="T1086">N</text:span><text:span text:style-name="T1087">M</text:span><text:span text:style-name="T1088">O</text:span><text:span text:style-name="T1089">V</text:span><text:span text:style-name="T1090">I</text:span><text:span text:style-name="T1091">L</text:span><text:span text:style-name="T1092">I</text:span><text:span text:style-name="T1093">ZA</text:span><text:span text:style-name="T1094">D</text:span><text:span text:style-name="T1095">O</text:span></text:p>
            </table:table-cell>
            <table:table-cell table:style-name="TableCell1096">
              <text:p text:style-name="P1097"/>
              <text:p text:style-name="P1098"><text:span text:style-name="T1099">-11</text:span><text:span text:style-name="T1100">.</text:span><text:span text:style-name="T1101">009</text:span><text:span text:style-name="T1102">,</text:span><text:span text:style-name="T1103">4</text:span><text:span text:style-name="T1104">3</text:span></text:p>
            </table:table-cell>
          </table:table-row>
          <table:table-row table:style-name="TableRow1105">
            <table:table-cell table:style-name="TableCell1106">
              <text:p text:style-name="P1107"><text:span text:style-name="T1108">68</text:span><text:span text:style-name="T1109">1 <text:s text:c="20"/></text:span><text:span text:style-name="T1110"><text:s/></text:span><text:span text:style-name="T1111">A</text:span><text:span text:style-name="T1112">M</text:span><text:span text:style-name="T1113">OR</text:span><text:span text:style-name="T1114">T</text:span><text:span text:style-name="T1115">I</text:span><text:span text:style-name="T1116">ZA</text:span><text:span text:style-name="T1117">C</text:span><text:span text:style-name="T1118">I</text:span><text:span text:style-name="T1119">Ó</text:span><text:span text:style-name="T1120">N</text:span><text:span text:style-name="T1121"><text:s/></text:span><text:span text:style-name="T1122">D</text:span><text:span text:style-name="T1123">EL<text:s/></text:span><text:span text:style-name="T1124">I</text:span><text:span text:style-name="T1125">N</text:span><text:span text:style-name="T1126">M</text:span><text:span text:style-name="T1127">O</text:span><text:span text:style-name="T1128">V</text:span><text:span text:style-name="T1129">I</text:span><text:span text:style-name="T1130">L</text:span><text:span text:style-name="T1131">I</text:span><text:span text:style-name="T1132">ZA</text:span><text:span text:style-name="T1133">D</text:span><text:span text:style-name="T1134">O</text:span></text:p>
            </table:table-cell>
            <table:table-cell table:style-name="TableCell1135">
              <text:p text:style-name="P1136"><text:span text:style-name="T1137">-21</text:span><text:span text:style-name="T1138">.</text:span><text:span text:style-name="T1139">845</text:span><text:span text:style-name="T1140">,</text:span><text:span text:style-name="T1141">7</text:span><text:span text:style-name="T1142">3</text:span></text:p>
            </table:table-cell>
          </table:table-row>
        </table:table>
      </text:section>
      <text:p text:style-name="P1143"/>
      <text:section text:name="Sect4" text:style-name="S4">
        <text:p text:style-name="P1170"><text:span text:style-name="T1171">E</text:span><text:span text:style-name="T1172">m</text:span><text:span text:style-name="T1173">p</text:span><text:span text:style-name="T1174">res</text:span><text:span text:style-name="T1175">a</text:span></text:p>
        <text:p text:style-name="P1176"><text:span text:style-name="T1177">0052</text:span><text:span text:style-name="T1178">4</text:span><text:span text:style-name="T1179"><text:s/></text:span><text:span text:style-name="T1180">-<text:s/></text:span><text:span text:style-name="T1181">A</text:span><text:span text:style-name="T1182">C</text:span><text:span text:style-name="T1183">A</text:span><text:span text:style-name="T1184">D</text:span><text:span text:style-name="T1185">E</text:span><text:span text:style-name="T1186">M</text:span><text:span text:style-name="T1187">I</text:span><text:span text:style-name="T1188">A</text:span><text:span text:style-name="T1189"><text:s/></text:span><text:span text:style-name="T1190">AX</text:span><text:span text:style-name="T1191">O</text:span><text:span text:style-name="T1192">N</text:span><text:span text:style-name="T1193">,</text:span><text:span text:style-name="T1194"><text:s/></text:span><text:span text:style-name="T1195">S</text:span><text:span text:style-name="T1196">L</text:span></text:p>
        <text:p text:style-name="P1197"><text:span text:style-name="T1198">P</text:span><text:span text:style-name="T1199">á</text:span><text:span text:style-name="T1200">gin</text:span><text:span text:style-name="T1201">a <text:s text:c="40"/></text:span><text:span text:style-name="T1202"><text:s/></text:span><text:span text:style-name="T1203">2</text:span></text:p>
        <text:p text:style-name="P1204"><draw:custom-shape svg:x="0.74306in" svg:y="0.74653in" svg:width="7.19514in" svg:height="0in" draw:z-index="0" draw:id="id6" draw:style-name="a6" draw:name="Freeform 5"><svg:title/><svg:desc/><draw:enhanced-geometry draw:type="non-primitive" svg:viewBox="0 0 6579235 0" draw:enhanced-path="M 0 0 L 6579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0"/><draw:equation draw:name="f8" draw:formula="0 / ?f6"/><draw:equation draw:name="f9" draw:formula="0 / ?f7"/><draw:equation draw:name="f10" draw:formula="6579235 / ?f6"/><draw:equation draw:name="f11" draw:formula="1 / ?f7"/></draw:enhanced-geometry></draw:custom-shape><text:span text:style-name="T1205">F</text:span><text:span text:style-name="T1206">ec</text:span><text:span text:style-name="T1207">h</text:span><text:span text:style-name="T1208">a<text:s/></text:span><text:span text:style-name="T1209">li</text:span><text:span text:style-name="T1210">s</text:span><text:span text:style-name="T1211">t</text:span><text:span text:style-name="T1212">a</text:span><text:span text:style-name="T1213">d</text:span><text:span text:style-name="T1214">o <text:s text:c="22"/></text:span><text:span text:style-name="T1215"><text:s/></text:span><text:span text:style-name="T1216">23</text:span><text:span text:style-name="T1217">/</text:span><text:span text:style-name="T1218">02</text:span><text:span text:style-name="T1219">/</text:span><text:span text:style-name="T1220">202</text:span><text:span text:style-name="T1221">6</text:span></text:p>
      </text:section>
      <text:section text:name="Sect5" text:style-name="S5">
        <text:p text:style-name="P1222"><draw:custom-shape svg:x="0.74306in" svg:y="0.25in" svg:width="7.22014in" svg:height="0in" draw:z-index="0" draw:id="id7" draw:style-name="a7" draw:name="Freeform 3"><svg:title/><svg:desc/><draw:enhanced-geometry draw:type="non-primitive" svg:viewBox="0 0 6602095 0" draw:enhanced-path="M 0 0 L 6602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0"/><draw:equation draw:name="f8" draw:formula="0 / ?f6"/><draw:equation draw:name="f9" draw:formula="0 / ?f7"/><draw:equation draw:name="f10" draw:formula="6602095 / ?f6"/><draw:equation draw:name="f11" draw:formula="1 / ?f7"/></draw:enhanced-geometry></draw:custom-shape><text:span text:style-name="T1223">Ob</text:span><text:span text:style-name="T1224">ser</text:span><text:span text:style-name="T1225">v</text:span><text:span text:style-name="T1226">ac</text:span><text:span text:style-name="T1227">ion</text:span><text:span text:style-name="T1228">e</text:span><text:span text:style-name="T1229">s <text:s text:c="101"/></text:span><text:span text:style-name="T1230"><text:s/></text:span><text:span text:style-name="T1231">P</text:span><text:span text:style-name="T1232">er</text:span><text:span text:style-name="T1233">íod</text:span><text:span text:style-name="T1234">o <text:s text:c="7"/></text:span><text:span text:style-name="T1235"><text:s/></text:span><text:span text:style-name="T1236">D</text:span><text:span text:style-name="T1237">e</text:span><text:span text:style-name="T1238"><text:s/></text:span><text:span text:style-name="T1239">Ene</text:span><text:span text:style-name="T1240">r</text:span><text:span text:style-name="T1241">o</text:span><text:span text:style-name="T1242"><text:s/></text:span><text:span text:style-name="T1243">a</text:span><text:span text:style-name="T1244"><text:s/></text:span><text:span text:style-name="T1245">D</text:span><text:span text:style-name="T1246">i</text:span><text:span text:style-name="T1247">c</text:span><text:span text:style-name="T1248">ie</text:span><text:span text:style-name="T1249">m</text:span><text:span text:style-name="T1250">b</text:span><text:span text:style-name="T1251">r</text:span><text:span text:style-name="T1252">e</text:span></text:p>
        <text:p text:style-name="P1253"/>
        <text:p text:style-name="P1254"/>
        <table:table table:style-name="Table1255">
          <table:table-columns>
            <table:table-column table:style-name="TableColumn1256"/>
            <table:table-column table:style-name="TableColumn1257"/>
            <table:table-column table:style-name="TableColumn1258"/>
            <table:table-column table:style-name="TableColumn1259"/>
            <table:table-column table:style-name="TableColumn1260"/>
          </table:table-columns>
          <table:table-row table:style-name="TableRow1261">
            <table:table-cell table:style-name="TableCell1262">
              <text:p text:style-name="Normal"/>
            </table:table-cell>
            <table:table-cell table:style-name="TableCell1263">
              <text:p text:style-name="Normal"/>
            </table:table-cell>
            <table:table-cell table:style-name="TableCell1264">
              <text:p text:style-name="P1265"><text:span text:style-name="T1266">2024</text:span></text:p>
            </table:table-cell>
            <table:table-cell table:style-name="TableCell1267">
              <text:p text:style-name="Normal"/>
            </table:table-cell>
            <table:table-cell table:style-name="TableCell1268">
              <text:p text:style-name="Normal"/>
            </table:table-cell>
          </table:table-row>
        </table:table>
        <text:p text:style-name="P1269"/>
        <text:p text:style-name="P1270"><text:span text:style-name="T1271">13</text:span><text:span text:style-name="T1272">.<text:s/></text:span><text:span text:style-name="T1273">O</text:span><text:span text:style-name="T1274">t</text:span><text:span text:style-name="T1275">r</text:span><text:span text:style-name="T1276">o</text:span><text:span text:style-name="T1277">s<text:s/></text:span><text:span text:style-name="T1278">Res</text:span><text:span text:style-name="T1279">ul</text:span><text:span text:style-name="T1280">t</text:span><text:span text:style-name="T1281">a</text:span><text:span text:style-name="T1282">do</text:span><text:span text:style-name="T1283">s <text:s text:c="70"/></text:span><text:span text:style-name="T1284"><text:s/></text:span><text:span text:style-name="T1285">-</text:span><text:span text:style-name="T1286">9</text:span><text:span text:style-name="T1287">.</text:span><text:span text:style-name="T1288">390</text:span><text:span text:style-name="T1289">,</text:span><text:span text:style-name="T1290">4</text:span><text:span text:style-name="T1291">2</text:span></text:p>
        <text:p text:style-name="P1292"/>
        <table:table table:style-name="Table1293">
          <table:table-columns>
            <table:table-column table:style-name="TableColumn1294"/>
            <table:table-column table:style-name="TableColumn1295"/>
          </table:table-columns>
          <table:table-row table:style-name="TableRow1296">
            <table:table-cell table:style-name="TableCell1297">
              <text:p text:style-name="P1298"><text:span text:style-name="T1299">67</text:span><text:span text:style-name="T1300">8 <text:s text:c="20"/></text:span><text:span text:style-name="T1301"><text:s/></text:span><text:span text:style-name="T1302">G</text:span><text:span text:style-name="T1303">AST</text:span><text:span text:style-name="T1304">O</text:span><text:span text:style-name="T1305">S</text:span><text:span text:style-name="T1306"><text:s/></text:span><text:span text:style-name="T1307">E</text:span><text:span text:style-name="T1308">X</text:span><text:span text:style-name="T1309">C</text:span><text:span text:style-name="T1310">EP</text:span><text:span text:style-name="T1311">C</text:span><text:span text:style-name="T1312">I</text:span><text:span text:style-name="T1313">ON</text:span><text:span text:style-name="T1314">A</text:span><text:span text:style-name="T1315">L</text:span><text:span text:style-name="T1316">ES</text:span></text:p>
            </table:table-cell>
            <table:table-cell table:style-name="TableCell1317">
              <text:p text:style-name="P1318"/>
              <text:p text:style-name="P1319"><text:span text:style-name="T1320">-9</text:span><text:span text:style-name="T1321">.</text:span><text:span text:style-name="T1322">393</text:span><text:span text:style-name="T1323">,</text:span><text:span text:style-name="T1324">0</text:span><text:span text:style-name="T1325">3</text:span></text:p>
            </table:table-cell>
          </table:table-row>
          <table:table-row table:style-name="TableRow1326">
            <table:table-cell table:style-name="TableCell1327">
              <text:p text:style-name="P1328"><text:span text:style-name="T1329">77</text:span><text:span text:style-name="T1330">8 <text:s text:c="20"/></text:span><text:span text:style-name="T1331"><text:s/></text:span><text:span text:style-name="T1332">I</text:span><text:span text:style-name="T1333">NGR</text:span><text:span text:style-name="T1334">ES</text:span><text:span text:style-name="T1335">O</text:span><text:span text:style-name="T1336">S</text:span><text:span text:style-name="T1337"><text:s/></text:span><text:span text:style-name="T1338">E</text:span><text:span text:style-name="T1339">X</text:span><text:span text:style-name="T1340">C</text:span><text:span text:style-name="T1341">EP</text:span><text:span text:style-name="T1342">C</text:span><text:span text:style-name="T1343">I</text:span><text:span text:style-name="T1344">ON</text:span><text:span text:style-name="T1345">A</text:span><text:span text:style-name="T1346">L</text:span><text:span text:style-name="T1347">ES</text:span></text:p>
            </table:table-cell>
            <table:table-cell table:style-name="TableCell1348">
              <text:p text:style-name="P1349"><text:span text:style-name="T1350">2</text:span><text:span text:style-name="T1351">,</text:span><text:span text:style-name="T1352">6</text:span><text:span text:style-name="T1353">1</text:span></text:p>
            </table:table-cell>
          </table:table-row>
          <table:table-row table:style-name="TableRow1354">
            <table:table-cell table:style-name="TableCell1355">
              <text:p text:style-name="P1356"/>
              <text:p text:style-name="P1357"><text:span text:style-name="T1358">A</text:span><text:span text:style-name="T1359">.</text:span><text:span text:style-name="T1360">1</text:span><text:span text:style-name="T1361">)</text:span><text:span text:style-name="T1362"><text:s/>R</text:span><text:span text:style-name="T1363">ES</text:span><text:span text:style-name="T1364">U</text:span><text:span text:style-name="T1365">L</text:span><text:span text:style-name="T1366">T</text:span><text:span text:style-name="T1367">A</text:span><text:span text:style-name="T1368">D</text:span><text:span text:style-name="T1369">O</text:span><text:span text:style-name="T1370">S<text:s/></text:span><text:span text:style-name="T1371">D</text:span><text:span text:style-name="T1372">E EXP</text:span><text:span text:style-name="T1373">LO</text:span><text:span text:style-name="T1374">T</text:span><text:span text:style-name="T1375">A</text:span><text:span text:style-name="T1376">C</text:span><text:span text:style-name="T1377">I</text:span><text:span text:style-name="T1378">Ó</text:span><text:span text:style-name="T1379">N</text:span></text:p>
            </table:table-cell>
            <table:table-cell table:style-name="TableCell1380">
              <text:p text:style-name="P1381"/>
              <text:p text:style-name="P1382"><text:span text:style-name="T1383">14</text:span><text:span text:style-name="T1384">.</text:span><text:span text:style-name="T1385">566</text:span><text:span text:style-name="T1386">,</text:span><text:span text:style-name="T1387">1</text:span><text:span text:style-name="T1388">2</text:span></text:p>
            </table:table-cell>
          </table:table-row>
          <table:table-row table:style-name="TableRow1389">
            <table:table-cell table:style-name="TableCell1390">
              <text:p text:style-name="P1391"/>
              <text:p text:style-name="P1392"><text:span text:style-name="T1393">A</text:span><text:span text:style-name="T1394">.</text:span><text:span text:style-name="T1395">3</text:span><text:span text:style-name="T1396">)</text:span><text:span text:style-name="T1397"><text:s/>R</text:span><text:span text:style-name="T1398">ES</text:span><text:span text:style-name="T1399">U</text:span><text:span text:style-name="T1400">L</text:span><text:span text:style-name="T1401">T</text:span><text:span text:style-name="T1402">A</text:span><text:span text:style-name="T1403">D</text:span><text:span text:style-name="T1404">O</text:span><text:span text:style-name="T1405"><text:s/></text:span><text:span text:style-name="T1406">A</text:span><text:span text:style-name="T1407">N</text:span><text:span text:style-name="T1408">T</text:span><text:span text:style-name="T1409">ES<text:s/></text:span><text:span text:style-name="T1410">D</text:span><text:span text:style-name="T1411">E<text:s/></text:span><text:span text:style-name="T1412">I</text:span><text:span text:style-name="T1413">M</text:span><text:span text:style-name="T1414">P</text:span><text:span text:style-name="T1415">U</text:span><text:span text:style-name="T1416">ES</text:span><text:span text:style-name="T1417">T</text:span><text:span text:style-name="T1418">O</text:span><text:span text:style-name="T1419">S</text:span></text:p>
            </table:table-cell>
            <table:table-cell table:style-name="TableCell1420">
              <text:p text:style-name="P1421"/>
              <text:p text:style-name="P1422"><text:span text:style-name="T1423">14</text:span><text:span text:style-name="T1424">.</text:span><text:span text:style-name="T1425">566</text:span><text:span text:style-name="T1426">,</text:span><text:span text:style-name="T1427">1</text:span><text:span text:style-name="T1428">2</text:span></text:p>
            </table:table-cell>
          </table:table-row>
          <table:table-row table:style-name="TableRow1429">
            <table:table-cell table:style-name="TableCell1430">
              <text:p text:style-name="P1431"/>
              <text:p text:style-name="P1432"><text:span text:style-name="T1433">A</text:span><text:span text:style-name="T1434">.</text:span><text:span text:style-name="T1435">4</text:span><text:span text:style-name="T1436">)</text:span><text:span text:style-name="T1437"><text:s/>R</text:span><text:span text:style-name="T1438">ES</text:span><text:span text:style-name="T1439">U</text:span><text:span text:style-name="T1440">L</text:span><text:span text:style-name="T1441">.<text:s/></text:span><text:span text:style-name="T1442">D</text:span><text:span text:style-name="T1443">EL</text:span><text:span text:style-name="T1444"><text:s/></text:span><text:span text:style-name="T1445">E</text:span><text:span text:style-name="T1446">J</text:span><text:span text:style-name="T1447">E</text:span><text:span text:style-name="T1448">RC</text:span><text:span text:style-name="T1449">. P</text:span><text:span text:style-name="T1450">R</text:span><text:span text:style-name="T1451">O</text:span><text:span text:style-name="T1452">C</text:span><text:span text:style-name="T1453">.<text:s/></text:span><text:span text:style-name="T1454">D</text:span><text:span text:style-name="T1455">E<text:s/></text:span><text:span text:style-name="T1456">O</text:span><text:span text:style-name="T1457">PE</text:span><text:span text:style-name="T1458">R</text:span><text:span text:style-name="T1459">A</text:span><text:span text:style-name="T1460">C</text:span><text:span text:style-name="T1461">.<text:s/></text:span><text:span text:style-name="T1462">C</text:span><text:span text:style-name="T1463">O</text:span><text:span text:style-name="T1464">N</text:span><text:span text:style-name="T1465">T</text:span><text:span text:style-name="T1466">I</text:span><text:span text:style-name="T1467">N</text:span><text:span text:style-name="T1468">.</text:span></text:p>
              <text:p text:style-name="P1469"/>
              <text:p text:style-name="P1470"><text:span text:style-name="T1471">B</text:span><text:span text:style-name="T1472">)<text:s/></text:span><text:span text:style-name="T1473">O</text:span><text:span text:style-name="T1474">PE</text:span><text:span text:style-name="T1475">R</text:span><text:span text:style-name="T1476">A</text:span><text:span text:style-name="T1477">C</text:span><text:span text:style-name="T1478">IO</text:span><text:span text:style-name="T1479">N</text:span><text:span text:style-name="T1480">ES</text:span><text:span text:style-name="T1481"><text:s/></text:span><text:span text:style-name="T1482">I</text:span><text:span text:style-name="T1483">N</text:span><text:span text:style-name="T1484">T</text:span><text:span text:style-name="T1485">E</text:span><text:span text:style-name="T1486">RRU</text:span><text:span text:style-name="T1487">M</text:span><text:span text:style-name="T1488">P</text:span><text:span text:style-name="T1489">I</text:span><text:span text:style-name="T1490">D</text:span><text:span text:style-name="T1491">A</text:span><text:span text:style-name="T1492">S</text:span></text:p>
            </table:table-cell>
            <table:table-cell table:style-name="TableCell1493">
              <text:p text:style-name="P1494"/>
              <text:p text:style-name="P1495"><text:span text:style-name="T1496">14</text:span><text:span text:style-name="T1497">.</text:span><text:span text:style-name="T1498">566</text:span><text:span text:style-name="T1499">,</text:span><text:span text:style-name="T1500">1</text:span><text:span text:style-name="T1501">2</text:span></text:p>
            </table:table-cell>
          </table:table-row>
          <table:table-row table:style-name="TableRow1502">
            <table:table-cell table:style-name="TableCell1503">
              <text:p text:style-name="P1504"/>
              <text:p text:style-name="P1505"><text:span text:style-name="T1506">A</text:span><text:span text:style-name="T1507">.</text:span><text:span text:style-name="T1508">5</text:span><text:span text:style-name="T1509">)</text:span><text:span text:style-name="T1510"><text:s/>R</text:span><text:span text:style-name="T1511">ES</text:span><text:span text:style-name="T1512">U</text:span><text:span text:style-name="T1513">L</text:span><text:span text:style-name="T1514">T</text:span><text:span text:style-name="T1515">A</text:span><text:span text:style-name="T1516">D</text:span><text:span text:style-name="T1517">O</text:span><text:span text:style-name="T1518"><text:s/></text:span><text:span text:style-name="T1519">D</text:span><text:span text:style-name="T1520">EL</text:span><text:span text:style-name="T1521"><text:s/></text:span><text:span text:style-name="T1522">E</text:span><text:span text:style-name="T1523">J</text:span><text:span text:style-name="T1524">E</text:span><text:span text:style-name="T1525">RC</text:span><text:span text:style-name="T1526">I</text:span><text:span text:style-name="T1527">C</text:span><text:span text:style-name="T1528">I</text:span><text:span text:style-name="T1529">O</text:span></text:p>
            </table:table-cell>
            <table:table-cell table:style-name="TableCell1530">
              <text:p text:style-name="P1531"/>
              <text:p text:style-name="P1532"><text:span text:style-name="T1533">14</text:span><text:span text:style-name="T1534">.</text:span><text:span text:style-name="T1535">566</text:span><text:span text:style-name="T1536">,</text:span><text:span text:style-name="T1537">1</text:span><text:span text:style-name="T1538">2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59in" fo:margin-left="0.625in" fo:margin-bottom="0.4819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-0.2875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2083in" fo:margin-left="0.0138in" fo:margin-right="-0.0291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fo:letter-spacing="0.002in" fo:font-size="14pt" style:font-size-asian="14pt" style:font-size-complex="14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letter-spacing="0.002in" fo:font-size="14pt" style:font-size-asian="14pt" style:font-size-complex="14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letter-spacing="0.0027in" fo:font-size="14pt" style:font-size-asian="14pt" style:font-size-complex="14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01%" fo:font-size="14pt" style:font-size-asian="14pt" style:font-size-complex="14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line-height="0.1388in"/>
    </style:style>
    <style:page-layout style:name="PL3">
      <style:page-layout-properties fo:page-width="8.2638in" fo:page-height="11.6944in" style:print-orientation="portrait" fo:margin-top="0.5972in" fo:margin-left="0.625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4" style:parent-style-name="Normal" style:family="paragraph">
      <style:paragraph-properties fo:line-height="0.1388in"/>
    </style:style>
    <style:style style:name="P1145" style:parent-style-name="Normal" style:family="paragraph">
      <style:paragraph-properties fo:line-height="0.2083in" fo:margin-left="0.0138in" fo:margin-right="-0.0291in">
        <style:tab-stops/>
      </style:paragraph-properties>
    </style:style>
    <style:style style:name="T1146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48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49" style:parent-style-name="Fuentedepárrafopredeter." style:family="text">
      <style:text-properties style:font-name="Arial" style:font-name-asian="Arial" style:font-name-complex="Arial" fo:font-weight="bold" style:font-weight-asian="bold" fo:letter-spacing="0.002in" fo:font-size="14pt" style:font-size-asian="14pt" style:font-size-complex="14pt"/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fo:letter-spacing="0.002in" fo:font-size="14pt" style:font-size-asian="14pt" style:font-size-complex="14pt"/>
    </style:style>
    <style:style style:name="T1152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54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55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56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57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58" style:parent-style-name="Fuentedepárrafopredeter." style:family="text">
      <style:text-properties style:font-name="Arial" style:font-name-asian="Arial" style:font-name-complex="Arial" fo:font-weight="bold" style:font-weight-asian="bold" fo:letter-spacing="0.0027in" fo:font-size="14pt" style:font-size-asian="14pt" style:font-size-complex="14pt"/>
    </style:style>
    <style:style style:name="T1159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60" style:parent-style-name="Fuentedepárrafopredeter.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/>
    </style:style>
    <style:style style:name="T1161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62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63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64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65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66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01%" fo:font-size="14pt" style:font-size-asian="14pt" style:font-size-complex="14pt"/>
    </style:style>
    <style:style style:name="T1167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68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169" style:parent-style-name="Normal" style:family="paragraph">
      <style:paragraph-properties fo:line-height="0.1388in"/>
    </style:style>
    <style:style style:family="graphic" style:name="a0" style:parent-style-name="Graphics">
      <style:graphic-properties fo:min-width="0.22361in" fo:min-height="3.0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998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0.22361in" fo:min-height="3.0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998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Text Box 3" text:anchor-type="paragraph" svg:x="0.78958in" svg:y="0.50417in" svg:width="3.07986in" svg:height="0.22361in" style:rel-width="scale" style:rel-height="scale"><draw:text-box><text:p text:style-name="P3"><text:span text:style-name="T4">Cu</text:span><text:span text:style-name="T5">e</text:span><text:span text:style-name="T6">nta</text:span><text:span text:style-name="T7"><text:s/></text:span><text:span text:style-name="T8">de</text:span><text:span text:style-name="T9"><text:s/></text:span><text:span text:style-name="T10">Pér</text:span><text:span text:style-name="T11">d</text:span><text:span text:style-name="T12">i</text:span><text:span text:style-name="T13">d</text:span><text:span text:style-name="T14">a</text:span><text:span text:style-name="T15">s</text:span><text:span text:style-name="T16"><text:s/></text:span><text:span text:style-name="T17">y</text:span><text:span text:style-name="T18"><text:s/></text:span><text:span text:style-name="T19">Ga</text:span><text:span text:style-name="T20">n</text:span><text:span text:style-name="T21">a</text:span><text:span text:style-name="T22">n</text:span><text:span text:style-name="T23">c</text:span><text:span text:style-name="T24">i</text:span><text:span text:style-name="T25">a</text:span><text:span text:style-name="T26">s</text:span></text:p></draw:text-box><svg:title/><svg:desc/></draw:frame></text:p>
      </style:header>
      <style:footer>
        <text:p text:style-name="P27"><draw:custom-shape svg:x="0.74306in" svg:y="11.08333in" svg:width="7.19514in" svg:height="0in" draw:z-index="0" draw:id="id1" draw:style-name="a1" draw:name="Freeform 2"><svg:title/><svg:desc/><draw:enhanced-geometry draw:type="non-primitive" svg:viewBox="0 0 6579235 0" draw:enhanced-path="M 0 0 L 6579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0"/><draw:equation draw:name="f8" draw:formula="0 / ?f6"/><draw:equation draw:name="f9" draw:formula="0 / ?f7"/><draw:equation draw:name="f10" draw:formula="6579235 / ?f6"/><draw:equation draw:name="f11" draw:formula="1 / ?f7"/></draw:enhanced-geometry></draw:custom-shape></text:p>
      </style:footer>
    </style:master-page>
    <style:master-page style:name="MP3" style:page-layout-name="PL3">
      <style:header>
        <text:p text:style-name="P1144"><draw:frame draw:z-index="251657216" draw:id="id4" draw:style-name="a4" draw:name="Text Box 3" text:anchor-type="paragraph" svg:x="0.78958in" svg:y="0.50417in" svg:width="3.07986in" svg:height="0.22361in" style:rel-width="scale" style:rel-height="scale"><draw:text-box><text:p text:style-name="P1145"><text:span text:style-name="T1146">Cu</text:span><text:span text:style-name="T1147">e</text:span><text:span text:style-name="T1148">nta</text:span><text:span text:style-name="T1149"><text:s/></text:span><text:span text:style-name="T1150">de</text:span><text:span text:style-name="T1151"><text:s/></text:span><text:span text:style-name="T1152">Pér</text:span><text:span text:style-name="T1153">d</text:span><text:span text:style-name="T1154">i</text:span><text:span text:style-name="T1155">d</text:span><text:span text:style-name="T1156">a</text:span><text:span text:style-name="T1157">s</text:span><text:span text:style-name="T1158"><text:s/></text:span><text:span text:style-name="T1159">y</text:span><text:span text:style-name="T1160"><text:s/></text:span><text:span text:style-name="T1161">Ga</text:span><text:span text:style-name="T1162">n</text:span><text:span text:style-name="T1163">a</text:span><text:span text:style-name="T1164">n</text:span><text:span text:style-name="T1165">c</text:span><text:span text:style-name="T1166">i</text:span><text:span text:style-name="T1167">a</text:span><text:span text:style-name="T1168">s</text:span></text:p></draw:text-box><svg:title/><svg:desc/></draw:frame></text:p>
      </style:header>
      <style:footer>
        <text:p text:style-name="P1169"><draw:custom-shape svg:x="0.74306in" svg:y="11.08333in" svg:width="7.19514in" svg:height="0in" draw:z-index="0" draw:id="id5" draw:style-name="a5" draw:name="Freeform 2"><svg:title/><svg:desc/><draw:enhanced-geometry draw:type="non-primitive" svg:viewBox="0 0 6579235 0" draw:enhanced-path="M 0 0 L 6579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0"/><draw:equation draw:name="f8" draw:formula="0 / ?f6"/><draw:equation draw:name="f9" draw:formula="0 / ?f7"/><draw:equation draw:name="f10" draw:formula="6579235 / ?f6"/><draw:equation draw:name="f11" draw:formula="1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mi</meta:initial-creator>
    <dc:creator>Domingo Siverio</dc:creator>
    <meta:creation-date>2026-03-02T18:00:00Z</meta:creation-date>
    <dc:date>2026-03-02T18:00:00Z</dc:date>
    <meta:template xlink:href="Normal.dotm" xlink:type="simple"/>
    <meta:editing-cycles>2</meta:editing-cycles>
    <meta:editing-duration>PT0S</meta:editing-duration>
    <meta:document-statistic meta:page-count="2" meta:paragraph-count="5" meta:word-count="409" meta:character-count="2656" meta:row-count="18" meta:non-whitespace-character-count="2252"/>
  </office:meta>
</office:document-meta>
</file>