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062in" fo:line-height="0.1805in"/>
      <style:text-properties fo:font-size="13pt" style:font-size-asian="13pt" style:font-size-complex="13pt"/>
    </style:style>
    <style:style style:name="S1" style:family="section">
      <style:section-properties fo:margin-left="0in" fo:margin-right="0in" style:writing-mode="lr-tb">
        <style:columns fo:column-count="3">
          <style:column style:rel-width="1542*" fo:start-indent="0in" fo:end-indent="0.0729in"/>
          <style:column style:rel-width="3895*" fo:start-indent="0.0736in" fo:end-indent="0.9333in"/>
          <style:column style:rel-width="5243*" fo:start-indent="0.934in" fo:end-indent="0in"/>
        </style:columns>
      </style:section-properties>
    </style:style>
    <style:style style:name="P28" style:parent-style-name="Normal" style:family="paragraph">
      <style:paragraph-properties fo:margin-top="0.0243in" fo:margin-left="0.4048in" fo:margin-right="-0.0347in">
        <style:tab-stops/>
      </style:paragraph-properties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34" style:parent-style-name="Normal" style:family="paragraph">
      <style:paragraph-properties fo:break-before="column" fo:margin-top="0.0256in" fo:margin-right="-0.0326in"/>
    </style:style>
    <style:style style:name="T35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37" style:parent-style-name="Fuentedepárrafopredeter.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38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39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1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3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5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6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47" style:parent-style-name="Fuentedepárrafopredeter." style:family="text">
      <style:text-properties style:font-name="Arial" style:font-name-asian="Arial" style:font-name-complex="Arial" fo:letter-spacing="-0.0069in" fo:font-size="9pt" style:font-size-asian="9pt" style:font-size-complex="9pt"/>
    </style:style>
    <style:style style:name="T48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50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1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52" style:parent-style-name="Fuentedepárrafopredeter.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53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P55" style:parent-style-name="Normal" style:family="paragraph">
      <style:paragraph-properties fo:break-before="column" fo:margin-top="0.0243in" fo:margin-left="0.3284in">
        <style:tab-stops/>
      </style:paragraph-properties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fo:letter-spacing="0.0138in"/>
    </style:style>
    <style:style style:name="T61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P62" style:parent-style-name="Normal" style:family="paragraph">
      <style:paragraph-properties fo:margin-top="0.0333in" fo:line-height="0.1527in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-5% 100%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5% 100%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-5% 100%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text-position="-5% 100%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-5% 100%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5% 100%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text-position="-5% 100%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5% 100%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-5% 100%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text-position="-5% 100%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fo:letter-spacing="0.027in" style:text-position="-5% 100%"/>
    </style:style>
    <style:style style:name="T74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75" style:parent-style-name="Fuentedepárrafopredeter." style:family="text">
      <style:text-properties style:font-name="Arial" style:font-name-asian="Arial" style:font-name-complex="Arial" fo:letter-spacing="0.0006in" style:text-position="5.5% 100%" fo:font-size="9pt" style:font-size-asian="9pt" style:font-size-complex="9pt"/>
    </style:style>
    <style:style style:name="T76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77" style:parent-style-name="Fuentedepárrafopredeter." style:family="text">
      <style:text-properties style:font-name="Arial" style:font-name-asian="Arial" style:font-name-complex="Arial" fo:letter-spacing="0.0006in" style:text-position="5.5% 100%" fo:font-size="9pt" style:font-size-asian="9pt" style:font-size-complex="9pt"/>
    </style:style>
    <style:style style:name="T78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79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S2" style:family="section">
      <style:section-properties fo:margin-left="0in" fo:margin-right="0in" style:writing-mode="lr-tb"/>
    </style:style>
    <style:style style:name="P80" style:parent-style-name="Normal" style:family="paragraph">
      <style:paragraph-properties fo:margin-top="0.0347in" fo:margin-left="0.0701in">
        <style:tab-stops/>
      </style:paragraph-properties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fo:letter-spacing="-0.0013in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fo:letter-spacing="0.0368in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fo:letter-spacing="0.0319in"/>
    </style:style>
    <style:style style:name="T94" style:parent-style-name="Fuentedepárrafopredeter." style:family="text">
      <style:text-properties style:font-name="Arial" style:font-name-asian="Arial" style:font-name-complex="Arial" fo:letter-spacing="-0.0013in" style:text-position="5.5% 100%" fo:font-size="9pt" style:font-size-asian="9pt" style:font-size-complex="9pt"/>
    </style:style>
    <style:style style:name="T95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96" style:parent-style-name="Fuentedepárrafopredeter." style:family="text">
      <style:text-properties style:font-name="Arial" style:font-name-asian="Arial" style:font-name-complex="Arial" fo:letter-spacing="-0.0013in" style:text-position="5.5% 100%" fo:font-size="9pt" style:font-size-asian="9pt" style:font-size-complex="9pt"/>
    </style:style>
    <style:style style:name="T97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98" style:parent-style-name="Fuentedepárrafopredeter." style:family="text">
      <style:text-properties style:font-name="Arial" style:font-name-asian="Arial" style:font-name-complex="Arial" fo:letter-spacing="0.0006in" style:text-position="5.5% 100%" fo:font-size="9pt" style:font-size-asian="9pt" style:font-size-complex="9pt"/>
    </style:style>
    <style:style style:name="T99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100" style:parent-style-name="Fuentedepárrafopredeter." style:family="text">
      <style:text-properties style:font-name="Arial" style:font-name-asian="Arial" style:font-name-complex="Arial" fo:letter-spacing="-0.0034in" style:text-position="5.5% 100%" fo:font-size="9pt" style:font-size-asian="9pt" style:font-size-complex="9pt"/>
    </style:style>
    <style:style style:name="T101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102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03" style:parent-style-name="Fuentedepárrafopredeter." style:family="text">
      <style:text-properties style:font-name="Arial" style:font-name-asian="Arial" style:font-name-complex="Arial" fo:letter-spacing="-0.0013in" style:text-position="5.5% 100%" fo:font-size="9pt" style:font-size-asian="9pt" style:font-size-complex="9pt"/>
    </style:style>
    <style:style style:name="T104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05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106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07" style:parent-style-name="Fuentedepárrafopredeter." style:family="text">
      <style:text-properties style:font-name="Arial" style:font-name-asian="Arial" style:font-name-complex="Arial" fo:letter-spacing="0.0013in" style:text-position="5.5% 100%" fo:font-size="9pt" style:font-size-asian="9pt" style:font-size-complex="9pt"/>
    </style:style>
    <style:style style:name="T108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09" style:parent-style-name="Fuentedepárrafopredeter." style:family="text">
      <style:text-properties style:font-name="Arial" style:font-name-asian="Arial" style:font-name-complex="Arial" fo:letter-spacing="0.0006in" style:text-position="5.5% 100%" fo:font-size="9pt" style:font-size-asian="9pt" style:font-size-complex="9pt"/>
    </style:style>
    <style:style style:name="T110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P111" style:parent-style-name="Normal" style:family="paragraph">
      <style:paragraph-properties fo:margin-top="0.0048in" fo:line-height="0.0972in"/>
      <style:text-properties fo:font-size="7pt" style:font-size-asian="7pt" style:font-size-complex="7pt"/>
    </style:style>
    <style:style style:name="P112" style:parent-style-name="Normal" style:family="paragraph">
      <style:paragraph-properties fo:line-height="0.1388in"/>
    </style:style>
    <style:style style:name="TableColumn114" style:family="table-column">
      <style:table-column-properties style:column-width="3.4118in" style:use-optimal-column-width="false"/>
    </style:style>
    <style:style style:name="TableColumn115" style:family="table-column">
      <style:table-column-properties style:column-width="0.6715in" style:use-optimal-column-width="false"/>
    </style:style>
    <style:style style:name="TableColumn116" style:family="table-column">
      <style:table-column-properties style:column-width="0.793in" style:use-optimal-column-width="false"/>
    </style:style>
    <style:style style:name="TableColumn117" style:family="table-column">
      <style:table-column-properties style:column-width="0.3597in" style:use-optimal-column-width="false"/>
    </style:style>
    <style:style style:name="TableColumn118" style:family="table-column">
      <style:table-column-properties style:column-width="1.1618in" style:use-optimal-column-width="false"/>
    </style:style>
    <style:style style:name="Table113" style:family="table">
      <style:table-properties style:width="6.3979in" fo:margin-left="0.393in" table:align="left"/>
    </style:style>
    <style:style style:name="TableRow119" style:family="table-row">
      <style:table-row-properties style:row-height="0.2in" style:use-optimal-row-height="false"/>
    </style:style>
    <style:style style:name="TableCell120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TableCell121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TableCell122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123" style:parent-style-name="Normal" style:family="paragraph">
      <style:paragraph-properties fo:line-height="0.1805in" fo:margin-left="0.293in">
        <style:tab-stops/>
      </style:paragraph-properties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ableCell125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TableCell126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127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129" style:family="table-column">
      <style:table-column-properties style:column-width="4.1506in" style:use-optimal-column-width="false"/>
    </style:style>
    <style:style style:name="TableColumn130" style:family="table-column">
      <style:table-column-properties style:column-width="3.0694in" style:use-optimal-column-width="false"/>
    </style:style>
    <style:style style:name="Table128" style:family="table">
      <style:table-properties style:width="7.2201in" fo:margin-left="0.118in" table:align="left"/>
    </style:style>
    <style:style style:name="TableRow131" style:family="table-row">
      <style:table-row-properties style:row-height="0.5937in"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paragraph-properties fo:margin-top="0.052in" fo:margin-left="0.4819in">
        <style:tab-stops/>
      </style:paragraph-properties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fo:letter-spacing="0.0013in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54" style:parent-style-name="Normal" style:family="paragraph">
      <style:paragraph-properties fo:margin-top="0.0062in" fo:line-height="0.1805in"/>
      <style:text-properties fo:font-size="13pt" style:font-size-asian="13pt" style:font-size-complex="13pt"/>
    </style:style>
    <style:style style:name="P155" style:parent-style-name="Normal" style:family="paragraph">
      <style:paragraph-properties fo:margin-left="0.5201in">
        <style:tab-stops/>
      </style:paragraph-properties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7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71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7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7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7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79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80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81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82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83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84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8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Normal" style:family="paragraph">
      <style:paragraph-properties fo:line-height="0.1388in"/>
    </style:style>
    <style:style style:name="P188" style:parent-style-name="Normal" style:family="paragraph">
      <style:paragraph-properties fo:line-height="0.1388in"/>
    </style:style>
    <style:style style:name="P189" style:parent-style-name="Normal" style:family="paragraph">
      <style:paragraph-properties fo:margin-top="0.0027in" fo:line-height="0.1388in"/>
    </style:style>
    <style:style style:name="P190" style:parent-style-name="Normal" style:family="paragraph">
      <style:paragraph-properties fo:margin-left="0.4222in">
        <style:tab-stops/>
      </style:paragraph-properties>
    </style:style>
    <style:style style:name="T191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92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93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94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95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9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Row197" style:family="table-row">
      <style:table-row-properties style:row-height="0.2659in" style:use-optimal-row-height="false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margin-top="0.0006in" fo:margin-left="0.6347in">
        <style:tab-stops/>
      </style:paragraph-properties>
    </style:style>
    <style:style style:name="T200" style:parent-style-name="Fuentedepárrafopredeter." style:family="text">
      <style:text-properties style:font-name="Arial" style:font-name-asian="Arial" style:font-name-complex="Arial" fo:letter-spacing="0.0006in"/>
    </style:style>
    <style:style style:name="T201" style:parent-style-name="Fuentedepárrafopredeter." style:family="text">
      <style:text-properties style:font-name="Arial" style:font-name-asian="Arial" style:font-name-complex="Arial"/>
    </style:style>
    <style:style style:name="T202" style:parent-style-name="Fuentedepárrafopredeter." style:family="text">
      <style:text-properties style:font-name="Arial" style:font-name-asian="Arial" style:font-name-complex="Arial" fo:letter-spacing="0.0006in"/>
    </style:style>
    <style:style style:name="T203" style:parent-style-name="Fuentedepárrafopredeter." style:family="text">
      <style:text-properties style:font-name="Arial" style:font-name-asian="Arial" style:font-name-complex="Arial"/>
    </style:style>
    <style:style style:name="T204" style:parent-style-name="Fuentedepárrafopredeter." style:family="text">
      <style:text-properties style:font-name="Arial" style:font-name-asian="Arial" style:font-name-complex="Arial" fo:letter-spacing="-0.0006in"/>
    </style:style>
    <style:style style:name="T205" style:parent-style-name="Fuentedepárrafopredeter." style:family="text">
      <style:text-properties style:font-name="Arial" style:font-name-asian="Arial" style:font-name-complex="Arial" fo:letter-spacing="0.0006in"/>
    </style:style>
    <style:style style:name="T206" style:parent-style-name="Fuentedepárrafopredeter." style:family="text">
      <style:text-properties style:font-name="Arial" style:font-name-asian="Arial" style:font-name-complex="Arial"/>
    </style:style>
    <style:style style:name="T207" style:parent-style-name="Fuentedepárrafopredeter." style:family="text">
      <style:text-properties style:font-name="Arial" style:font-name-asian="Arial" style:font-name-complex="Arial" fo:letter-spacing="0.0006in"/>
    </style:style>
    <style:style style:name="T208" style:parent-style-name="Fuentedepárrafopredeter." style:family="text">
      <style:text-properties style:font-name="Arial" style:font-name-asian="Arial" style:font-name-complex="Arial"/>
    </style:style>
    <style:style style:name="T209" style:parent-style-name="Fuentedepárrafopredeter." style:family="text">
      <style:text-properties style:font-name="Arial" style:font-name-asian="Arial" style:font-name-complex="Arial" fo:letter-spacing="0.0006in"/>
    </style:style>
    <style:style style:name="T210" style:parent-style-name="Fuentedepárrafopredeter." style:family="text">
      <style:text-properties style:font-name="Arial" style:font-name-asian="Arial" style:font-name-complex="Arial"/>
    </style:style>
    <style:style style:name="T211" style:parent-style-name="Fuentedepárrafopredeter." style:family="text">
      <style:text-properties style:font-name="Arial" style:font-name-asian="Arial" style:font-name-complex="Arial" fo:letter-spacing="0.0006in"/>
    </style:style>
    <style:style style:name="T212" style:parent-style-name="Fuentedepárrafopredeter." style:family="text">
      <style:text-properties style:font-name="Arial" style:font-name-asian="Arial" style:font-name-complex="Arial"/>
    </style:style>
    <style:style style:name="T213" style:parent-style-name="Fuentedepárrafopredeter." style:family="text">
      <style:text-properties style:font-name="Arial" style:font-name-asian="Arial" style:font-name-complex="Arial" fo:letter-spacing="0.0013in"/>
    </style:style>
    <style:style style:name="T214" style:parent-style-name="Fuentedepárrafopredeter." style:family="text">
      <style:text-properties style:font-name="Arial" style:font-name-asian="Arial" style:font-name-complex="Arial" fo:letter-spacing="0.0006in"/>
    </style:style>
    <style:style style:name="T215" style:parent-style-name="Fuentedepárrafopredeter." style:family="text">
      <style:text-properties style:font-name="Arial" style:font-name-asian="Arial" style:font-name-complex="Arial"/>
    </style:style>
    <style:style style:name="T216" style:parent-style-name="Fuentedepárrafopredeter." style:family="text">
      <style:text-properties style:font-name="Arial" style:font-name-asian="Arial" style:font-name-complex="Arial" fo:letter-spacing="0.0006in"/>
    </style:style>
    <style:style style:name="T217" style:parent-style-name="Fuentedepárrafopredeter." style:family="text">
      <style:text-properties style:font-name="Arial" style:font-name-asian="Arial" style:font-name-complex="Arial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Normal" style:family="paragraph">
      <style:paragraph-properties fo:margin-top="0.0006in" fo:margin-left="0.4222in">
        <style:tab-stops/>
      </style:paragraph-properties>
    </style:style>
    <style:style style:name="T220" style:parent-style-name="Fuentedepárrafopredeter." style:family="text">
      <style:text-properties style:font-name="Arial" style:font-name-asian="Arial" style:font-name-complex="Arial" fo:letter-spacing="0.0006in"/>
    </style:style>
    <style:style style:name="T221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222" style:parent-style-name="Fuentedepárrafopredeter." style:family="text">
      <style:text-properties style:font-name="Arial" style:font-name-asian="Arial" style:font-name-complex="Arial" fo:letter-spacing="0.0006in"/>
    </style:style>
    <style:style style:name="T223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224" style:parent-style-name="Fuentedepárrafopredeter." style:family="text">
      <style:text-properties style:font-name="Arial" style:font-name-asian="Arial" style:font-name-complex="Arial" fo:letter-spacing="0.0006in"/>
    </style:style>
    <style:style style:name="T225" style:parent-style-name="Fuentedepárrafopredeter." style:family="text">
      <style:text-properties style:font-name="Arial" style:font-name-asian="Arial" style:font-name-complex="Arial"/>
    </style:style>
    <style:style style:name="TableRow226" style:family="table-row">
      <style:table-row-properties style:row-height="0.3451in" style:use-optimal-row-height="false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margin-top="0.0055in" fo:line-height="0.0833in"/>
      <style:text-properties fo:font-size="6.5pt" style:font-size-asian="6.5pt" style:font-size-complex="6.5pt"/>
    </style:style>
    <style:style style:name="P229" style:parent-style-name="Normal" style:family="paragraph">
      <style:paragraph-properties fo:margin-left="0.8263in">
        <style:tab-stops/>
      </style:paragraph-properties>
    </style:style>
    <style:style style:name="T23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32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23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3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3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7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3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40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24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43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24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4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47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24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9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25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Normal" style:family="paragraph">
      <style:paragraph-properties fo:margin-top="0.0027in" fo:line-height="0.1111in"/>
      <style:text-properties fo:font-size="8.5pt" style:font-size-asian="8.5pt" style:font-size-complex="8.5pt"/>
    </style:style>
    <style:style style:name="P254" style:parent-style-name="Normal" style:family="paragraph">
      <style:paragraph-properties fo:margin-left="0.5305in">
        <style:tab-stops/>
      </style:paragraph-properties>
    </style:style>
    <style:style style:name="T25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6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25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8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25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261" style:family="table-row">
      <style:table-row-properties style:row-height="0.277in" style:use-optimal-row-height="false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264" style:parent-style-name="Normal" style:family="paragraph">
      <style:paragraph-properties fo:margin-left="0.5201in">
        <style:tab-stops/>
      </style:paragraph-properties>
    </style:style>
    <style:style style:name="T265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26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268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269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270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271" style:parent-style-name="Fuentedepárrafopredeter." style:family="text">
      <style:text-properties style:font-name="Arial" style:font-name-asian="Arial" style:font-name-complex="Arial" fo:font-weight="bold" style:font-weight-asian="bold" fo:letter-spacing="-0.0013in"/>
    </style:style>
    <style:style style:name="T272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274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275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276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278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279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28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81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28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Normal" style:family="paragraph">
      <style:paragraph-properties fo:margin-top="0.0055in" fo:line-height="0.0972in"/>
      <style:text-properties fo:font-size="7pt" style:font-size-asian="7pt" style:font-size-complex="7pt"/>
    </style:style>
    <style:style style:name="P285" style:parent-style-name="Normal" style:family="paragraph">
      <style:paragraph-properties fo:margin-left="0.4541in">
        <style:tab-stops/>
      </style:paragraph-properties>
    </style:style>
    <style:style style:name="T28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87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288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289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290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291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29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Row293" style:family="table-row">
      <style:table-row-properties style:row-height="0.2659in" style:use-optimal-row-height="false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Normal" style:family="paragraph">
      <style:paragraph-properties fo:margin-top="0.0006in" fo:margin-left="0.6347in">
        <style:tab-stops/>
      </style:paragraph-properties>
    </style:style>
    <style:style style:name="T296" style:parent-style-name="Fuentedepárrafopredeter." style:family="text">
      <style:text-properties style:font-name="Arial" style:font-name-asian="Arial" style:font-name-complex="Arial" fo:letter-spacing="0.0006in"/>
    </style:style>
    <style:style style:name="T297" style:parent-style-name="Fuentedepárrafopredeter." style:family="text">
      <style:text-properties style:font-name="Arial" style:font-name-asian="Arial" style:font-name-complex="Arial"/>
    </style:style>
    <style:style style:name="T298" style:parent-style-name="Fuentedepárrafopredeter." style:family="text">
      <style:text-properties style:font-name="Arial" style:font-name-asian="Arial" style:font-name-complex="Arial" fo:letter-spacing="0.0006in"/>
    </style:style>
    <style:style style:name="T299" style:parent-style-name="Fuentedepárrafopredeter." style:family="text">
      <style:text-properties style:font-name="Arial" style:font-name-asian="Arial" style:font-name-complex="Arial"/>
    </style:style>
    <style:style style:name="T300" style:parent-style-name="Fuentedepárrafopredeter." style:family="text">
      <style:text-properties style:font-name="Arial" style:font-name-asian="Arial" style:font-name-complex="Arial" fo:letter-spacing="0.0006in"/>
    </style:style>
    <style:style style:name="T301" style:parent-style-name="Fuentedepárrafopredeter." style:family="text">
      <style:text-properties style:font-name="Arial" style:font-name-asian="Arial" style:font-name-complex="Arial" fo:letter-spacing="0.0013in"/>
    </style:style>
    <style:style style:name="T302" style:parent-style-name="Fuentedepárrafopredeter." style:family="text">
      <style:text-properties style:font-name="Arial" style:font-name-asian="Arial" style:font-name-complex="Arial"/>
    </style:style>
    <style:style style:name="T303" style:parent-style-name="Fuentedepárrafopredeter." style:family="text">
      <style:text-properties style:font-name="Arial" style:font-name-asian="Arial" style:font-name-complex="Arial" fo:letter-spacing="0.0006in"/>
    </style:style>
    <style:style style:name="T304" style:parent-style-name="Fuentedepárrafopredeter." style:family="text">
      <style:text-properties style:font-name="Arial" style:font-name-asian="Arial" style:font-name-complex="Arial"/>
    </style:style>
    <style:style style:name="T305" style:parent-style-name="Fuentedepárrafopredeter." style:family="text">
      <style:text-properties style:font-name="Arial" style:font-name-asian="Arial" style:font-name-complex="Arial" fo:letter-spacing="0.0013in"/>
    </style:style>
    <style:style style:name="T306" style:parent-style-name="Fuentedepárrafopredeter." style:family="text">
      <style:text-properties style:font-name="Arial" style:font-name-asian="Arial" style:font-name-complex="Arial" fo:letter-spacing="0.0006in"/>
    </style:style>
    <style:style style:name="T307" style:parent-style-name="Fuentedepárrafopredeter." style:family="text">
      <style:text-properties style:font-name="Arial" style:font-name-asian="Arial" style:font-name-complex="Arial"/>
    </style:style>
    <style:style style:name="T308" style:parent-style-name="Fuentedepárrafopredeter." style:family="text">
      <style:text-properties style:font-name="Arial" style:font-name-asian="Arial" style:font-name-complex="Arial" fo:letter-spacing="0.0006in"/>
    </style:style>
    <style:style style:name="T309" style:parent-style-name="Fuentedepárrafopredeter." style:family="text">
      <style:text-properties style:font-name="Arial" style:font-name-asian="Arial" style:font-name-complex="Arial"/>
    </style:style>
    <style:style style:name="T310" style:parent-style-name="Fuentedepárrafopredeter." style:family="text">
      <style:text-properties style:font-name="Arial" style:font-name-asian="Arial" style:font-name-complex="Arial" fo:letter-spacing="0.0006in"/>
    </style:style>
    <style:style style:name="T311" style:parent-style-name="Fuentedepárrafopredeter." style:family="text">
      <style:text-properties style:font-name="Arial" style:font-name-asian="Arial" style:font-name-complex="Arial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Normal" style:family="paragraph">
      <style:paragraph-properties fo:margin-top="0.0006in" fo:margin-left="0.8125in">
        <style:tab-stops/>
      </style:paragraph-properties>
    </style:style>
    <style:style style:name="T314" style:parent-style-name="Fuentedepárrafopredeter." style:family="text">
      <style:text-properties style:font-name="Arial" style:font-name-asian="Arial" style:font-name-complex="Arial" fo:letter-spacing="0.0006in"/>
    </style:style>
    <style:style style:name="T315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316" style:parent-style-name="Fuentedepárrafopredeter." style:family="text">
      <style:text-properties style:font-name="Arial" style:font-name-asian="Arial" style:font-name-complex="Arial" fo:letter-spacing="0.0006in"/>
    </style:style>
    <style:style style:name="T317" style:parent-style-name="Fuentedepárrafopredeter." style:family="text">
      <style:text-properties style:font-name="Arial" style:font-name-asian="Arial" style:font-name-complex="Arial"/>
    </style:style>
    <style:style style:name="TableRow318" style:family="table-row">
      <style:table-row-properties style:row-height="0.3423in" style:use-optimal-row-height="false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Normal" style:family="paragraph">
      <style:paragraph-properties fo:margin-top="0.0055in" fo:line-height="0.0833in"/>
      <style:text-properties fo:font-size="6.5pt" style:font-size-asian="6.5pt" style:font-size-complex="6.5pt"/>
    </style:style>
    <style:style style:name="P321" style:parent-style-name="Normal" style:family="paragraph">
      <style:paragraph-properties fo:margin-left="0.8263in">
        <style:tab-stops/>
      </style:paragraph-properties>
    </style:style>
    <style:style style:name="T32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24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32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2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8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2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31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33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34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33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6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3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3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40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34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42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34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Normal" style:family="paragraph">
      <style:paragraph-properties fo:margin-top="0.0027in" fo:line-height="0.1111in"/>
      <style:text-properties fo:font-size="8.5pt" style:font-size-asian="8.5pt" style:font-size-complex="8.5pt"/>
    </style:style>
    <style:style style:name="P347" style:parent-style-name="Normal" style:family="paragraph">
      <style:paragraph-properties fo:margin-left="0.8805in">
        <style:tab-stops/>
      </style:paragraph-properties>
    </style:style>
    <style:style style:name="T34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9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35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352" style:family="table-row">
      <style:table-row-properties style:row-height="0.3458in" style:use-optimal-row-height="false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355" style:parent-style-name="Normal" style:family="paragraph">
      <style:paragraph-properties fo:margin-left="0.6347in">
        <style:tab-stops/>
      </style:paragraph-properties>
    </style:style>
    <style:style style:name="T356" style:parent-style-name="Fuentedepárrafopredeter." style:family="text">
      <style:text-properties style:font-name="Arial" style:font-name-asian="Arial" style:font-name-complex="Arial" fo:letter-spacing="0.0006in"/>
    </style:style>
    <style:style style:name="T357" style:parent-style-name="Fuentedepárrafopredeter." style:family="text">
      <style:text-properties style:font-name="Arial" style:font-name-asian="Arial" style:font-name-complex="Arial"/>
    </style:style>
    <style:style style:name="T358" style:parent-style-name="Fuentedepárrafopredeter." style:family="text">
      <style:text-properties style:font-name="Arial" style:font-name-asian="Arial" style:font-name-complex="Arial" fo:letter-spacing="0.0006in"/>
    </style:style>
    <style:style style:name="T359" style:parent-style-name="Fuentedepárrafopredeter." style:family="text">
      <style:text-properties style:font-name="Arial" style:font-name-asian="Arial" style:font-name-complex="Arial"/>
    </style:style>
    <style:style style:name="T360" style:parent-style-name="Fuentedepárrafopredeter." style:family="text">
      <style:text-properties style:font-name="Arial" style:font-name-asian="Arial" style:font-name-complex="Arial" fo:letter-spacing="0.0006in"/>
    </style:style>
    <style:style style:name="T361" style:parent-style-name="Fuentedepárrafopredeter." style:family="text">
      <style:text-properties style:font-name="Arial" style:font-name-asian="Arial" style:font-name-complex="Arial" fo:letter-spacing="0.0013in"/>
    </style:style>
    <style:style style:name="T362" style:parent-style-name="Fuentedepárrafopredeter." style:family="text">
      <style:text-properties style:font-name="Arial" style:font-name-asian="Arial" style:font-name-complex="Arial"/>
    </style:style>
    <style:style style:name="T363" style:parent-style-name="Fuentedepárrafopredeter." style:family="text">
      <style:text-properties style:font-name="Arial" style:font-name-asian="Arial" style:font-name-complex="Arial" fo:letter-spacing="0.0006in"/>
    </style:style>
    <style:style style:name="T364" style:parent-style-name="Fuentedepárrafopredeter." style:family="text">
      <style:text-properties style:font-name="Arial" style:font-name-asian="Arial" style:font-name-complex="Arial"/>
    </style:style>
    <style:style style:name="T365" style:parent-style-name="Fuentedepárrafopredeter." style:family="text">
      <style:text-properties style:font-name="Arial" style:font-name-asian="Arial" style:font-name-complex="Arial" fo:letter-spacing="0.0013in"/>
    </style:style>
    <style:style style:name="T366" style:parent-style-name="Fuentedepárrafopredeter." style:family="text">
      <style:text-properties style:font-name="Arial" style:font-name-asian="Arial" style:font-name-complex="Arial" fo:letter-spacing="0.0006in"/>
    </style:style>
    <style:style style:name="T367" style:parent-style-name="Fuentedepárrafopredeter." style:family="text">
      <style:text-properties style:font-name="Arial" style:font-name-asian="Arial" style:font-name-complex="Arial" fo:letter-spacing="-0.0006in"/>
    </style:style>
    <style:style style:name="T368" style:parent-style-name="Fuentedepárrafopredeter." style:family="text">
      <style:text-properties style:font-name="Arial" style:font-name-asian="Arial" style:font-name-complex="Arial" fo:letter-spacing="0.0006in"/>
    </style:style>
    <style:style style:name="T369" style:parent-style-name="Fuentedepárrafopredeter." style:family="text">
      <style:text-properties style:font-name="Arial" style:font-name-asian="Arial" style:font-name-complex="Arial"/>
    </style:style>
    <style:style style:name="T370" style:parent-style-name="Fuentedepárrafopredeter." style:family="text">
      <style:text-properties style:font-name="Arial" style:font-name-asian="Arial" style:font-name-complex="Arial" fo:letter-spacing="0.0006in"/>
    </style:style>
    <style:style style:name="T371" style:parent-style-name="Fuentedepárrafopredeter." style:family="text">
      <style:text-properties style:font-name="Arial" style:font-name-asian="Arial" style:font-name-complex="Arial"/>
    </style:style>
    <style:style style:name="T372" style:parent-style-name="Fuentedepárrafopredeter." style:family="text">
      <style:text-properties style:font-name="Arial" style:font-name-asian="Arial" style:font-name-complex="Arial" fo:letter-spacing="0.0006in"/>
    </style:style>
    <style:style style:name="T373" style:parent-style-name="Fuentedepárrafopredeter." style:family="text">
      <style:text-properties style:font-name="Arial" style:font-name-asian="Arial" style:font-name-complex="Arial"/>
    </style:style>
    <style:style style:name="T374" style:parent-style-name="Fuentedepárrafopredeter." style:family="text">
      <style:text-properties style:font-name="Arial" style:font-name-asian="Arial" style:font-name-complex="Arial" fo:letter-spacing="0.0006in"/>
    </style:style>
    <style:style style:name="T375" style:parent-style-name="Fuentedepárrafopredeter." style:family="text">
      <style:text-properties style:font-name="Arial" style:font-name-asian="Arial" style:font-name-complex="Arial" fo:letter-spacing="0.0013in"/>
    </style:style>
    <style:style style:name="T376" style:parent-style-name="Fuentedepárrafopredeter." style:family="text">
      <style:text-properties style:font-name="Arial" style:font-name-asian="Arial" style:font-name-complex="Arial" fo:letter-spacing="0.0006in"/>
    </style:style>
    <style:style style:name="T377" style:parent-style-name="Fuentedepárrafopredeter." style:family="text">
      <style:text-properties style:font-name="Arial" style:font-name-asian="Arial" style:font-name-complex="Arial"/>
    </style:style>
    <style:style style:name="T378" style:parent-style-name="Fuentedepárrafopredeter." style:family="text">
      <style:text-properties style:font-name="Arial" style:font-name-asian="Arial" style:font-name-complex="Arial" fo:letter-spacing="-0.002in"/>
    </style:style>
    <style:style style:name="T379" style:parent-style-name="Fuentedepárrafopredeter." style:family="text">
      <style:text-properties style:font-name="Arial" style:font-name-asian="Arial" style:font-name-complex="Arial" fo:letter-spacing="0.0006in"/>
    </style:style>
    <style:style style:name="T380" style:parent-style-name="Fuentedepárrafopredeter." style:family="text">
      <style:text-properties style:font-name="Arial" style:font-name-asian="Arial" style:font-name-complex="Arial" fo:letter-spacing="-0.0006in"/>
    </style:style>
    <style:style style:name="T381" style:parent-style-name="Fuentedepárrafopredeter." style:family="text">
      <style:text-properties style:font-name="Arial" style:font-name-asian="Arial" style:font-name-complex="Arial"/>
    </style:style>
    <style:style style:name="T382" style:parent-style-name="Fuentedepárrafopredeter." style:family="text">
      <style:text-properties style:font-name="Arial" style:font-name-asian="Arial" style:font-name-complex="Arial" fo:letter-spacing="0.0006in"/>
    </style:style>
    <style:style style:name="T383" style:parent-style-name="Fuentedepárrafopredeter." style:family="text">
      <style:text-properties style:font-name="Arial" style:font-name-asian="Arial" style:font-name-complex="Arial"/>
    </style:style>
    <style:style style:name="T384" style:parent-style-name="Fuentedepárrafopredeter." style:family="text">
      <style:text-properties style:font-name="Arial" style:font-name-asian="Arial" style:font-name-complex="Arial" fo:letter-spacing="0.0006in"/>
    </style:style>
    <style:style style:name="T385" style:parent-style-name="Fuentedepárrafopredeter." style:family="text">
      <style:text-properties style:font-name="Arial" style:font-name-asian="Arial" style:font-name-complex="Arial" fo:letter-spacing="0.0013in"/>
    </style:style>
    <style:style style:name="T386" style:parent-style-name="Fuentedepárrafopredeter." style:family="text">
      <style:text-properties style:font-name="Arial" style:font-name-asian="Arial" style:font-name-complex="Arial" fo:letter-spacing="0.0006in"/>
    </style:style>
    <style:style style:name="T387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388" style:parent-style-name="Fuentedepárrafopredeter." style:family="text">
      <style:text-properties style:font-name="Arial" style:font-name-asian="Arial" style:font-name-complex="Arial" style:text-scale="101%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391" style:parent-style-name="Normal" style:family="paragraph">
      <style:paragraph-properties fo:margin-left="0.4541in">
        <style:tab-stops/>
      </style:paragraph-properties>
    </style:style>
    <style:style style:name="T392" style:parent-style-name="Fuentedepárrafopredeter." style:family="text">
      <style:text-properties style:font-name="Arial" style:font-name-asian="Arial" style:font-name-complex="Arial"/>
    </style:style>
    <style:style style:name="T393" style:parent-style-name="Fuentedepárrafopredeter." style:family="text">
      <style:text-properties style:font-name="Arial" style:font-name-asian="Arial" style:font-name-complex="Arial" fo:letter-spacing="0.0006in"/>
    </style:style>
    <style:style style:name="T394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395" style:parent-style-name="Fuentedepárrafopredeter." style:family="text">
      <style:text-properties style:font-name="Arial" style:font-name-asian="Arial" style:font-name-complex="Arial" fo:letter-spacing="0.0006in"/>
    </style:style>
    <style:style style:name="T396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397" style:parent-style-name="Fuentedepárrafopredeter." style:family="text">
      <style:text-properties style:font-name="Arial" style:font-name-asian="Arial" style:font-name-complex="Arial" fo:letter-spacing="0.0006in"/>
    </style:style>
    <style:style style:name="T398" style:parent-style-name="Fuentedepárrafopredeter." style:family="text">
      <style:text-properties style:font-name="Arial" style:font-name-asian="Arial" style:font-name-complex="Arial"/>
    </style:style>
    <style:style style:name="TableRow399" style:family="table-row">
      <style:table-row-properties style:row-height="0.3444in" style:use-optimal-row-height="false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Normal" style:family="paragraph">
      <style:paragraph-properties fo:margin-top="0.0055in" fo:line-height="0.0833in"/>
      <style:text-properties fo:font-size="6.5pt" style:font-size-asian="6.5pt" style:font-size-complex="6.5pt"/>
    </style:style>
    <style:style style:name="P402" style:parent-style-name="Normal" style:family="paragraph">
      <style:paragraph-properties fo:margin-left="0.8263in">
        <style:tab-stops/>
      </style:paragraph-properties>
    </style:style>
    <style:style style:name="T40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05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40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7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0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0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11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41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14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41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1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19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42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2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23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42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25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42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Normal" style:family="paragraph">
      <style:paragraph-properties fo:margin-top="0.0006in" fo:line-height="0.1111in"/>
      <style:text-properties fo:font-size="8.5pt" style:font-size-asian="8.5pt" style:font-size-complex="8.5pt"/>
    </style:style>
    <style:style style:name="P430" style:parent-style-name="Normal" style:family="paragraph">
      <style:paragraph-properties fo:margin-left="0.5555in">
        <style:tab-stops/>
      </style:paragraph-properties>
    </style:style>
    <style:style style:name="T43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2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43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4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43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437" style:family="table-row">
      <style:table-row-properties style:row-height="0.2777in" style:use-optimal-row-height="false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440" style:parent-style-name="Normal" style:family="paragraph">
      <style:paragraph-properties fo:margin-left="0.5201in">
        <style:tab-stops/>
      </style:paragraph-properties>
    </style:style>
    <style:style style:name="T441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44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443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44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445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446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44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448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449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450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45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452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453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45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455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456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457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458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45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460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461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462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46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Normal" style:family="paragraph">
      <style:paragraph-properties fo:margin-top="0.0062in" fo:line-height="0.0972in"/>
      <style:text-properties fo:font-size="7pt" style:font-size-asian="7pt" style:font-size-complex="7pt"/>
    </style:style>
    <style:style style:name="P466" style:parent-style-name="Normal" style:family="paragraph">
      <style:paragraph-properties fo:margin-left="0.4222in">
        <style:tab-stops/>
      </style:paragraph-properties>
    </style:style>
    <style:style style:name="T467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468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469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470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471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47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Row473" style:family="table-row">
      <style:table-row-properties style:row-height="0.2659in" style:use-optimal-row-height="false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Normal" style:family="paragraph">
      <style:paragraph-properties fo:margin-top="0.0006in" fo:margin-left="0.6347in">
        <style:tab-stops/>
      </style:paragraph-properties>
    </style:style>
    <style:style style:name="T476" style:parent-style-name="Fuentedepárrafopredeter." style:family="text">
      <style:text-properties style:font-name="Arial" style:font-name-asian="Arial" style:font-name-complex="Arial" fo:letter-spacing="0.0006in"/>
    </style:style>
    <style:style style:name="T477" style:parent-style-name="Fuentedepárrafopredeter." style:family="text">
      <style:text-properties style:font-name="Arial" style:font-name-asian="Arial" style:font-name-complex="Arial"/>
    </style:style>
    <style:style style:name="T478" style:parent-style-name="Fuentedepárrafopredeter." style:family="text">
      <style:text-properties style:font-name="Arial" style:font-name-asian="Arial" style:font-name-complex="Arial" fo:letter-spacing="-0.0006in"/>
    </style:style>
    <style:style style:name="T479" style:parent-style-name="Fuentedepárrafopredeter." style:family="text">
      <style:text-properties style:font-name="Arial" style:font-name-asian="Arial" style:font-name-complex="Arial" fo:letter-spacing="0.0006in"/>
    </style:style>
    <style:style style:name="T480" style:parent-style-name="Fuentedepárrafopredeter." style:family="text">
      <style:text-properties style:font-name="Arial" style:font-name-asian="Arial" style:font-name-complex="Arial"/>
    </style:style>
    <style:style style:name="T481" style:parent-style-name="Fuentedepárrafopredeter." style:family="text">
      <style:text-properties style:font-name="Arial" style:font-name-asian="Arial" style:font-name-complex="Arial" fo:letter-spacing="0.0006in"/>
    </style:style>
    <style:style style:name="T482" style:parent-style-name="Fuentedepárrafopredeter." style:family="text">
      <style:text-properties style:font-name="Arial" style:font-name-asian="Arial" style:font-name-complex="Arial"/>
    </style:style>
    <style:style style:name="T483" style:parent-style-name="Fuentedepárrafopredeter." style:family="text">
      <style:text-properties style:font-name="Arial" style:font-name-asian="Arial" style:font-name-complex="Arial" fo:letter-spacing="0.0006in"/>
    </style:style>
    <style:style style:name="T484" style:parent-style-name="Fuentedepárrafopredeter." style:family="text">
      <style:text-properties style:font-name="Arial" style:font-name-asian="Arial" style:font-name-complex="Arial"/>
    </style:style>
    <style:style style:name="T485" style:parent-style-name="Fuentedepárrafopredeter." style:family="text">
      <style:text-properties style:font-name="Arial" style:font-name-asian="Arial" style:font-name-complex="Arial" fo:letter-spacing="0.0006in"/>
    </style:style>
    <style:style style:name="T486" style:parent-style-name="Fuentedepárrafopredeter." style:family="text">
      <style:text-properties style:font-name="Arial" style:font-name-asian="Arial" style:font-name-complex="Arial"/>
    </style:style>
    <style:style style:name="T487" style:parent-style-name="Fuentedepárrafopredeter." style:family="text">
      <style:text-properties style:font-name="Arial" style:font-name-asian="Arial" style:font-name-complex="Arial" fo:letter-spacing="0.0006in"/>
    </style:style>
    <style:style style:name="T488" style:parent-style-name="Fuentedepárrafopredeter." style:family="text">
      <style:text-properties style:font-name="Arial" style:font-name-asian="Arial" style:font-name-complex="Arial"/>
    </style:style>
    <style:style style:name="T489" style:parent-style-name="Fuentedepárrafopredeter." style:family="text">
      <style:text-properties style:font-name="Arial" style:font-name-asian="Arial" style:font-name-complex="Arial" fo:letter-spacing="0.0006in"/>
    </style:style>
    <style:style style:name="T490" style:parent-style-name="Fuentedepárrafopredeter." style:family="text">
      <style:text-properties style:font-name="Arial" style:font-name-asian="Arial" style:font-name-complex="Arial"/>
    </style:style>
    <style:style style:name="T491" style:parent-style-name="Fuentedepárrafopredeter." style:family="text">
      <style:text-properties style:font-name="Arial" style:font-name-asian="Arial" style:font-name-complex="Arial" fo:letter-spacing="0.0006in"/>
    </style:style>
    <style:style style:name="T492" style:parent-style-name="Fuentedepárrafopredeter." style:family="text">
      <style:text-properties style:font-name="Arial" style:font-name-asian="Arial" style:font-name-complex="Arial"/>
    </style:style>
    <style:style style:name="T493" style:parent-style-name="Fuentedepárrafopredeter." style:family="text">
      <style:text-properties style:font-name="Arial" style:font-name-asian="Arial" style:font-name-complex="Arial" fo:letter-spacing="-0.002in"/>
    </style:style>
    <style:style style:name="T494" style:parent-style-name="Fuentedepárrafopredeter." style:family="text">
      <style:text-properties style:font-name="Arial" style:font-name-asian="Arial" style:font-name-complex="Arial" fo:letter-spacing="0.0006in"/>
    </style:style>
    <style:style style:name="T495" style:parent-style-name="Fuentedepárrafopredeter." style:family="text">
      <style:text-properties style:font-name="Arial" style:font-name-asian="Arial" style:font-name-complex="Arial" fo:letter-spacing="-0.0006in"/>
    </style:style>
    <style:style style:name="T496" style:parent-style-name="Fuentedepárrafopredeter." style:family="text">
      <style:text-properties style:font-name="Arial" style:font-name-asian="Arial" style:font-name-complex="Arial"/>
    </style:style>
    <style:style style:name="T497" style:parent-style-name="Fuentedepárrafopredeter." style:family="text">
      <style:text-properties style:font-name="Arial" style:font-name-asian="Arial" style:font-name-complex="Arial" fo:letter-spacing="0.0006in"/>
    </style:style>
    <style:style style:name="T498" style:parent-style-name="Fuentedepárrafopredeter." style:family="text">
      <style:text-properties style:font-name="Arial" style:font-name-asian="Arial" style:font-name-complex="Arial"/>
    </style:style>
    <style:style style:name="T499" style:parent-style-name="Fuentedepárrafopredeter." style:family="text">
      <style:text-properties style:font-name="Arial" style:font-name-asian="Arial" style:font-name-complex="Arial" fo:letter-spacing="0.0006in"/>
    </style:style>
    <style:style style:name="T500" style:parent-style-name="Fuentedepárrafopredeter." style:family="text">
      <style:text-properties style:font-name="Arial" style:font-name-asian="Arial" style:font-name-complex="Arial"/>
    </style:style>
    <style:style style:name="T501" style:parent-style-name="Fuentedepárrafopredeter." style:family="text">
      <style:text-properties style:font-name="Arial" style:font-name-asian="Arial" style:font-name-complex="Arial" fo:letter-spacing="0.0006in"/>
    </style:style>
    <style:style style:name="T502" style:parent-style-name="Fuentedepárrafopredeter." style:family="text">
      <style:text-properties style:font-name="Arial" style:font-name-asian="Arial" style:font-name-complex="Arial"/>
    </style:style>
    <style:style style:name="T503" style:parent-style-name="Fuentedepárrafopredeter." style:family="text">
      <style:text-properties style:font-name="Arial" style:font-name-asian="Arial" style:font-name-complex="Arial" fo:letter-spacing="-0.0006in"/>
    </style:style>
    <style:style style:name="T504" style:parent-style-name="Fuentedepárrafopredeter." style:family="text">
      <style:text-properties style:font-name="Arial" style:font-name-asian="Arial" style:font-name-complex="Arial"/>
    </style:style>
    <style:style style:name="T505" style:parent-style-name="Fuentedepárrafopredeter." style:family="text">
      <style:text-properties style:font-name="Arial" style:font-name-asian="Arial" style:font-name-complex="Arial" fo:letter-spacing="0.0006in"/>
    </style:style>
    <style:style style:name="T506" style:parent-style-name="Fuentedepárrafopredeter." style:family="text">
      <style:text-properties style:font-name="Arial" style:font-name-asian="Arial" style:font-name-complex="Arial"/>
    </style:style>
    <style:style style:name="T507" style:parent-style-name="Fuentedepárrafopredeter." style:family="text">
      <style:text-properties style:font-name="Arial" style:font-name-asian="Arial" style:font-name-complex="Arial" style:text-scale="101%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Normal" style:family="paragraph">
      <style:paragraph-properties fo:margin-top="0.0006in" fo:margin-left="0.8125in">
        <style:tab-stops/>
      </style:paragraph-properties>
    </style:style>
    <style:style style:name="T510" style:parent-style-name="Fuentedepárrafopredeter." style:family="text">
      <style:text-properties style:font-name="Arial" style:font-name-asian="Arial" style:font-name-complex="Arial" fo:letter-spacing="0.0006in"/>
    </style:style>
    <style:style style:name="T511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512" style:parent-style-name="Fuentedepárrafopredeter." style:family="text">
      <style:text-properties style:font-name="Arial" style:font-name-asian="Arial" style:font-name-complex="Arial" fo:letter-spacing="0.0006in"/>
    </style:style>
    <style:style style:name="T513" style:parent-style-name="Fuentedepárrafopredeter." style:family="text">
      <style:text-properties style:font-name="Arial" style:font-name-asian="Arial" style:font-name-complex="Arial"/>
    </style:style>
    <style:style style:name="TableRow514" style:family="table-row">
      <style:table-row-properties style:row-height="0.3416in" style:use-optimal-row-height="false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Normal" style:family="paragraph">
      <style:paragraph-properties fo:margin-top="0.0055in" fo:line-height="0.0833in"/>
      <style:text-properties fo:font-size="6.5pt" style:font-size-asian="6.5pt" style:font-size-complex="6.5pt"/>
    </style:style>
    <style:style style:name="P517" style:parent-style-name="Normal" style:family="paragraph">
      <style:paragraph-properties fo:margin-left="0.8263in">
        <style:tab-stops/>
      </style:paragraph-properties>
    </style:style>
    <style:style style:name="T51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20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521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2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2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26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52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2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3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32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3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4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3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37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53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Normal" style:family="paragraph">
      <style:paragraph-properties fo:margin-top="0.0006in" fo:line-height="0.1111in"/>
      <style:text-properties fo:font-size="8.5pt" style:font-size-asian="8.5pt" style:font-size-complex="8.5pt"/>
    </style:style>
    <style:style style:name="P541" style:parent-style-name="Normal" style:family="paragraph">
      <style:paragraph-properties fo:margin-left="0.8805in">
        <style:tab-stops/>
      </style:paragraph-properties>
    </style:style>
    <style:style style:name="T54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43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54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4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546" style:family="table-row">
      <style:table-row-properties style:row-height="0.3465in" style:use-optimal-row-height="false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549" style:parent-style-name="Normal" style:family="paragraph">
      <style:paragraph-properties fo:margin-left="0.6347in">
        <style:tab-stops/>
      </style:paragraph-properties>
    </style:style>
    <style:style style:name="T550" style:parent-style-name="Fuentedepárrafopredeter." style:family="text">
      <style:text-properties style:font-name="Arial" style:font-name-asian="Arial" style:font-name-complex="Arial" fo:letter-spacing="0.0006in"/>
    </style:style>
    <style:style style:name="T551" style:parent-style-name="Fuentedepárrafopredeter." style:family="text">
      <style:text-properties style:font-name="Arial" style:font-name-asian="Arial" style:font-name-complex="Arial"/>
    </style:style>
    <style:style style:name="T552" style:parent-style-name="Fuentedepárrafopredeter." style:family="text">
      <style:text-properties style:font-name="Arial" style:font-name-asian="Arial" style:font-name-complex="Arial" fo:letter-spacing="0.0006in"/>
    </style:style>
    <style:style style:name="T553" style:parent-style-name="Fuentedepárrafopredeter." style:family="text">
      <style:text-properties style:font-name="Arial" style:font-name-asian="Arial" style:font-name-complex="Arial" fo:letter-spacing="0.0013in"/>
    </style:style>
    <style:style style:name="T554" style:parent-style-name="Fuentedepárrafopredeter." style:family="text">
      <style:text-properties style:font-name="Arial" style:font-name-asian="Arial" style:font-name-complex="Arial" fo:letter-spacing="0.0006in"/>
    </style:style>
    <style:style style:name="T555" style:parent-style-name="Fuentedepárrafopredeter." style:family="text">
      <style:text-properties style:font-name="Arial" style:font-name-asian="Arial" style:font-name-complex="Arial"/>
    </style:style>
    <style:style style:name="T556" style:parent-style-name="Fuentedepárrafopredeter." style:family="text">
      <style:text-properties style:font-name="Arial" style:font-name-asian="Arial" style:font-name-complex="Arial" fo:letter-spacing="0.0006in"/>
    </style:style>
    <style:style style:name="T557" style:parent-style-name="Fuentedepárrafopredeter." style:family="text">
      <style:text-properties style:font-name="Arial" style:font-name-asian="Arial" style:font-name-complex="Arial"/>
    </style:style>
    <style:style style:name="T558" style:parent-style-name="Fuentedepárrafopredeter." style:family="text">
      <style:text-properties style:font-name="Arial" style:font-name-asian="Arial" style:font-name-complex="Arial" fo:letter-spacing="0.0006in"/>
    </style:style>
    <style:style style:name="T559" style:parent-style-name="Fuentedepárrafopredeter." style:family="text">
      <style:text-properties style:font-name="Arial" style:font-name-asian="Arial" style:font-name-complex="Arial"/>
    </style:style>
    <style:style style:name="T560" style:parent-style-name="Fuentedepárrafopredeter." style:family="text">
      <style:text-properties style:font-name="Arial" style:font-name-asian="Arial" style:font-name-complex="Arial" fo:letter-spacing="0.0006in"/>
    </style:style>
    <style:style style:name="T561" style:parent-style-name="Fuentedepárrafopredeter." style:family="text">
      <style:text-properties style:font-name="Arial" style:font-name-asian="Arial" style:font-name-complex="Arial" fo:letter-spacing="0.0013in"/>
    </style:style>
    <style:style style:name="T562" style:parent-style-name="Fuentedepárrafopredeter." style:family="text">
      <style:text-properties style:font-name="Arial" style:font-name-asian="Arial" style:font-name-complex="Arial" fo:letter-spacing="0.0006in"/>
    </style:style>
    <style:style style:name="T563" style:parent-style-name="Fuentedepárrafopredeter." style:family="text">
      <style:text-properties style:font-name="Arial" style:font-name-asian="Arial" style:font-name-complex="Arial" fo:letter-spacing="-0.0006in"/>
    </style:style>
    <style:style style:name="T564" style:parent-style-name="Fuentedepárrafopredeter." style:family="text">
      <style:text-properties style:font-name="Arial" style:font-name-asian="Arial" style:font-name-complex="Arial" fo:letter-spacing="0.0006in"/>
    </style:style>
    <style:style style:name="T565" style:parent-style-name="Fuentedepárrafopredeter." style:family="text">
      <style:text-properties style:font-name="Arial" style:font-name-asian="Arial" style:font-name-complex="Arial"/>
    </style:style>
    <style:style style:name="T566" style:parent-style-name="Fuentedepárrafopredeter." style:family="text">
      <style:text-properties style:font-name="Arial" style:font-name-asian="Arial" style:font-name-complex="Arial" fo:letter-spacing="0.0006in"/>
    </style:style>
    <style:style style:name="T567" style:parent-style-name="Fuentedepárrafopredeter." style:family="text">
      <style:text-properties style:font-name="Arial" style:font-name-asian="Arial" style:font-name-complex="Arial"/>
    </style:style>
    <style:style style:name="T568" style:parent-style-name="Fuentedepárrafopredeter." style:family="text">
      <style:text-properties style:font-name="Arial" style:font-name-asian="Arial" style:font-name-complex="Arial" fo:letter-spacing="0.0006in"/>
    </style:style>
    <style:style style:name="T569" style:parent-style-name="Fuentedepárrafopredeter." style:family="text">
      <style:text-properties style:font-name="Arial" style:font-name-asian="Arial" style:font-name-complex="Arial"/>
    </style:style>
    <style:style style:name="T570" style:parent-style-name="Fuentedepárrafopredeter." style:family="text">
      <style:text-properties style:font-name="Arial" style:font-name-asian="Arial" style:font-name-complex="Arial" fo:letter-spacing="0.0006in"/>
    </style:style>
    <style:style style:name="T571" style:parent-style-name="Fuentedepárrafopredeter." style:family="text">
      <style:text-properties style:font-name="Arial" style:font-name-asian="Arial" style:font-name-complex="Arial"/>
    </style:style>
    <style:style style:name="T572" style:parent-style-name="Fuentedepárrafopredeter." style:family="text">
      <style:text-properties style:font-name="Arial" style:font-name-asian="Arial" style:font-name-complex="Arial" fo:letter-spacing="0.0006in"/>
    </style:style>
    <style:style style:name="T573" style:parent-style-name="Fuentedepárrafopredeter." style:family="text">
      <style:text-properties style:font-name="Arial" style:font-name-asian="Arial" style:font-name-complex="Arial"/>
    </style:style>
    <style:style style:name="T574" style:parent-style-name="Fuentedepárrafopredeter." style:family="text">
      <style:text-properties style:font-name="Arial" style:font-name-asian="Arial" style:font-name-complex="Arial" fo:letter-spacing="0.0006in"/>
    </style:style>
    <style:style style:name="T575" style:parent-style-name="Fuentedepárrafopredeter." style:family="text">
      <style:text-properties style:font-name="Arial" style:font-name-asian="Arial" style:font-name-complex="Arial"/>
    </style:style>
    <style:style style:name="T576" style:parent-style-name="Fuentedepárrafopredeter." style:family="text">
      <style:text-properties style:font-name="Arial" style:font-name-asian="Arial" style:font-name-complex="Arial" fo:letter-spacing="0.0006in"/>
    </style:style>
    <style:style style:name="T577" style:parent-style-name="Fuentedepárrafopredeter." style:family="text">
      <style:text-properties style:font-name="Arial" style:font-name-asian="Arial" style:font-name-complex="Arial"/>
    </style:style>
    <style:style style:name="T578" style:parent-style-name="Fuentedepárrafopredeter." style:family="text">
      <style:text-properties style:font-name="Arial" style:font-name-asian="Arial" style:font-name-complex="Arial" fo:letter-spacing="0.0006in"/>
    </style:style>
    <style:style style:name="T579" style:parent-style-name="Fuentedepárrafopredeter." style:family="text">
      <style:text-properties style:font-name="Arial" style:font-name-asian="Arial" style:font-name-complex="Arial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582" style:parent-style-name="Normal" style:family="paragraph">
      <style:paragraph-properties fo:margin-left="0.4222in">
        <style:tab-stops/>
      </style:paragraph-properties>
    </style:style>
    <style:style style:name="T583" style:parent-style-name="Fuentedepárrafopredeter." style:family="text">
      <style:text-properties style:font-name="Arial" style:font-name-asian="Arial" style:font-name-complex="Arial" fo:letter-spacing="0.0006in"/>
    </style:style>
    <style:style style:name="T584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585" style:parent-style-name="Fuentedepárrafopredeter." style:family="text">
      <style:text-properties style:font-name="Arial" style:font-name-asian="Arial" style:font-name-complex="Arial" fo:letter-spacing="0.0006in"/>
    </style:style>
    <style:style style:name="T586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587" style:parent-style-name="Fuentedepárrafopredeter." style:family="text">
      <style:text-properties style:font-name="Arial" style:font-name-asian="Arial" style:font-name-complex="Arial" fo:letter-spacing="0.0006in"/>
    </style:style>
    <style:style style:name="T588" style:parent-style-name="Fuentedepárrafopredeter." style:family="text">
      <style:text-properties style:font-name="Arial" style:font-name-asian="Arial" style:font-name-complex="Arial"/>
    </style:style>
    <style:style style:name="TableRow589" style:family="table-row">
      <style:table-row-properties style:row-height="0.3437in" style:use-optimal-row-height="false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Normal" style:family="paragraph">
      <style:paragraph-properties fo:margin-top="0.0055in" fo:line-height="0.0833in"/>
      <style:text-properties fo:font-size="6.5pt" style:font-size-asian="6.5pt" style:font-size-complex="6.5pt"/>
    </style:style>
    <style:style style:name="P592" style:parent-style-name="Normal" style:family="paragraph">
      <style:paragraph-properties fo:margin-left="0.8263in">
        <style:tab-stops/>
      </style:paragraph-properties>
    </style:style>
    <style:style style:name="T59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9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95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59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9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9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9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00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0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0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03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60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0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0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07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0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0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10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61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12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61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1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Normal" style:family="paragraph">
      <style:paragraph-properties fo:margin-top="0.0006in" fo:line-height="0.1111in"/>
      <style:text-properties fo:font-size="8.5pt" style:font-size-asian="8.5pt" style:font-size-complex="8.5pt"/>
    </style:style>
    <style:style style:name="P617" style:parent-style-name="Normal" style:family="paragraph">
      <style:paragraph-properties fo:margin-left="0.5305in">
        <style:tab-stops/>
      </style:paragraph-properties>
    </style:style>
    <style:style style:name="T61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19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62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21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62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2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624" style:family="table-row">
      <style:table-row-properties style:row-height="0.277in" style:use-optimal-row-height="false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627" style:parent-style-name="Normal" style:family="paragraph">
      <style:paragraph-properties fo:margin-left="0.5201in">
        <style:tab-stops/>
      </style:paragraph-properties>
    </style:style>
    <style:style style:name="T628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62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630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631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63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633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63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635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63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637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638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639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640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641" style:parent-style-name="Fuentedepárrafopredeter." style:family="text">
      <style:text-properties style:font-name="Arial" style:font-name-asian="Arial" style:font-name-complex="Arial" fo:font-weight="bold" style:font-weight-asian="bold" style:text-scale="101%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Normal" style:family="paragraph">
      <style:paragraph-properties fo:margin-top="0.0055in" fo:line-height="0.0972in"/>
      <style:text-properties fo:font-size="7pt" style:font-size-asian="7pt" style:font-size-complex="7pt"/>
    </style:style>
    <style:style style:name="P644" style:parent-style-name="Normal" style:family="paragraph">
      <style:paragraph-properties fo:margin-left="0.384in">
        <style:tab-stops/>
      </style:paragraph-properties>
    </style:style>
    <style:style style:name="T64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646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647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648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649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650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65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Row652" style:family="table-row">
      <style:table-row-properties style:row-height="0.2659in" style:use-optimal-row-height="false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Normal" style:family="paragraph">
      <style:paragraph-properties fo:margin-top="0.0006in" fo:margin-left="0.6347in">
        <style:tab-stops/>
      </style:paragraph-properties>
    </style:style>
    <style:style style:name="T655" style:parent-style-name="Fuentedepárrafopredeter." style:family="text">
      <style:text-properties style:font-name="Arial" style:font-name-asian="Arial" style:font-name-complex="Arial" fo:letter-spacing="0.0006in"/>
    </style:style>
    <style:style style:name="T656" style:parent-style-name="Fuentedepárrafopredeter." style:family="text">
      <style:text-properties style:font-name="Arial" style:font-name-asian="Arial" style:font-name-complex="Arial"/>
    </style:style>
    <style:style style:name="T657" style:parent-style-name="Fuentedepárrafopredeter." style:family="text">
      <style:text-properties style:font-name="Arial" style:font-name-asian="Arial" style:font-name-complex="Arial" fo:letter-spacing="0.0006in"/>
    </style:style>
    <style:style style:name="T658" style:parent-style-name="Fuentedepárrafopredeter." style:family="text">
      <style:text-properties style:font-name="Arial" style:font-name-asian="Arial" style:font-name-complex="Arial"/>
    </style:style>
    <style:style style:name="T659" style:parent-style-name="Fuentedepárrafopredeter." style:family="text">
      <style:text-properties style:font-name="Arial" style:font-name-asian="Arial" style:font-name-complex="Arial" fo:letter-spacing="-0.0006in"/>
    </style:style>
    <style:style style:name="T660" style:parent-style-name="Fuentedepárrafopredeter." style:family="text">
      <style:text-properties style:font-name="Arial" style:font-name-asian="Arial" style:font-name-complex="Arial"/>
    </style:style>
    <style:style style:name="T661" style:parent-style-name="Fuentedepárrafopredeter." style:family="text">
      <style:text-properties style:font-name="Arial" style:font-name-asian="Arial" style:font-name-complex="Arial" fo:letter-spacing="0.0006in"/>
    </style:style>
    <style:style style:name="T662" style:parent-style-name="Fuentedepárrafopredeter." style:family="text">
      <style:text-properties style:font-name="Arial" style:font-name-asian="Arial" style:font-name-complex="Arial"/>
    </style:style>
    <style:style style:name="T663" style:parent-style-name="Fuentedepárrafopredeter." style:family="text">
      <style:text-properties style:font-name="Arial" style:font-name-asian="Arial" style:font-name-complex="Arial" fo:letter-spacing="0.0006in"/>
    </style:style>
    <style:style style:name="T664" style:parent-style-name="Fuentedepárrafopredeter." style:family="text">
      <style:text-properties style:font-name="Arial" style:font-name-asian="Arial" style:font-name-complex="Arial"/>
    </style:style>
    <style:style style:name="T665" style:parent-style-name="Fuentedepárrafopredeter." style:family="text">
      <style:text-properties style:font-name="Arial" style:font-name-asian="Arial" style:font-name-complex="Arial" fo:letter-spacing="-0.002in"/>
    </style:style>
    <style:style style:name="T666" style:parent-style-name="Fuentedepárrafopredeter." style:family="text">
      <style:text-properties style:font-name="Arial" style:font-name-asian="Arial" style:font-name-complex="Arial" fo:letter-spacing="0.0006in"/>
    </style:style>
    <style:style style:name="T667" style:parent-style-name="Fuentedepárrafopredeter." style:family="text">
      <style:text-properties style:font-name="Arial" style:font-name-asian="Arial" style:font-name-complex="Arial" fo:letter-spacing="0.0013in"/>
    </style:style>
    <style:style style:name="T668" style:parent-style-name="Fuentedepárrafopredeter." style:family="text">
      <style:text-properties style:font-name="Arial" style:font-name-asian="Arial" style:font-name-complex="Arial" fo:letter-spacing="0.0006in"/>
    </style:style>
    <style:style style:name="T669" style:parent-style-name="Fuentedepárrafopredeter." style:family="text">
      <style:text-properties style:font-name="Arial" style:font-name-asian="Arial" style:font-name-complex="Arial"/>
    </style:style>
    <style:style style:name="T670" style:parent-style-name="Fuentedepárrafopredeter." style:family="text">
      <style:text-properties style:font-name="Arial" style:font-name-asian="Arial" style:font-name-complex="Arial" fo:letter-spacing="0.0006in"/>
    </style:style>
    <style:style style:name="T671" style:parent-style-name="Fuentedepárrafopredeter." style:family="text">
      <style:text-properties style:font-name="Arial" style:font-name-asian="Arial" style:font-name-complex="Arial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Normal" style:family="paragraph">
      <style:paragraph-properties fo:margin-top="0.0006in" fo:margin-left="0.384in">
        <style:tab-stops/>
      </style:paragraph-properties>
    </style:style>
    <style:style style:name="T674" style:parent-style-name="Fuentedepárrafopredeter." style:family="text">
      <style:text-properties style:font-name="Arial" style:font-name-asian="Arial" style:font-name-complex="Arial"/>
    </style:style>
    <style:style style:name="T675" style:parent-style-name="Fuentedepárrafopredeter." style:family="text">
      <style:text-properties style:font-name="Arial" style:font-name-asian="Arial" style:font-name-complex="Arial" fo:letter-spacing="0.0006in"/>
    </style:style>
    <style:style style:name="T676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677" style:parent-style-name="Fuentedepárrafopredeter." style:family="text">
      <style:text-properties style:font-name="Arial" style:font-name-asian="Arial" style:font-name-complex="Arial" fo:letter-spacing="0.0006in"/>
    </style:style>
    <style:style style:name="T678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679" style:parent-style-name="Fuentedepárrafopredeter." style:family="text">
      <style:text-properties style:font-name="Arial" style:font-name-asian="Arial" style:font-name-complex="Arial" fo:letter-spacing="0.0006in"/>
    </style:style>
    <style:style style:name="T680" style:parent-style-name="Fuentedepárrafopredeter." style:family="text">
      <style:text-properties style:font-name="Arial" style:font-name-asian="Arial" style:font-name-complex="Arial"/>
    </style:style>
    <style:style style:name="TableRow681" style:family="table-row">
      <style:table-row-properties style:row-height="0.3423in" style:use-optimal-row-height="false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Normal" style:family="paragraph">
      <style:paragraph-properties fo:margin-top="0.0055in" fo:line-height="0.0833in"/>
      <style:text-properties fo:font-size="6.5pt" style:font-size-asian="6.5pt" style:font-size-complex="6.5pt"/>
    </style:style>
    <style:style style:name="P684" style:parent-style-name="Normal" style:family="paragraph">
      <style:paragraph-properties fo:margin-left="0.8263in">
        <style:tab-stops/>
      </style:paragraph-properties>
    </style:style>
    <style:style style:name="T68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8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87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68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8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9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9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9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93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69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95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69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9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9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9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00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70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0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Normal" style:family="paragraph">
      <style:paragraph-properties fo:margin-top="0.0027in" fo:line-height="0.1111in"/>
      <style:text-properties fo:font-size="8.5pt" style:font-size-asian="8.5pt" style:font-size-complex="8.5pt"/>
    </style:style>
    <style:style style:name="P705" style:parent-style-name="Normal" style:family="paragraph">
      <style:paragraph-properties fo:margin-left="0.4909in">
        <style:tab-stops/>
      </style:paragraph-properties>
    </style:style>
    <style:style style:name="T70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07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70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09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71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1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712" style:family="table-row">
      <style:table-row-properties style:row-height="0.3458in" style:use-optimal-row-height="false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715" style:parent-style-name="Normal" style:family="paragraph">
      <style:paragraph-properties fo:margin-left="0.6347in">
        <style:tab-stops/>
      </style:paragraph-properties>
    </style:style>
    <style:style style:name="T716" style:parent-style-name="Fuentedepárrafopredeter." style:family="text">
      <style:text-properties style:font-name="Arial" style:font-name-asian="Arial" style:font-name-complex="Arial" fo:letter-spacing="0.0006in"/>
    </style:style>
    <style:style style:name="T717" style:parent-style-name="Fuentedepárrafopredeter." style:family="text">
      <style:text-properties style:font-name="Arial" style:font-name-asian="Arial" style:font-name-complex="Arial"/>
    </style:style>
    <style:style style:name="T718" style:parent-style-name="Fuentedepárrafopredeter." style:family="text">
      <style:text-properties style:font-name="Arial" style:font-name-asian="Arial" style:font-name-complex="Arial" fo:letter-spacing="0.0006in"/>
    </style:style>
    <style:style style:name="T719" style:parent-style-name="Fuentedepárrafopredeter." style:family="text">
      <style:text-properties style:font-name="Arial" style:font-name-asian="Arial" style:font-name-complex="Arial"/>
    </style:style>
    <style:style style:name="T720" style:parent-style-name="Fuentedepárrafopredeter." style:family="text">
      <style:text-properties style:font-name="Arial" style:font-name-asian="Arial" style:font-name-complex="Arial" fo:letter-spacing="0.0006in"/>
    </style:style>
    <style:style style:name="T721" style:parent-style-name="Fuentedepárrafopredeter." style:family="text">
      <style:text-properties style:font-name="Arial" style:font-name-asian="Arial" style:font-name-complex="Arial"/>
    </style:style>
    <style:style style:name="T722" style:parent-style-name="Fuentedepárrafopredeter." style:family="text">
      <style:text-properties style:font-name="Arial" style:font-name-asian="Arial" style:font-name-complex="Arial" fo:letter-spacing="0.0006in"/>
    </style:style>
    <style:style style:name="T723" style:parent-style-name="Fuentedepárrafopredeter." style:family="text">
      <style:text-properties style:font-name="Arial" style:font-name-asian="Arial" style:font-name-complex="Arial"/>
    </style:style>
    <style:style style:name="T724" style:parent-style-name="Fuentedepárrafopredeter." style:family="text">
      <style:text-properties style:font-name="Arial" style:font-name-asian="Arial" style:font-name-complex="Arial" fo:letter-spacing="0.0006in"/>
    </style:style>
    <style:style style:name="T725" style:parent-style-name="Fuentedepárrafopredeter." style:family="text">
      <style:text-properties style:font-name="Arial" style:font-name-asian="Arial" style:font-name-complex="Arial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728" style:parent-style-name="Normal" style:family="paragraph">
      <style:paragraph-properties fo:margin-left="0.4541in">
        <style:tab-stops/>
      </style:paragraph-properties>
    </style:style>
    <style:style style:name="T729" style:parent-style-name="Fuentedepárrafopredeter." style:family="text">
      <style:text-properties style:font-name="Arial" style:font-name-asian="Arial" style:font-name-complex="Arial"/>
    </style:style>
    <style:style style:name="T730" style:parent-style-name="Fuentedepárrafopredeter." style:family="text">
      <style:text-properties style:font-name="Arial" style:font-name-asian="Arial" style:font-name-complex="Arial" fo:letter-spacing="0.0006in"/>
    </style:style>
    <style:style style:name="T731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732" style:parent-style-name="Fuentedepárrafopredeter." style:family="text">
      <style:text-properties style:font-name="Arial" style:font-name-asian="Arial" style:font-name-complex="Arial" fo:letter-spacing="0.0006in"/>
    </style:style>
    <style:style style:name="T733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734" style:parent-style-name="Fuentedepárrafopredeter." style:family="text">
      <style:text-properties style:font-name="Arial" style:font-name-asian="Arial" style:font-name-complex="Arial" fo:letter-spacing="0.0006in"/>
    </style:style>
    <style:style style:name="T735" style:parent-style-name="Fuentedepárrafopredeter." style:family="text">
      <style:text-properties style:font-name="Arial" style:font-name-asian="Arial" style:font-name-complex="Arial"/>
    </style:style>
    <style:style style:name="TableRow736" style:family="table-row">
      <style:table-row-properties style:row-height="0.2729in" style:use-optimal-row-height="false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Normal" style:family="paragraph">
      <style:paragraph-properties fo:margin-top="0.0055in" fo:line-height="0.0833in"/>
      <style:text-properties fo:font-size="6.5pt" style:font-size-asian="6.5pt" style:font-size-complex="6.5pt"/>
    </style:style>
    <style:style style:name="P739" style:parent-style-name="Normal" style:family="paragraph">
      <style:paragraph-properties fo:margin-left="0.8263in">
        <style:tab-stops/>
      </style:paragraph-properties>
    </style:style>
    <style:style style:name="T74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4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42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74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4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45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4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4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4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4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5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51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75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5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5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56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5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5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59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76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Normal" style:family="paragraph">
      <style:paragraph-properties fo:margin-top="0.0027in" fo:line-height="0.1111in"/>
      <style:text-properties fo:font-size="8.5pt" style:font-size-asian="8.5pt" style:font-size-complex="8.5pt"/>
    </style:style>
    <style:style style:name="P763" style:parent-style-name="Normal" style:family="paragraph">
      <style:paragraph-properties fo:margin-left="0.5555in">
        <style:tab-stops/>
      </style:paragraph-properties>
    </style:style>
    <style:style style:name="T76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65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76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67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76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6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770" style:family="table-row">
      <style:table-row-properties style:row-height="0.2638in" style:use-optimal-row-height="false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Normal" style:family="paragraph">
      <style:paragraph-properties fo:margin-top="0.0138in" fo:margin-left="0.8263in">
        <style:tab-stops/>
      </style:paragraph-properties>
    </style:style>
    <style:style style:name="T77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7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75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77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7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7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7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80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78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8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8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8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85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78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8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88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78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9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9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Normal" style:family="paragraph">
      <style:paragraph-properties fo:margin-top="0.0388in" fo:margin-left="0.8409in">
        <style:tab-stops/>
      </style:paragraph-properties>
    </style:style>
    <style:style style:name="T79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95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79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9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798" style:family="table-row">
      <style:table-row-properties style:row-height="0.277in" style:use-optimal-row-height="false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801" style:parent-style-name="Normal" style:family="paragraph">
      <style:paragraph-properties fo:margin-left="0.5201in">
        <style:tab-stops/>
      </style:paragraph-properties>
    </style:style>
    <style:style style:name="T802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80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804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80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806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807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80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809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810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81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812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81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814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81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816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817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818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819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82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821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822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823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82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Normal" style:family="paragraph">
      <style:paragraph-properties fo:margin-top="0.0055in" fo:line-height="0.0972in"/>
      <style:text-properties fo:font-size="7pt" style:font-size-asian="7pt" style:font-size-complex="7pt"/>
    </style:style>
    <style:style style:name="P827" style:parent-style-name="Normal" style:family="paragraph">
      <style:paragraph-properties fo:margin-left="0.384in">
        <style:tab-stops/>
      </style:paragraph-properties>
    </style:style>
    <style:style style:name="T82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829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830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831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832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833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83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Row835" style:family="table-row">
      <style:table-row-properties style:row-height="0.2659in" style:use-optimal-row-height="false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Normal" style:family="paragraph">
      <style:paragraph-properties fo:margin-top="0.0006in" fo:margin-left="0.6347in">
        <style:tab-stops/>
      </style:paragraph-properties>
    </style:style>
    <style:style style:name="T838" style:parent-style-name="Fuentedepárrafopredeter." style:family="text">
      <style:text-properties style:font-name="Arial" style:font-name-asian="Arial" style:font-name-complex="Arial" fo:letter-spacing="0.0006in"/>
    </style:style>
    <style:style style:name="T839" style:parent-style-name="Fuentedepárrafopredeter." style:family="text">
      <style:text-properties style:font-name="Arial" style:font-name-asian="Arial" style:font-name-complex="Arial"/>
    </style:style>
    <style:style style:name="T840" style:parent-style-name="Fuentedepárrafopredeter." style:family="text">
      <style:text-properties style:font-name="Arial" style:font-name-asian="Arial" style:font-name-complex="Arial" fo:letter-spacing="0.0006in"/>
    </style:style>
    <style:style style:name="T841" style:parent-style-name="Fuentedepárrafopredeter." style:family="text">
      <style:text-properties style:font-name="Arial" style:font-name-asian="Arial" style:font-name-complex="Arial"/>
    </style:style>
    <style:style style:name="T842" style:parent-style-name="Fuentedepárrafopredeter." style:family="text">
      <style:text-properties style:font-name="Arial" style:font-name-asian="Arial" style:font-name-complex="Arial" fo:letter-spacing="0.0013in"/>
    </style:style>
    <style:style style:name="T843" style:parent-style-name="Fuentedepárrafopredeter." style:family="text">
      <style:text-properties style:font-name="Arial" style:font-name-asian="Arial" style:font-name-complex="Arial" fo:letter-spacing="0.0006in"/>
    </style:style>
    <style:style style:name="T844" style:parent-style-name="Fuentedepárrafopredeter." style:family="text">
      <style:text-properties style:font-name="Arial" style:font-name-asian="Arial" style:font-name-complex="Arial"/>
    </style:style>
    <style:style style:name="T845" style:parent-style-name="Fuentedepárrafopredeter." style:family="text">
      <style:text-properties style:font-name="Arial" style:font-name-asian="Arial" style:font-name-complex="Arial" fo:letter-spacing="0.0006in"/>
    </style:style>
    <style:style style:name="T846" style:parent-style-name="Fuentedepárrafopredeter." style:family="text">
      <style:text-properties style:font-name="Arial" style:font-name-asian="Arial" style:font-name-complex="Arial"/>
    </style:style>
    <style:style style:name="T847" style:parent-style-name="Fuentedepárrafopredeter." style:family="text">
      <style:text-properties style:font-name="Arial" style:font-name-asian="Arial" style:font-name-complex="Arial" fo:letter-spacing="0.0006in"/>
    </style:style>
    <style:style style:name="T848" style:parent-style-name="Fuentedepárrafopredeter." style:family="text">
      <style:text-properties style:font-name="Arial" style:font-name-asian="Arial" style:font-name-complex="Arial" fo:letter-spacing="0.0013in"/>
    </style:style>
    <style:style style:name="T849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850" style:parent-style-name="Fuentedepárrafopredeter." style:family="text">
      <style:text-properties style:font-name="Arial" style:font-name-asian="Arial" style:font-name-complex="Arial" fo:letter-spacing="0.0006in"/>
    </style:style>
    <style:style style:name="T851" style:parent-style-name="Fuentedepárrafopredeter." style:family="text">
      <style:text-properties style:font-name="Arial" style:font-name-asian="Arial" style:font-name-complex="Arial"/>
    </style:style>
    <style:style style:name="T852" style:parent-style-name="Fuentedepárrafopredeter." style:family="text">
      <style:text-properties style:font-name="Arial" style:font-name-asian="Arial" style:font-name-complex="Arial" fo:letter-spacing="0.0006in"/>
    </style:style>
    <style:style style:name="T853" style:parent-style-name="Fuentedepárrafopredeter." style:family="text">
      <style:text-properties style:font-name="Arial" style:font-name-asian="Arial" style:font-name-complex="Arial"/>
    </style:style>
    <style:style style:name="T854" style:parent-style-name="Fuentedepárrafopredeter." style:family="text">
      <style:text-properties style:font-name="Arial" style:font-name-asian="Arial" style:font-name-complex="Arial" fo:letter-spacing="0.0006in"/>
    </style:style>
    <style:style style:name="T855" style:parent-style-name="Fuentedepárrafopredeter." style:family="text">
      <style:text-properties style:font-name="Arial" style:font-name-asian="Arial" style:font-name-complex="Arial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Normal" style:family="paragraph">
      <style:paragraph-properties fo:margin-top="0.0006in" fo:margin-left="0.384in">
        <style:tab-stops/>
      </style:paragraph-properties>
    </style:style>
    <style:style style:name="T858" style:parent-style-name="Fuentedepárrafopredeter." style:family="text">
      <style:text-properties style:font-name="Arial" style:font-name-asian="Arial" style:font-name-complex="Arial"/>
    </style:style>
    <style:style style:name="T859" style:parent-style-name="Fuentedepárrafopredeter." style:family="text">
      <style:text-properties style:font-name="Arial" style:font-name-asian="Arial" style:font-name-complex="Arial" fo:letter-spacing="0.0006in"/>
    </style:style>
    <style:style style:name="T860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861" style:parent-style-name="Fuentedepárrafopredeter." style:family="text">
      <style:text-properties style:font-name="Arial" style:font-name-asian="Arial" style:font-name-complex="Arial" fo:letter-spacing="0.0006in"/>
    </style:style>
    <style:style style:name="T862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863" style:parent-style-name="Fuentedepárrafopredeter." style:family="text">
      <style:text-properties style:font-name="Arial" style:font-name-asian="Arial" style:font-name-complex="Arial" fo:letter-spacing="0.0006in"/>
    </style:style>
    <style:style style:name="T864" style:parent-style-name="Fuentedepárrafopredeter." style:family="text">
      <style:text-properties style:font-name="Arial" style:font-name-asian="Arial" style:font-name-complex="Arial"/>
    </style:style>
    <style:style style:name="TableRow865" style:family="table-row">
      <style:table-row-properties style:row-height="0.2729in" style:use-optimal-row-height="false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Normal" style:family="paragraph">
      <style:paragraph-properties fo:margin-top="0.0055in" fo:line-height="0.0833in"/>
      <style:text-properties fo:font-size="6.5pt" style:font-size-asian="6.5pt" style:font-size-complex="6.5pt"/>
    </style:style>
    <style:style style:name="P868" style:parent-style-name="Normal" style:family="paragraph">
      <style:paragraph-properties fo:margin-left="0.8263in">
        <style:tab-stops/>
      </style:paragraph-properties>
    </style:style>
    <style:style style:name="T86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7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71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87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7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7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7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7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77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878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7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8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8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8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8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84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88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86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88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8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8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9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Normal" style:family="paragraph">
      <style:paragraph-properties fo:margin-top="0.0027in" fo:line-height="0.1111in"/>
      <style:text-properties fo:font-size="8.5pt" style:font-size-asian="8.5pt" style:font-size-complex="8.5pt"/>
    </style:style>
    <style:style style:name="P893" style:parent-style-name="Normal" style:family="paragraph">
      <style:paragraph-properties fo:margin-left="0.5555in">
        <style:tab-stops/>
      </style:paragraph-properties>
    </style:style>
    <style:style style:name="T89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95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89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97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89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9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900" style:family="table-row">
      <style:table-row-properties style:row-height="0.1923in" style:use-optimal-row-height="false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Normal" style:family="paragraph">
      <style:paragraph-properties fo:margin-top="0.0138in" fo:margin-left="0.8263in">
        <style:tab-stops/>
      </style:paragraph-properties>
    </style:style>
    <style:style style:name="T90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0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05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90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0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0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0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1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11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91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1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14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91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16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91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1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1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2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2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22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92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2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Normal" style:family="paragraph">
      <style:paragraph-properties fo:margin-top="0.0388in" fo:margin-left="0.5555in">
        <style:tab-stops/>
      </style:paragraph-properties>
    </style:style>
    <style:style style:name="T92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28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92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30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93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3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933" style:family="table-row">
      <style:table-row-properties style:row-height="0.1916in" style:use-optimal-row-height="false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Normal" style:family="paragraph">
      <style:paragraph-properties fo:margin-top="0.0145in" fo:margin-left="0.8263in">
        <style:tab-stops/>
      </style:paragraph-properties>
    </style:style>
    <style:style style:name="T93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3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38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93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4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4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42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94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44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94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4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47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94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50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95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5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54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95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5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5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5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59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960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96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Normal" style:family="paragraph">
      <style:paragraph-properties fo:margin-top="0.0381in" fo:margin-left="0.5555in">
        <style:tab-stops/>
      </style:paragraph-properties>
    </style:style>
    <style:style style:name="T96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65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96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67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96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6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970" style:family="table-row">
      <style:table-row-properties style:row-height="0.1916in" style:use-optimal-row-height="false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Normal" style:family="paragraph">
      <style:paragraph-properties fo:margin-top="0.0145in" fo:margin-left="0.8263in">
        <style:tab-stops/>
      </style:paragraph-properties>
    </style:style>
    <style:style style:name="T97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7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75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97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7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78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979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98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81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98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8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84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98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8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8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Normal" style:family="paragraph">
      <style:paragraph-properties fo:margin-top="0.0381in" fo:margin-left="0.6194in">
        <style:tab-stops/>
      </style:paragraph-properties>
    </style:style>
    <style:style style:name="T99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91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99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93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99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9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996" style:family="table-row">
      <style:table-row-properties style:row-height="0.1916in" style:use-optimal-row-height="false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Normal" style:family="paragraph">
      <style:paragraph-properties fo:margin-top="0.0145in" fo:margin-left="0.8263in">
        <style:tab-stops/>
      </style:paragraph-properties>
    </style:style>
    <style:style style:name="T99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0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01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100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0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0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05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00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07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00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0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10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101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1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1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1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15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01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1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18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01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20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02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22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023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024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02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2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Normal" style:family="paragraph">
      <style:paragraph-properties fo:margin-top="0.0381in" fo:margin-left="0.7138in">
        <style:tab-stops/>
      </style:paragraph-properties>
    </style:style>
    <style:style style:name="T102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30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03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3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1033" style:family="table-row">
      <style:table-row-properties style:row-height="0.1923in" style:use-optimal-row-height="false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Normal" style:family="paragraph">
      <style:paragraph-properties fo:margin-top="0.0145in" fo:margin-left="0.8263in">
        <style:tab-stops/>
      </style:paragraph-properties>
    </style:style>
    <style:style style:name="T103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3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38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103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4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41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042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04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44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04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4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4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Normal" style:family="paragraph">
      <style:paragraph-properties fo:margin-top="0.0395in" fo:margin-left="0.5555in">
        <style:tab-stops/>
      </style:paragraph-properties>
    </style:style>
    <style:style style:name="T105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51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05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53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05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5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1056" style:family="table-row">
      <style:table-row-properties style:row-height="0.2611in" style:use-optimal-row-height="false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Normal" style:family="paragraph">
      <style:paragraph-properties fo:margin-top="0.0138in" fo:margin-left="0.8263in">
        <style:tab-stops/>
      </style:paragraph-properties>
    </style:style>
    <style:style style:name="T105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6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61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106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6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6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6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66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06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6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6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70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07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72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07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7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Normal" style:family="paragraph">
      <style:paragraph-properties fo:margin-top="0.0388in" fo:margin-left="0.4909in">
        <style:tab-stops/>
      </style:paragraph-properties>
    </style:style>
    <style:style style:name="T107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78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07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80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08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8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1083" style:family="table-row">
      <style:table-row-properties style:row-height="0.3458in" style:use-optimal-row-height="false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1086" style:parent-style-name="Normal" style:family="paragraph">
      <style:paragraph-properties fo:margin-left="0.6347in">
        <style:tab-stops/>
      </style:paragraph-properties>
    </style:style>
    <style:style style:name="T1087" style:parent-style-name="Fuentedepárrafopredeter." style:family="text">
      <style:text-properties style:font-name="Arial" style:font-name-asian="Arial" style:font-name-complex="Arial" fo:letter-spacing="0.0006in"/>
    </style:style>
    <style:style style:name="T1088" style:parent-style-name="Fuentedepárrafopredeter." style:family="text">
      <style:text-properties style:font-name="Arial" style:font-name-asian="Arial" style:font-name-complex="Arial"/>
    </style:style>
    <style:style style:name="T1089" style:parent-style-name="Fuentedepárrafopredeter." style:family="text">
      <style:text-properties style:font-name="Arial" style:font-name-asian="Arial" style:font-name-complex="Arial" fo:letter-spacing="0.0013in"/>
    </style:style>
    <style:style style:name="T1090" style:parent-style-name="Fuentedepárrafopredeter." style:family="text">
      <style:text-properties style:font-name="Arial" style:font-name-asian="Arial" style:font-name-complex="Arial"/>
    </style:style>
    <style:style style:name="T1091" style:parent-style-name="Fuentedepárrafopredeter." style:family="text">
      <style:text-properties style:font-name="Arial" style:font-name-asian="Arial" style:font-name-complex="Arial" fo:letter-spacing="0.0006in"/>
    </style:style>
    <style:style style:name="T1092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093" style:parent-style-name="Fuentedepárrafopredeter." style:family="text">
      <style:text-properties style:font-name="Arial" style:font-name-asian="Arial" style:font-name-complex="Arial" fo:letter-spacing="0.0006in"/>
    </style:style>
    <style:style style:name="T1094" style:parent-style-name="Fuentedepárrafopredeter." style:family="text">
      <style:text-properties style:font-name="Arial" style:font-name-asian="Arial" style:font-name-complex="Arial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1097" style:parent-style-name="Normal" style:family="paragraph">
      <style:paragraph-properties fo:margin-left="0.5243in">
        <style:tab-stops/>
      </style:paragraph-properties>
    </style:style>
    <style:style style:name="T1098" style:parent-style-name="Fuentedepárrafopredeter." style:family="text">
      <style:text-properties style:font-name="Arial" style:font-name-asian="Arial" style:font-name-complex="Arial"/>
    </style:style>
    <style:style style:name="T1099" style:parent-style-name="Fuentedepárrafopredeter." style:family="text">
      <style:text-properties style:font-name="Arial" style:font-name-asian="Arial" style:font-name-complex="Arial" fo:letter-spacing="0.0006in"/>
    </style:style>
    <style:style style:name="T1100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101" style:parent-style-name="Fuentedepárrafopredeter." style:family="text">
      <style:text-properties style:font-name="Arial" style:font-name-asian="Arial" style:font-name-complex="Arial" fo:letter-spacing="0.0006in"/>
    </style:style>
    <style:style style:name="T1102" style:parent-style-name="Fuentedepárrafopredeter." style:family="text">
      <style:text-properties style:font-name="Arial" style:font-name-asian="Arial" style:font-name-complex="Arial" fo:letter-spacing="-0.0006in" style:text-scale="101%"/>
    </style:style>
    <style:style style:name="T1103" style:parent-style-name="Fuentedepárrafopredeter." style:family="text">
      <style:text-properties style:font-name="Arial" style:font-name-asian="Arial" style:font-name-complex="Arial" fo:letter-spacing="0.0006in"/>
    </style:style>
    <style:style style:name="T1104" style:parent-style-name="Fuentedepárrafopredeter." style:family="text">
      <style:text-properties style:font-name="Arial" style:font-name-asian="Arial" style:font-name-complex="Arial"/>
    </style:style>
    <style:style style:name="TableRow1105" style:family="table-row">
      <style:table-row-properties style:row-height="0.3152in" style:use-optimal-row-height="false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Normal" style:family="paragraph">
      <style:paragraph-properties fo:margin-top="0.0055in" fo:line-height="0.0833in"/>
      <style:text-properties fo:font-size="6.5pt" style:font-size-asian="6.5pt" style:font-size-complex="6.5pt"/>
    </style:style>
    <style:style style:name="P1108" style:parent-style-name="Normal" style:family="paragraph">
      <style:paragraph-properties fo:margin-left="0.8263in">
        <style:tab-stops/>
      </style:paragraph-properties>
    </style:style>
    <style:style style:name="T110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1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111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111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1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11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1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116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11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11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19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12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12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2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12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2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Normal" style:family="paragraph">
      <style:paragraph-properties fo:margin-top="0.0027in" fo:line-height="0.1111in"/>
      <style:text-properties fo:font-size="8.5pt" style:font-size-asian="8.5pt" style:font-size-complex="8.5pt"/>
    </style:style>
    <style:style style:name="P1127" style:parent-style-name="Normal" style:family="paragraph">
      <style:paragraph-properties fo:margin-left="0.6194in">
        <style:tab-stops/>
      </style:paragraph-properties>
    </style:style>
    <style:style style:name="T112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29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13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31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13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3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1134" style:parent-style-name="Normal" style:master-page-name="MP3" style:family="paragraph">
      <style:paragraph-properties fo:break-before="page" fo:margin-top="0.0062in" fo:line-height="0.1805in"/>
      <style:text-properties fo:font-size="13pt" style:font-size-asian="13pt" style:font-size-complex="13pt"/>
    </style:style>
    <style:style style:name="S4" style:family="section">
      <style:section-properties fo:margin-left="0in" fo:margin-right="0in" style:writing-mode="lr-tb">
        <style:columns fo:column-count="3">
          <style:column style:rel-width="1542*" fo:start-indent="0in" fo:end-indent="0.0729in"/>
          <style:column style:rel-width="3895*" fo:start-indent="0.0736in" fo:end-indent="0.9333in"/>
          <style:column style:rel-width="5223*" fo:start-indent="0.934in" fo:end-indent="0in"/>
        </style:columns>
      </style:section-properties>
    </style:style>
    <style:style style:name="P1161" style:parent-style-name="Normal" style:family="paragraph">
      <style:paragraph-properties fo:margin-top="0.0243in" fo:margin-left="0.4048in" fo:margin-right="-0.0347in">
        <style:tab-stops/>
      </style:paragraph-properties>
    </style:style>
    <style:style style:name="T116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163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164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165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16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167" style:parent-style-name="Normal" style:family="paragraph">
      <style:paragraph-properties fo:break-before="column" fo:margin-top="0.0256in" fo:margin-right="-0.0326in"/>
    </style:style>
    <style:style style:name="T1168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69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1170" style:parent-style-name="Fuentedepárrafopredeter.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1171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1172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73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174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75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176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77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178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179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1180" style:parent-style-name="Fuentedepárrafopredeter." style:family="text">
      <style:text-properties style:font-name="Arial" style:font-name-asian="Arial" style:font-name-complex="Arial" fo:letter-spacing="-0.0069in" fo:font-size="9pt" style:font-size-asian="9pt" style:font-size-complex="9pt"/>
    </style:style>
    <style:style style:name="T1181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82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1183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184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1185" style:parent-style-name="Fuentedepárrafopredeter.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1186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87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P1188" style:parent-style-name="Normal" style:family="paragraph">
      <style:paragraph-properties fo:break-before="column" fo:margin-top="0.0243in" fo:margin-left="0.3284in">
        <style:tab-stops/>
      </style:paragraph-properties>
    </style:style>
    <style:style style:name="T118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190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191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19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193" style:parent-style-name="Fuentedepárrafopredeter." style:family="text">
      <style:text-properties style:font-name="Arial" style:font-name-asian="Arial" style:font-name-complex="Arial" fo:font-weight="bold" style:font-weight-asian="bold" fo:letter-spacing="0.0138in"/>
    </style:style>
    <style:style style:name="T1194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P1195" style:parent-style-name="Normal" style:family="paragraph">
      <style:paragraph-properties fo:margin-top="0.0333in" fo:line-height="0.1527in"/>
    </style:style>
    <style:style style:name="T1196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-5% 100%"/>
    </style:style>
    <style:style style:name="T1197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5% 100%"/>
    </style:style>
    <style:style style:name="T1198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-5% 100%"/>
    </style:style>
    <style:style style:name="T1199" style:parent-style-name="Fuentedepárrafopredeter." style:family="text">
      <style:text-properties style:font-name="Arial" style:font-name-asian="Arial" style:font-name-complex="Arial" fo:font-weight="bold" style:font-weight-asian="bold" style:text-position="-5% 100%"/>
    </style:style>
    <style:style style:name="T1200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-5% 100%"/>
    </style:style>
    <style:style style:name="T1201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5% 100%"/>
    </style:style>
    <style:style style:name="T1202" style:parent-style-name="Fuentedepárrafopredeter." style:family="text">
      <style:text-properties style:font-name="Arial" style:font-name-asian="Arial" style:font-name-complex="Arial" fo:font-weight="bold" style:font-weight-asian="bold" style:text-position="-5% 100%"/>
    </style:style>
    <style:style style:name="T1203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5% 100%"/>
    </style:style>
    <style:style style:name="T1204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-5% 100%"/>
    </style:style>
    <style:style style:name="T1205" style:parent-style-name="Fuentedepárrafopredeter." style:family="text">
      <style:text-properties style:font-name="Arial" style:font-name-asian="Arial" style:font-name-complex="Arial" fo:font-weight="bold" style:font-weight-asian="bold" style:text-position="-5% 100%"/>
    </style:style>
    <style:style style:name="T1206" style:parent-style-name="Fuentedepárrafopredeter." style:family="text">
      <style:text-properties style:font-name="Arial" style:font-name-asian="Arial" style:font-name-complex="Arial" fo:font-weight="bold" style:font-weight-asian="bold" fo:letter-spacing="0.027in" style:text-position="-5% 100%"/>
    </style:style>
    <style:style style:name="T1207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208" style:parent-style-name="Fuentedepárrafopredeter." style:family="text">
      <style:text-properties style:font-name="Arial" style:font-name-asian="Arial" style:font-name-complex="Arial" fo:letter-spacing="0.0006in" style:text-position="5.5% 100%" fo:font-size="9pt" style:font-size-asian="9pt" style:font-size-complex="9pt"/>
    </style:style>
    <style:style style:name="T1209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210" style:parent-style-name="Fuentedepárrafopredeter." style:family="text">
      <style:text-properties style:font-name="Arial" style:font-name-asian="Arial" style:font-name-complex="Arial" fo:letter-spacing="0.0006in" style:text-position="5.5% 100%" fo:font-size="9pt" style:font-size-asian="9pt" style:font-size-complex="9pt"/>
    </style:style>
    <style:style style:name="T1211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212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S5" style:family="section">
      <style:section-properties fo:margin-left="0in" fo:margin-right="0in" style:writing-mode="lr-tb"/>
    </style:style>
    <style:style style:name="P1213" style:parent-style-name="Normal" style:family="paragraph">
      <style:paragraph-properties fo:margin-top="0.0347in" fo:line-height="0.1527in" fo:margin-left="0.0701in">
        <style:tab-stops/>
      </style:paragraph-properties>
    </style:style>
    <style:style style:name="T1214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-5% 100%"/>
    </style:style>
    <style:style style:name="T1215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5% 100%"/>
    </style:style>
    <style:style style:name="T1216" style:parent-style-name="Fuentedepárrafopredeter." style:family="text">
      <style:text-properties style:font-name="Arial" style:font-name-asian="Arial" style:font-name-complex="Arial" fo:font-weight="bold" style:font-weight-asian="bold" fo:letter-spacing="-0.0013in" style:text-position="-5% 100%"/>
    </style:style>
    <style:style style:name="T1217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5% 100%"/>
    </style:style>
    <style:style style:name="T1218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-5% 100%"/>
    </style:style>
    <style:style style:name="T1219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5% 100%"/>
    </style:style>
    <style:style style:name="T1220" style:parent-style-name="Fuentedepárrafopredeter." style:family="text">
      <style:text-properties style:font-name="Arial" style:font-name-asian="Arial" style:font-name-complex="Arial" fo:font-weight="bold" style:font-weight-asian="bold" style:text-position="-5% 100%"/>
    </style:style>
    <style:style style:name="T1221" style:parent-style-name="Fuentedepárrafopredeter." style:family="text">
      <style:text-properties style:font-name="Arial" style:font-name-asian="Arial" style:font-name-complex="Arial" fo:font-weight="bold" style:font-weight-asian="bold" fo:letter-spacing="0.0368in" style:text-position="-5% 100%"/>
    </style:style>
    <style:style style:name="T1222" style:parent-style-name="Fuentedepárrafopredeter." style:family="text">
      <style:text-properties style:font-name="Arial" style:font-name-asian="Arial" style:font-name-complex="Arial" fo:font-weight="bold" style:font-weight-asian="bold" style:text-position="-5% 100%"/>
    </style:style>
    <style:style style:name="T1223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5% 100%"/>
    </style:style>
    <style:style style:name="T1224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-5% 100%"/>
    </style:style>
    <style:style style:name="T1225" style:parent-style-name="Fuentedepárrafopredeter." style:family="text">
      <style:text-properties style:font-name="Arial" style:font-name-asian="Arial" style:font-name-complex="Arial" fo:font-weight="bold" style:font-weight-asian="bold" style:text-position="-5% 100%"/>
    </style:style>
    <style:style style:name="T1226" style:parent-style-name="Fuentedepárrafopredeter." style:family="text">
      <style:text-properties style:font-name="Arial" style:font-name-asian="Arial" style:font-name-complex="Arial" fo:font-weight="bold" style:font-weight-asian="bold" fo:letter-spacing="0.0319in" style:text-position="-5% 100%"/>
    </style:style>
    <style:style style:name="T1227" style:parent-style-name="Fuentedepárrafopredeter." style:family="text">
      <style:text-properties style:font-name="Arial" style:font-name-asian="Arial" style:font-name-complex="Arial" fo:letter-spacing="-0.0013in" style:text-position="5.5% 100%" fo:font-size="9pt" style:font-size-asian="9pt" style:font-size-complex="9pt"/>
    </style:style>
    <style:style style:name="T1228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1229" style:parent-style-name="Fuentedepárrafopredeter." style:family="text">
      <style:text-properties style:font-name="Arial" style:font-name-asian="Arial" style:font-name-complex="Arial" fo:letter-spacing="-0.0013in" style:text-position="5.5% 100%" fo:font-size="9pt" style:font-size-asian="9pt" style:font-size-complex="9pt"/>
    </style:style>
    <style:style style:name="T1230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231" style:parent-style-name="Fuentedepárrafopredeter." style:family="text">
      <style:text-properties style:font-name="Arial" style:font-name-asian="Arial" style:font-name-complex="Arial" fo:letter-spacing="0.0006in" style:text-position="5.5% 100%" fo:font-size="9pt" style:font-size-asian="9pt" style:font-size-complex="9pt"/>
    </style:style>
    <style:style style:name="T1232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1233" style:parent-style-name="Fuentedepárrafopredeter." style:family="text">
      <style:text-properties style:font-name="Arial" style:font-name-asian="Arial" style:font-name-complex="Arial" fo:letter-spacing="-0.0034in" style:text-position="5.5% 100%" fo:font-size="9pt" style:font-size-asian="9pt" style:font-size-complex="9pt"/>
    </style:style>
    <style:style style:name="T1234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1235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236" style:parent-style-name="Fuentedepárrafopredeter." style:family="text">
      <style:text-properties style:font-name="Arial" style:font-name-asian="Arial" style:font-name-complex="Arial" fo:letter-spacing="-0.0013in" style:text-position="5.5% 100%" fo:font-size="9pt" style:font-size-asian="9pt" style:font-size-complex="9pt"/>
    </style:style>
    <style:style style:name="T1237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238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1239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240" style:parent-style-name="Fuentedepárrafopredeter." style:family="text">
      <style:text-properties style:font-name="Arial" style:font-name-asian="Arial" style:font-name-complex="Arial" fo:letter-spacing="0.0013in" style:text-position="5.5% 100%" fo:font-size="9pt" style:font-size-asian="9pt" style:font-size-complex="9pt"/>
    </style:style>
    <style:style style:name="T1241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242" style:parent-style-name="Fuentedepárrafopredeter." style:family="text">
      <style:text-properties style:font-name="Arial" style:font-name-asian="Arial" style:font-name-complex="Arial" fo:letter-spacing="0.0006in" style:text-position="5.5% 100%" fo:font-size="9pt" style:font-size-asian="9pt" style:font-size-complex="9pt"/>
    </style:style>
    <style:style style:name="T1243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P1244" style:parent-style-name="Normal" style:family="paragraph">
      <style:paragraph-properties fo:margin-top="0.0006in" fo:line-height="0.0972in"/>
      <style:text-properties fo:font-size="7.5pt" style:font-size-asian="7.5pt" style:font-size-complex="7.5pt"/>
    </style:style>
    <style:style style:name="P1245" style:parent-style-name="Normal" style:family="paragraph">
      <style:paragraph-properties fo:line-height="0.1388in"/>
    </style:style>
    <style:style style:name="TableColumn1247" style:family="table-column">
      <style:table-column-properties style:column-width="3.4118in" style:use-optimal-column-width="false"/>
    </style:style>
    <style:style style:name="TableColumn1248" style:family="table-column">
      <style:table-column-properties style:column-width="0.6715in" style:use-optimal-column-width="false"/>
    </style:style>
    <style:style style:name="TableColumn1249" style:family="table-column">
      <style:table-column-properties style:column-width="0.793in" style:use-optimal-column-width="false"/>
    </style:style>
    <style:style style:name="TableColumn1250" style:family="table-column">
      <style:table-column-properties style:column-width="0.3597in" style:use-optimal-column-width="false"/>
    </style:style>
    <style:style style:name="TableColumn1251" style:family="table-column">
      <style:table-column-properties style:column-width="1.1618in" style:use-optimal-column-width="false"/>
    </style:style>
    <style:style style:name="Table1246" style:family="table">
      <style:table-properties style:width="6.3979in" fo:margin-left="0.393in" table:align="left"/>
    </style:style>
    <style:style style:name="TableRow1252" style:family="table-row">
      <style:table-row-properties style:row-height="0.2in" style:use-optimal-row-height="false"/>
    </style:style>
    <style:style style:name="TableCell1253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TableCell1254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TableCell1255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1256" style:parent-style-name="Normal" style:family="paragraph">
      <style:paragraph-properties fo:line-height="0.1805in" fo:margin-left="0.293in">
        <style:tab-stops/>
      </style:paragraph-properties>
    </style:style>
    <style:style style:name="T1257" style:parent-style-name="Fuentedepárrafopredeter.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ableCell1258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TableCell1259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1260" style:parent-style-name="Normal" style:family="paragraph">
      <style:paragraph-properties fo:margin-top="0.0083in" fo:line-height="0.1388in"/>
    </style:style>
    <style:style style:name="P1261" style:parent-style-name="Normal" style:family="paragraph">
      <style:paragraph-properties fo:margin-top="0.0243in" fo:line-height="0.1666in" fo:margin-left="0.6381in">
        <style:tab-stops/>
      </style:paragraph-properties>
    </style:style>
    <style:style style:name="T1262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10% 100%"/>
    </style:style>
    <style:style style:name="T1263" style:parent-style-name="Fuentedepárrafopredeter." style:family="text">
      <style:text-properties style:font-name="Arial" style:font-name-asian="Arial" style:font-name-complex="Arial" fo:font-weight="bold" style:font-weight-asian="bold" style:text-position="10% 100%"/>
    </style:style>
    <style:style style:name="T1264" style:parent-style-name="Fuentedepárrafopredeter." style:family="text">
      <style:text-properties style:font-name="Arial" style:font-name-asian="Arial" style:font-name-complex="Arial" fo:font-weight="bold" style:font-weight-asian="bold" fo:letter-spacing="-0.0027in" style:text-position="10% 100%"/>
    </style:style>
    <style:style style:name="T1265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10% 100%"/>
    </style:style>
    <style:style style:name="T1266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10% 100%"/>
    </style:style>
    <style:style style:name="T1267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10% 100%"/>
    </style:style>
    <style:style style:name="T1268" style:parent-style-name="Fuentedepárrafopredeter." style:family="text">
      <style:text-properties style:font-name="Arial" style:font-name-asian="Arial" style:font-name-complex="Arial" fo:font-weight="bold" style:font-weight-asian="bold" style:text-position="10% 100%"/>
    </style:style>
    <style:style style:name="T1269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10% 100%"/>
    </style:style>
    <style:style style:name="T1270" style:parent-style-name="Fuentedepárrafopredeter." style:family="text">
      <style:text-properties style:font-name="Arial" style:font-name-asian="Arial" style:font-name-complex="Arial" fo:font-weight="bold" style:font-weight-asian="bold" style:text-position="10% 100%"/>
    </style:style>
    <style:style style:name="T1271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10% 100%"/>
    </style:style>
    <style:style style:name="T1272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10% 100%"/>
    </style:style>
    <style:style style:name="T1273" style:parent-style-name="Fuentedepárrafopredeter." style:family="text">
      <style:text-properties style:font-name="Arial" style:font-name-asian="Arial" style:font-name-complex="Arial" fo:font-weight="bold" style:font-weight-asian="bold" style:text-position="10% 100%"/>
    </style:style>
    <style:style style:name="T1274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10% 100%"/>
    </style:style>
    <style:style style:name="T1275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10% 100%"/>
    </style:style>
    <style:style style:name="T1276" style:parent-style-name="Fuentedepárrafopredeter." style:family="text">
      <style:text-properties style:font-name="Arial" style:font-name-asian="Arial" style:font-name-complex="Arial" fo:font-weight="bold" style:font-weight-asian="bold" style:text-position="10% 100%"/>
    </style:style>
    <style:style style:name="T1277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10% 100%"/>
    </style:style>
    <style:style style:name="T1278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10% 100%"/>
    </style:style>
    <style:style style:name="T1279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10% 100%"/>
    </style:style>
    <style:style style:name="T1280" style:parent-style-name="Fuentedepárrafopredeter." style:family="text">
      <style:text-properties style:font-name="Arial" style:font-name-asian="Arial" style:font-name-complex="Arial" fo:font-weight="bold" style:font-weight-asian="bold" fo:letter-spacing="-0.0013in" style:text-position="10% 100%"/>
    </style:style>
    <style:style style:name="T1281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10% 100%"/>
    </style:style>
    <style:style style:name="T1282" style:parent-style-name="Fuentedepárrafopredeter." style:family="text">
      <style:text-properties style:font-name="Arial" style:font-name-asian="Arial" style:font-name-complex="Arial" fo:font-weight="bold" style:font-weight-asian="bold" style:text-position="10% 100%"/>
    </style:style>
    <style:style style:name="T1283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10% 100%"/>
    </style:style>
    <style:style style:name="T1284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10% 100%"/>
    </style:style>
    <style:style style:name="T1285" style:parent-style-name="Fuentedepárrafopredeter." style:family="text">
      <style:text-properties style:font-name="Arial" style:font-name-asian="Arial" style:font-name-complex="Arial" fo:font-weight="bold" style:font-weight-asian="bold" style:text-position="10% 100%"/>
    </style:style>
    <style:style style:name="T1286" style:parent-style-name="Fuentedepárrafopredeter." style:family="text">
      <style:text-properties style:font-name="Arial" style:font-name-asian="Arial" style:font-name-complex="Arial" fo:font-weight="bold" style:font-weight-asian="bold" fo:letter-spacing="0.002in" style:text-position="10% 100%"/>
    </style:style>
    <style:style style:name="T1287" style:parent-style-name="Fuentedepárrafopredeter." style:family="text">
      <style:text-properties style:font-name="Arial" style:font-name-asian="Arial" style:font-name-complex="Arial" fo:font-weight="bold" style:font-weight-asian="bold" style:text-position="-5% 100%"/>
    </style:style>
    <style:style style:name="T1288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5% 100%"/>
    </style:style>
    <style:style style:name="T1289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 style:text-position="-5% 100%"/>
    </style:style>
    <style:style style:name="T1290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5% 100%"/>
    </style:style>
    <style:style style:name="T1291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 style:text-position="-5% 100%"/>
    </style:style>
    <style:style style:name="T1292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5% 100%"/>
    </style:style>
    <style:style style:name="T1293" style:parent-style-name="Fuentedepárrafopredeter." style:family="text">
      <style:text-properties style:font-name="Arial" style:font-name-asian="Arial" style:font-name-complex="Arial" fo:font-weight="bold" style:font-weight-asian="bold" style:text-position="-5% 100%"/>
    </style:style>
    <style:style style:name="P1294" style:parent-style-name="Normal" style:family="paragraph">
      <style:paragraph-properties fo:margin-top="0.0048in" fo:line-height="0.1111in"/>
      <style:text-properties fo:font-size="8.5pt" style:font-size-asian="8.5pt" style:font-size-complex="8.5pt"/>
    </style:style>
    <style:style style:name="TableColumn1296" style:family="table-column">
      <style:table-column-properties style:column-width="0.5527in" style:use-optimal-column-width="false"/>
    </style:style>
    <style:style style:name="TableColumn1297" style:family="table-column">
      <style:table-column-properties style:column-width="2.8145in" style:use-optimal-column-width="false"/>
    </style:style>
    <style:style style:name="TableColumn1298" style:family="table-column">
      <style:table-column-properties style:column-width="1.1013in" style:use-optimal-column-width="false"/>
    </style:style>
    <style:style style:name="Table1295" style:family="table">
      <style:table-properties style:width="4.4687in" fo:margin-left="0.9166in" table:align="left"/>
    </style:style>
    <style:style style:name="TableRow1299" style:family="table-row">
      <style:table-row-properties style:row-height="0.2326in" style:use-optimal-row-height="false"/>
    </style:style>
    <style:style style:name="TableCell1300" style:family="table-cell">
      <style:table-cell-properties fo:border="none" style:writing-mode="lr-tb" fo:padding-top="0in" fo:padding-left="0in" fo:padding-bottom="0in" fo:padding-right="0in"/>
    </style:style>
    <style:style style:name="P1301" style:parent-style-name="Normal" style:family="paragraph">
      <style:paragraph-properties fo:margin-top="0.0562in" fo:margin-left="0.0277in">
        <style:tab-stops/>
      </style:paragraph-properties>
    </style:style>
    <style:style style:name="T130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0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1304" style:family="table-cell">
      <style:table-cell-properties fo:border="none" style:writing-mode="lr-tb" fo:padding-top="0in" fo:padding-left="0in" fo:padding-bottom="0in" fo:padding-right="0in"/>
    </style:style>
    <style:style style:name="P1305" style:parent-style-name="Normal" style:family="paragraph">
      <style:paragraph-properties fo:margin-top="0.0562in" fo:margin-left="0.3395in">
        <style:tab-stops/>
      </style:paragraph-properties>
    </style:style>
    <style:style style:name="T130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07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30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0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10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31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1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13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31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1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16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31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1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19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32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21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32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2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24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32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26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32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2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2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1332" style:parent-style-name="Normal" style:family="paragraph">
      <style:paragraph-properties fo:margin-left="0.6027in">
        <style:tab-stops/>
      </style:paragraph-properties>
    </style:style>
    <style:style style:name="T133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34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33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36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33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3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1339" style:family="table-row">
      <style:table-row-properties style:row-height="0.2326in" style:use-optimal-row-height="false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Normal" style:family="paragraph">
      <style:paragraph-properties fo:margin-top="0.0145in" fo:margin-left="0.0277in">
        <style:tab-stops/>
      </style:paragraph-properties>
    </style:style>
    <style:style style:name="T134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4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Normal" style:family="paragraph">
      <style:paragraph-properties fo:margin-top="0.0145in" fo:margin-left="0.3395in">
        <style:tab-stops/>
      </style:paragraph-properties>
    </style:style>
    <style:style style:name="T134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47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34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50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35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5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53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35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5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56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35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5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59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36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61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36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6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64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36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66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36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6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6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Normal" style:family="paragraph">
      <style:paragraph-properties fo:margin-top="0.0381in" fo:margin-left="0.5395in">
        <style:tab-stops/>
      </style:paragraph-properties>
    </style:style>
    <style:style style:name="T137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73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37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75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37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7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1378" style:parent-style-name="Normal" style:family="paragraph">
      <style:paragraph-properties fo:margin-top="0.0062in" fo:line-height="0.0833in"/>
      <style:text-properties fo:font-size="6pt" style:font-size-asian="6pt" style:font-size-complex="6pt"/>
    </style:style>
    <style:style style:name="P1379" style:parent-style-name="Normal" style:family="paragraph">
      <style:paragraph-properties fo:margin-top="0.0243in" fo:margin-left="0.6in">
        <style:tab-stops/>
      </style:paragraph-properties>
    </style:style>
    <style:style style:name="T1380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38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382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38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384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385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38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387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388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38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390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391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39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393" style:parent-style-name="Fuentedepárrafopredeter." style:family="text">
      <style:text-properties style:font-name="Arial" style:font-name-asian="Arial" style:font-name-complex="Arial" fo:font-weight="bold" style:font-weight-asian="bold" fo:letter-spacing="0.0243in"/>
    </style:style>
    <style:style style:name="T1394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15% 100%"/>
    </style:style>
    <style:style style:name="T1395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 style:text-position="-15% 100%"/>
    </style:style>
    <style:style style:name="T1396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15% 100%"/>
    </style:style>
    <style:style style:name="T1397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 style:text-position="-15% 100%"/>
    </style:style>
    <style:style style:name="T1398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15% 100%"/>
    </style:style>
    <style:style style:name="T1399" style:parent-style-name="Fuentedepárrafopredeter." style:family="text">
      <style:text-properties style:font-name="Arial" style:font-name-asian="Arial" style:font-name-complex="Arial" fo:font-weight="bold" style:font-weight-asian="bold" style:text-position="-15% 100%"/>
    </style:style>
    <style:style style:name="P1400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1402" style:family="table-column">
      <style:table-column-properties style:column-width="3.9486in" style:use-optimal-column-width="false"/>
    </style:style>
    <style:style style:name="TableColumn1403" style:family="table-column">
      <style:table-column-properties style:column-width="0.893in" style:use-optimal-column-width="false"/>
    </style:style>
    <style:style style:name="Table1401" style:family="table">
      <style:table-properties style:width="4.8416in" fo:margin-left="0.5715in" table:align="left"/>
    </style:style>
    <style:style style:name="TableRow1404" style:family="table-row">
      <style:table-row-properties style:row-height="0.2326in" style:use-optimal-row-height="false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Normal" style:family="paragraph">
      <style:paragraph-properties fo:margin-top="0.0562in" fo:margin-left="0.3729in">
        <style:tab-stops/>
      </style:paragraph-properties>
    </style:style>
    <style:style style:name="T140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0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09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141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1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1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1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14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41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16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141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1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1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20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42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2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2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2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P1426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1427" style:parent-style-name="Normal" style:family="paragraph">
      <style:paragraph-properties fo:margin-left="0.4625in">
        <style:tab-stops/>
      </style:paragraph-properties>
    </style:style>
    <style:style style:name="T142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29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43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3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1432" style:family="table-row">
      <style:table-row-properties style:row-height="0.2638in" style:use-optimal-row-height="false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Normal" style:family="paragraph">
      <style:paragraph-properties fo:margin-top="0.0145in" fo:margin-left="0.3729in">
        <style:tab-stops/>
      </style:paragraph-properties>
    </style:style>
    <style:style style:name="T143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3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37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1438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43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4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4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4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43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44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45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144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4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4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49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45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5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5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Cell1454" style:family="table-cell">
      <style:table-cell-properties fo:border="none" style:writing-mode="lr-tb" fo:padding-top="0in" fo:padding-left="0in" fo:padding-bottom="0in" fo:padding-right="0in"/>
    </style:style>
    <style:style style:name="P1455" style:parent-style-name="Normal" style:family="paragraph">
      <style:paragraph-properties fo:margin-top="0.0381in" fo:margin-left="0.4069in">
        <style:tab-stops/>
      </style:paragraph-properties>
    </style:style>
    <style:style style:name="T145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57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45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59" style:parent-style-name="Fuentedepárrafopredeter.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46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6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ableRow1462" style:family="table-row">
      <style:table-row-properties style:row-height="0.3534in" style:use-optimal-row-height="false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1465" style:parent-style-name="Normal" style:family="paragraph">
      <style:paragraph-properties fo:margin-left="0.0277in">
        <style:tab-stops/>
      </style:paragraph-properties>
    </style:style>
    <style:style style:name="T1466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1467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468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6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470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7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472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73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474" style:parent-style-name="Fuentedepárrafopredeter." style:family="text">
      <style:text-properties style:font-name="Arial" style:font-name-asian="Arial" style:font-name-complex="Arial" fo:font-weight="bold" style:font-weight-asian="bold" fo:letter-spacing="0.0013in"/>
    </style:style>
    <style:style style:name="T1475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1476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77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47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479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8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481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482" style:parent-style-name="Fuentedepárrafopredeter." style:family="text">
      <style:text-properties style:font-name="Arial" style:font-name-asian="Arial" style:font-name-complex="Arial" fo:font-weight="bold" style:font-weight-asian="bold" fo:letter-spacing="0.0013in"/>
    </style:style>
    <style:style style:name="T1483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1484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85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486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48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P1489" style:parent-style-name="Normal" style:family="paragraph">
      <style:paragraph-properties fo:margin-top="0.0062in" fo:line-height="0.0972in"/>
      <style:text-properties fo:font-size="7pt" style:font-size-asian="7pt" style:font-size-complex="7pt"/>
    </style:style>
    <style:style style:name="P1490" style:parent-style-name="Normal" style:family="paragraph">
      <style:paragraph-properties fo:margin-left="0.2402in">
        <style:tab-stops/>
      </style:paragraph-properties>
    </style:style>
    <style:style style:name="T1491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92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493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94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495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9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Row1497" style:family="table-row">
      <style:table-row-properties style:row-height="0.3472in" style:use-optimal-row-height="false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Normal" style:family="paragraph">
      <style:paragraph-properties fo:line-height="0.0694in"/>
      <style:text-properties fo:font-size="5.5pt" style:font-size-asian="5.5pt" style:font-size-complex="5.5pt"/>
    </style:style>
    <style:style style:name="P1500" style:parent-style-name="Normal" style:family="paragraph">
      <style:paragraph-properties fo:margin-left="0.0277in">
        <style:tab-stops/>
      </style:paragraph-properties>
    </style:style>
    <style:style style:name="T1501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1502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503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0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05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0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07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08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509" style:parent-style-name="Fuentedepárrafopredeter." style:family="text">
      <style:text-properties style:font-name="Arial" style:font-name-asian="Arial" style:font-name-complex="Arial" fo:font-weight="bold" style:font-weight-asian="bold" fo:letter-spacing="0.0013in"/>
    </style:style>
    <style:style style:name="T1510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1511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1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13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514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1515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16" style:parent-style-name="Fuentedepárrafopredeter." style:family="text">
      <style:text-properties style:font-name="Arial" style:font-name-asian="Arial" style:font-name-complex="Arial" fo:font-weight="bold" style:font-weight-asian="bold" fo:letter-spacing="0.0013in"/>
    </style:style>
    <style:style style:name="T151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18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1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20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521" style:parent-style-name="Fuentedepárrafopredeter." style:family="text">
      <style:text-properties style:font-name="Arial" style:font-name-asian="Arial" style:font-name-complex="Arial" fo:font-weight="bold" style:font-weight-asian="bold" fo:letter-spacing="0.0013in"/>
    </style:style>
    <style:style style:name="T152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23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2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25" style:parent-style-name="Fuentedepárrafopredeter." style:family="text">
      <style:text-properties style:font-name="Arial" style:font-name-asian="Arial" style:font-name-complex="Arial" fo:font-weight="bold" style:font-weight-asian="bold" fo:letter-spacing="0.0013in"/>
    </style:style>
    <style:style style:name="T1526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52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Normal" style:family="paragraph">
      <style:paragraph-properties fo:margin-top="0.0062in" fo:line-height="0.0833in"/>
      <style:text-properties fo:font-size="6.5pt" style:font-size-asian="6.5pt" style:font-size-complex="6.5pt"/>
    </style:style>
    <style:style style:name="P1530" style:parent-style-name="Normal" style:family="paragraph">
      <style:paragraph-properties fo:margin-left="0.2402in">
        <style:tab-stops/>
      </style:paragraph-properties>
    </style:style>
    <style:style style:name="T1531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32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533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34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535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3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Row1537" style:family="table-row">
      <style:table-row-properties style:row-height="0.6868in" style:use-optimal-row-height="false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Normal" style:family="paragraph">
      <style:paragraph-properties fo:margin-top="0.0006in" fo:line-height="0.0694in"/>
      <style:text-properties fo:font-size="5.5pt" style:font-size-asian="5.5pt" style:font-size-complex="5.5pt"/>
    </style:style>
    <style:style style:name="P1540" style:parent-style-name="Normal" style:family="paragraph">
      <style:paragraph-properties fo:margin-left="0.0277in">
        <style:tab-stops/>
      </style:paragraph-properties>
    </style:style>
    <style:style style:name="T1541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1542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543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4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45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4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47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48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54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50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5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52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55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54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5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56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5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58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59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560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6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62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6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64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56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66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67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1568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6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70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71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572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73" style:parent-style-name="Fuentedepárrafopredeter." style:family="text">
      <style:text-properties style:font-name="Arial" style:font-name-asian="Arial" style:font-name-complex="Arial" fo:font-weight="bold" style:font-weight-asian="bold" fo:letter-spacing="0.0013in"/>
    </style:style>
    <style:style style:name="T1574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575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76" style:parent-style-name="Fuentedepárrafopredeter." style:family="text">
      <style:text-properties style:font-name="Arial" style:font-name-asian="Arial" style:font-name-complex="Arial" fo:font-weight="bold" style:font-weight-asian="bold" style:text-scale="101%"/>
    </style:style>
    <style:style style:name="P1577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1578" style:parent-style-name="Normal" style:family="paragraph">
      <style:paragraph-properties fo:margin-left="0.0277in">
        <style:tab-stops/>
      </style:paragraph-properties>
    </style:style>
    <style:style style:name="T1579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8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81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58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83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84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1585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86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587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8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89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90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591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92" style:parent-style-name="Fuentedepárrafopredeter." style:family="text">
      <style:text-properties style:font-name="Arial" style:font-name-asian="Arial" style:font-name-complex="Arial" fo:font-weight="bold" style:font-weight-asian="bold" fo:letter-spacing="0.0013in"/>
    </style:style>
    <style:style style:name="T159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94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95" style:parent-style-name="Fuentedepárrafopredeter." style:family="text">
      <style:text-properties style:font-name="Arial" style:font-name-asian="Arial" style:font-name-complex="Arial" fo:font-weight="bold" style:font-weight-asian="bold" fo:letter-spacing="0.0013in"/>
    </style:style>
    <style:style style:name="T159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97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598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599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160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Normal" style:family="paragraph">
      <style:paragraph-properties fo:line-height="0.0972in"/>
      <style:text-properties fo:font-size="7pt" style:font-size-asian="7pt" style:font-size-complex="7pt"/>
    </style:style>
    <style:style style:name="P1603" style:parent-style-name="Normal" style:family="paragraph">
      <style:paragraph-properties fo:margin-left="0.2402in">
        <style:tab-stops/>
      </style:paragraph-properties>
    </style:style>
    <style:style style:name="T1604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605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606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607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608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60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Row1610" style:family="table-row">
      <style:table-row-properties style:row-height="0.3333in" style:use-optimal-row-height="false"/>
    </style:style>
    <style:style style:name="TableCell1611" style:family="table-cell">
      <style:table-cell-properties fo:border="none" style:writing-mode="lr-tb" fo:padding-top="0in" fo:padding-left="0in" fo:padding-bottom="0in" fo:padding-right="0in"/>
    </style:style>
    <style:style style:name="P1612" style:parent-style-name="Normal" style:family="paragraph">
      <style:paragraph-properties fo:margin-top="0.0041in" fo:line-height="0.0833in"/>
      <style:text-properties fo:font-size="6pt" style:font-size-asian="6pt" style:font-size-complex="6pt"/>
    </style:style>
    <style:style style:name="P1613" style:parent-style-name="Normal" style:family="paragraph">
      <style:paragraph-properties fo:margin-left="0.0277in">
        <style:tab-stops/>
      </style:paragraph-properties>
    </style:style>
    <style:style style:name="T1614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1615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616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61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618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61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620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621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622" style:parent-style-name="Fuentedepárrafopredeter." style:family="text">
      <style:text-properties style:font-name="Arial" style:font-name-asian="Arial" style:font-name-complex="Arial" fo:font-weight="bold" style:font-weight-asian="bold" fo:letter-spacing="0.0013in"/>
    </style:style>
    <style:style style:name="T1623" style:parent-style-name="Fuentedepárrafopredeter." style:family="text">
      <style:text-properties style:font-name="Arial" style:font-name-asian="Arial" style:font-name-complex="Arial" fo:font-weight="bold" style:font-weight-asian="bold" fo:letter-spacing="-0.0027in"/>
    </style:style>
    <style:style style:name="T1624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62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626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627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62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629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63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631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63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633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634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635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636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63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Normal" style:family="paragraph">
      <style:paragraph-properties fo:margin-top="0.0034in" fo:line-height="0.0972in"/>
      <style:text-properties fo:font-size="7.5pt" style:font-size-asian="7.5pt" style:font-size-complex="7.5pt"/>
    </style:style>
    <style:style style:name="P1640" style:parent-style-name="Normal" style:family="paragraph">
      <style:paragraph-properties fo:margin-left="0.2402in">
        <style:tab-stops/>
      </style:paragraph-properties>
    </style:style>
    <style:style style:name="T1641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642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643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644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01%"/>
    </style:style>
    <style:style style:name="T1645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64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family="graphic" style:name="a6">
      <style:graphic-properties style:writing-mode="lr-tb" draw:fill="none" draw:stroke="solid" svg:stroke-width="0.01998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998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998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998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section text:name="Sect1" text:style-name="S1">
        <text:p text:style-name="P28"><text:span text:style-name="T29">E</text:span><text:span text:style-name="T30">m</text:span><text:span text:style-name="T31">p</text:span><text:span text:style-name="T32">res</text:span><text:span text:style-name="T33">a</text:span></text:p>
        <text:p text:style-name="P34"><text:span text:style-name="T35">0052</text:span><text:span text:style-name="T36">4</text:span><text:span text:style-name="T37"><text:s/></text:span><text:span text:style-name="T38">-<text:s/></text:span><text:span text:style-name="T39">A</text:span><text:span text:style-name="T40">C</text:span><text:span text:style-name="T41">A</text:span><text:span text:style-name="T42">D</text:span><text:span text:style-name="T43">E</text:span><text:span text:style-name="T44">M</text:span><text:span text:style-name="T45">I</text:span><text:span text:style-name="T46">A</text:span><text:span text:style-name="T47"><text:s/></text:span><text:span text:style-name="T48">AX</text:span><text:span text:style-name="T49">O</text:span><text:span text:style-name="T50">N</text:span><text:span text:style-name="T51">,</text:span><text:span text:style-name="T52"><text:s/></text:span><text:span text:style-name="T53">S</text:span><text:span text:style-name="T54">L</text:span></text:p>
        <text:p text:style-name="P55"><text:span text:style-name="T56">P</text:span><text:span text:style-name="T57">á</text:span><text:span text:style-name="T58">gin</text:span><text:span text:style-name="T59">a <text:s text:c="40"/></text:span><text:span text:style-name="T60"><text:s/></text:span><text:span text:style-name="T61">1</text:span></text:p>
        <text:p text:style-name="P62"><draw:custom-shape svg:x="0.74306in" svg:y="0.74653in" svg:width="7.19514in" svg:height="0in" draw:z-index="0" draw:id="id2" draw:style-name="a2" draw:name="Freeform 9"><svg:title/><svg:desc/><draw:enhanced-geometry draw:type="non-primitive" svg:viewBox="0 0 6579235 0" draw:enhanced-path="M 0 0 L 6579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9235"/><draw:equation draw:name="f7" draw:formula="?f4 / 0"/><draw:equation draw:name="f8" draw:formula="0 / ?f6"/><draw:equation draw:name="f9" draw:formula="0 / ?f7"/><draw:equation draw:name="f10" draw:formula="6579235 / ?f6"/><draw:equation draw:name="f11" draw:formula="1 / ?f7"/></draw:enhanced-geometry></draw:custom-shape><text:span text:style-name="T63">F</text:span><text:span text:style-name="T64">ec</text:span><text:span text:style-name="T65">h</text:span><text:span text:style-name="T66">a<text:s/></text:span><text:span text:style-name="T67">li</text:span><text:span text:style-name="T68">s</text:span><text:span text:style-name="T69">t</text:span><text:span text:style-name="T70">a</text:span><text:span text:style-name="T71">d</text:span><text:span text:style-name="T72">o <text:s text:c="22"/></text:span><text:span text:style-name="T73"><text:s/></text:span><text:span text:style-name="T74">23</text:span><text:span text:style-name="T75">/</text:span><text:span text:style-name="T76">02</text:span><text:span text:style-name="T77">/</text:span><text:span text:style-name="T78">202</text:span><text:span text:style-name="T79">6</text:span></text:p>
      </text:section>
      <text:section text:name="Sect2" text:style-name="S2">
        <text:p text:style-name="P80"><draw:custom-shape svg:x="0.74306in" svg:y="0.25in" svg:width="7.22014in" svg:height="0in" draw:z-index="0" draw:id="id3" draw:style-name="a3" draw:name="Freeform 7"><svg:title/><svg:desc/><draw:enhanced-geometry draw:type="non-primitive" svg:viewBox="0 0 6602095 0" draw:enhanced-path="M 0 0 L 6602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095"/><draw:equation draw:name="f7" draw:formula="?f4 / 0"/><draw:equation draw:name="f8" draw:formula="0 / ?f6"/><draw:equation draw:name="f9" draw:formula="0 / ?f7"/><draw:equation draw:name="f10" draw:formula="6602095 / ?f6"/><draw:equation draw:name="f11" draw:formula="1 / ?f7"/></draw:enhanced-geometry></draw:custom-shape><text:span text:style-name="T81">Ob</text:span><text:span text:style-name="T82">ser</text:span><text:span text:style-name="T83">v</text:span><text:span text:style-name="T84">ac</text:span><text:span text:style-name="T85">ion</text:span><text:span text:style-name="T86">e</text:span><text:span text:style-name="T87">s <text:s text:c="101"/></text:span><text:span text:style-name="T88"><text:s/></text:span><text:span text:style-name="T89">P</text:span><text:span text:style-name="T90">er</text:span><text:span text:style-name="T91">íod</text:span><text:span text:style-name="T92">o <text:s text:c="7"/></text:span><text:span text:style-name="T93"><text:s/></text:span><text:span text:style-name="T94">D</text:span><text:span text:style-name="T95">e</text:span><text:span text:style-name="T96"><text:s/></text:span><text:span text:style-name="T97">Ene</text:span><text:span text:style-name="T98">r</text:span><text:span text:style-name="T99">o</text:span><text:span text:style-name="T100"><text:s/></text:span><text:span text:style-name="T101">a</text:span><text:span text:style-name="T102"><text:s/></text:span><text:span text:style-name="T103">D</text:span><text:span text:style-name="T104">i</text:span><text:span text:style-name="T105">c</text:span><text:span text:style-name="T106">ie</text:span><text:span text:style-name="T107">m</text:span><text:span text:style-name="T108">b</text:span><text:span text:style-name="T109">r</text:span><text:span text:style-name="T110">e</text:span></text:p>
        <text:p text:style-name="P111"/>
        <text:p text:style-name="P112"/>
        <table:table table:style-name="Table113">
          <table:table-columns>
            <table:table-column table:style-name="TableColumn114"/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</table:table-columns>
          <table:table-row table:style-name="TableRow119">
            <table:table-cell table:style-name="TableCell120">
              <text:p text:style-name="Normal"/>
            </table:table-cell>
            <table:table-cell table:style-name="TableCell121">
              <text:p text:style-name="Normal"/>
            </table:table-cell>
            <table:table-cell table:style-name="TableCell122">
              <text:p text:style-name="P123"><text:span text:style-name="T124">2023</text:span></text:p>
            </table:table-cell>
            <table:table-cell table:style-name="TableCell125">
              <text:p text:style-name="Normal"/>
            </table:table-cell>
            <table:table-cell table:style-name="TableCell126">
              <text:p text:style-name="Normal"/>
            </table:table-cell>
          </table:table-row>
        </table:table>
        <text:p text:style-name="P127"/>
        <table:table table:style-name="Table128">
          <table:table-columns>
            <table:table-column table:style-name="TableColumn129"/>
            <table:table-column table:style-name="TableColumn130"/>
          </table:table-columns>
          <table:table-row table:style-name="TableRow131">
            <table:table-cell table:style-name="TableCell132">
              <text:p text:style-name="P133"><text:span text:style-name="T134">A</text:span><text:span text:style-name="T135">)<text:s/></text:span><text:span text:style-name="T136">O</text:span><text:span text:style-name="T137">PE</text:span><text:span text:style-name="T138">R</text:span><text:span text:style-name="T139">A</text:span><text:span text:style-name="T140">C</text:span><text:span text:style-name="T141">IO</text:span><text:span text:style-name="T142">N</text:span><text:span text:style-name="T143">ES</text:span><text:span text:style-name="T144"><text:s/>C</text:span><text:span text:style-name="T145">O</text:span><text:span text:style-name="T146">N</text:span><text:span text:style-name="T147">T</text:span><text:span text:style-name="T148">I</text:span><text:span text:style-name="T149">NU</text:span><text:span text:style-name="T150">A</text:span><text:span text:style-name="T151">D</text:span><text:span text:style-name="T152">A</text:span><text:span text:style-name="T153">S</text:span></text:p>
              <text:p text:style-name="P154"/>
              <text:p text:style-name="P155"><text:span text:style-name="T156">1</text:span><text:span text:style-name="T157">.<text:s/></text:span><text:span text:style-name="T158">I</text:span><text:span text:style-name="T159">m</text:span><text:span text:style-name="T160">po</text:span><text:span text:style-name="T161">r</text:span><text:span text:style-name="T162">te</text:span><text:span text:style-name="T163"><text:s/></text:span><text:span text:style-name="T164">n</text:span><text:span text:style-name="T165">e</text:span><text:span text:style-name="T166">to</text:span><text:span text:style-name="T167"><text:s/>d</text:span><text:span text:style-name="T168">e<text:s/></text:span><text:span text:style-name="T169">l</text:span><text:span text:style-name="T170">a</text:span><text:span text:style-name="T171"><text:s/>c</text:span><text:span text:style-name="T172">i</text:span><text:span text:style-name="T173">f</text:span><text:span text:style-name="T174">r</text:span><text:span text:style-name="T175">a</text:span><text:span text:style-name="T176"><text:s/></text:span><text:span text:style-name="T177">d</text:span><text:span text:style-name="T178">e<text:s/></text:span><text:span text:style-name="T179">n</text:span><text:span text:style-name="T180">e</text:span><text:span text:style-name="T181">go</text:span><text:span text:style-name="T182">c</text:span><text:span text:style-name="T183">i</text:span><text:span text:style-name="T184">o</text:span><text:span text:style-name="T185">s</text:span></text:p>
            </table:table-cell>
            <table:table-cell table:style-name="TableCell186">
              <text:p text:style-name="P187"/>
              <text:p text:style-name="P188"/>
              <text:p text:style-name="P189"/>
              <text:p text:style-name="P190"><text:span text:style-name="T191">167</text:span><text:span text:style-name="T192">.</text:span><text:span text:style-name="T193">512</text:span><text:span text:style-name="T194">,</text:span><text:span text:style-name="T195">5</text:span><text:span text:style-name="T196">5</text:span></text:p>
            </table:table-cell>
          </table:table-row>
          <table:table-row table:style-name="TableRow197">
            <table:table-cell table:style-name="TableCell198">
              <text:p text:style-name="P199"><text:span text:style-name="T200">b</text:span><text:span text:style-name="T201">) Pr</text:span><text:span text:style-name="T202">e</text:span><text:span text:style-name="T203">s</text:span><text:span text:style-name="T204">t</text:span><text:span text:style-name="T205">a</text:span><text:span text:style-name="T206">c</text:span><text:span text:style-name="T207">ione</text:span><text:span text:style-name="T208">s<text:s/></text:span><text:span text:style-name="T209">d</text:span><text:span text:style-name="T210">e s</text:span><text:span text:style-name="T211">e</text:span><text:span text:style-name="T212">r</text:span><text:span text:style-name="T213">v</text:span><text:span text:style-name="T214">i</text:span><text:span text:style-name="T215">c</text:span><text:span text:style-name="T216">i</text:span><text:span text:style-name="T217">o</text:span></text:p>
            </table:table-cell>
            <table:table-cell table:style-name="TableCell218">
              <text:p text:style-name="P219"><text:span text:style-name="T220">167</text:span><text:span text:style-name="T221">.</text:span><text:span text:style-name="T222">512</text:span><text:span text:style-name="T223">,</text:span><text:span text:style-name="T224">5</text:span><text:span text:style-name="T225">5</text:span></text:p>
            </table:table-cell>
          </table:table-row>
          <table:table-row table:style-name="TableRow226">
            <table:table-cell table:style-name="TableCell227">
              <text:p text:style-name="P228"/>
              <text:p text:style-name="P229"><text:span text:style-name="T230">70</text:span><text:span text:style-name="T231">5 <text:s text:c="20"/></text:span><text:span text:style-name="T232"><text:s/></text:span><text:span text:style-name="T233">P</text:span><text:span text:style-name="T234">R</text:span><text:span text:style-name="T235">ESTA</text:span><text:span text:style-name="T236">C</text:span><text:span text:style-name="T237">I</text:span><text:span text:style-name="T238">ON</text:span><text:span text:style-name="T239">ES</text:span><text:span text:style-name="T240"><text:s/></text:span><text:span text:style-name="T241">D</text:span><text:span text:style-name="T242">E</text:span><text:span text:style-name="T243"><text:s/></text:span><text:span text:style-name="T244">SE</text:span><text:span text:style-name="T245">R</text:span><text:span text:style-name="T246">V</text:span><text:span text:style-name="T247">I</text:span><text:span text:style-name="T248">C</text:span><text:span text:style-name="T249">I</text:span><text:span text:style-name="T250">O</text:span><text:span text:style-name="T251">S</text:span></text:p>
            </table:table-cell>
            <table:table-cell table:style-name="TableCell252">
              <text:p text:style-name="P253"/>
              <text:p text:style-name="P254"><text:span text:style-name="T255">167</text:span><text:span text:style-name="T256">.</text:span><text:span text:style-name="T257">512</text:span><text:span text:style-name="T258">,</text:span><text:span text:style-name="T259">5</text:span><text:span text:style-name="T260">5</text:span></text:p>
            </table:table-cell>
          </table:table-row>
          <table:table-row table:style-name="TableRow261">
            <table:table-cell table:style-name="TableCell262">
              <text:p text:style-name="P263"/>
              <text:p text:style-name="P264"><text:span text:style-name="T265">4</text:span><text:span text:style-name="T266">.<text:s/></text:span><text:span text:style-name="T267">A</text:span><text:span text:style-name="T268">p</text:span><text:span text:style-name="T269">r</text:span><text:span text:style-name="T270">o</text:span><text:span text:style-name="T271">v</text:span><text:span text:style-name="T272">i</text:span><text:span text:style-name="T273">s</text:span><text:span text:style-name="T274">i</text:span><text:span text:style-name="T275">on</text:span><text:span text:style-name="T276">am</text:span><text:span text:style-name="T277">i</text:span><text:span text:style-name="T278">e</text:span><text:span text:style-name="T279">n</text:span><text:span text:style-name="T280">t</text:span><text:span text:style-name="T281">o</text:span><text:span text:style-name="T282">s</text:span></text:p>
            </table:table-cell>
            <table:table-cell table:style-name="TableCell283">
              <text:p text:style-name="P284"/>
              <text:p text:style-name="P285"><text:span text:style-name="T286">-</text:span><text:span text:style-name="T287">14</text:span><text:span text:style-name="T288">.</text:span><text:span text:style-name="T289">296</text:span><text:span text:style-name="T290">,</text:span><text:span text:style-name="T291">6</text:span><text:span text:style-name="T292">2</text:span></text:p>
            </table:table-cell>
          </table:table-row>
          <table:table-row table:style-name="TableRow293">
            <table:table-cell table:style-name="TableCell294">
              <text:p text:style-name="P295"><text:span text:style-name="T296">a</text:span><text:span text:style-name="T297">)<text:s/></text:span><text:span text:style-name="T298">Con</text:span><text:span text:style-name="T299">s</text:span><text:span text:style-name="T300">u</text:span><text:span text:style-name="T301">m</text:span><text:span text:style-name="T302">o<text:s/></text:span><text:span text:style-name="T303">d</text:span><text:span text:style-name="T304">e<text:s/></text:span><text:span text:style-name="T305">m</text:span><text:span text:style-name="T306">e</text:span><text:span text:style-name="T307">rc</text:span><text:span text:style-name="T308">ade</text:span><text:span text:style-name="T309">r</text:span><text:span text:style-name="T310">ia</text:span><text:span text:style-name="T311">s</text:span></text:p>
            </table:table-cell>
            <table:table-cell table:style-name="TableCell312">
              <text:p text:style-name="P313"><text:span text:style-name="T314">1</text:span><text:span text:style-name="T315">,</text:span><text:span text:style-name="T316">8</text:span><text:span text:style-name="T317">8</text:span></text:p>
            </table:table-cell>
          </table:table-row>
          <table:table-row table:style-name="TableRow318">
            <table:table-cell table:style-name="TableCell319">
              <text:p text:style-name="P320"/>
              <text:p text:style-name="P321"><text:span text:style-name="T322">60</text:span><text:span text:style-name="T323">8 <text:s text:c="20"/></text:span><text:span text:style-name="T324"><text:s/></text:span><text:span text:style-name="T325">D</text:span><text:span text:style-name="T326">EV</text:span><text:span text:style-name="T327">OLUC</text:span><text:span text:style-name="T328">I</text:span><text:span text:style-name="T329">ON</text:span><text:span text:style-name="T330">ES</text:span><text:span text:style-name="T331"><text:s/></text:span><text:span text:style-name="T332">D</text:span><text:span text:style-name="T333">E</text:span><text:span text:style-name="T334"><text:s/></text:span><text:span text:style-name="T335">CO</text:span><text:span text:style-name="T336">M</text:span><text:span text:style-name="T337">P</text:span><text:span text:style-name="T338">R</text:span><text:span text:style-name="T339">AS</text:span><text:span text:style-name="T340"><text:s/></text:span><text:span text:style-name="T341">Y</text:span><text:span text:style-name="T342"><text:s/></text:span><text:span text:style-name="T343">O</text:span><text:span text:style-name="T344">PE</text:span></text:p>
            </table:table-cell>
            <table:table-cell table:style-name="TableCell345">
              <text:p text:style-name="P346"/>
              <text:p text:style-name="P347"><text:span text:style-name="T348">1</text:span><text:span text:style-name="T349">,</text:span><text:span text:style-name="T350">8</text:span><text:span text:style-name="T351">8</text:span></text:p>
            </table:table-cell>
          </table:table-row>
          <table:table-row table:style-name="TableRow352">
            <table:table-cell table:style-name="TableCell353">
              <text:p text:style-name="P354"/>
              <text:p text:style-name="P355"><text:span text:style-name="T356">b</text:span><text:span text:style-name="T357">)<text:s/></text:span><text:span text:style-name="T358">Con</text:span><text:span text:style-name="T359">s</text:span><text:span text:style-name="T360">u</text:span><text:span text:style-name="T361">m</text:span><text:span text:style-name="T362">o<text:s/></text:span><text:span text:style-name="T363">d</text:span><text:span text:style-name="T364">e<text:s/></text:span><text:span text:style-name="T365">m</text:span><text:span text:style-name="T366">a</text:span><text:span text:style-name="T367">t</text:span><text:span text:style-name="T368">e</text:span><text:span text:style-name="T369">r</text:span><text:span text:style-name="T370">ia</text:span><text:span text:style-name="T371">s</text:span><text:span text:style-name="T372"><text:s/>p</text:span><text:span text:style-name="T373">r</text:span><text:span text:style-name="T374">i</text:span><text:span text:style-name="T375">m</text:span><text:span text:style-name="T376">a</text:span><text:span text:style-name="T377">s y</text:span><text:span text:style-name="T378"><text:s/></text:span><text:span text:style-name="T379">o</text:span><text:span text:style-name="T380">t</text:span><text:span text:style-name="T381">r</text:span><text:span text:style-name="T382">a</text:span><text:span text:style-name="T383">s</text:span><text:span text:style-name="T384"><text:s/></text:span><text:span text:style-name="T385">m</text:span><text:span text:style-name="T386">a</text:span><text:span text:style-name="T387">t</text:span><text:span text:style-name="T388">.</text:span></text:p>
            </table:table-cell>
            <table:table-cell table:style-name="TableCell389">
              <text:p text:style-name="P390"/>
              <text:p text:style-name="P391"><text:span text:style-name="T392">-</text:span><text:span text:style-name="T393">14</text:span><text:span text:style-name="T394">.</text:span><text:span text:style-name="T395">298</text:span><text:span text:style-name="T396">,</text:span><text:span text:style-name="T397">5</text:span><text:span text:style-name="T398">0</text:span></text:p>
            </table:table-cell>
          </table:table-row>
          <table:table-row table:style-name="TableRow399">
            <table:table-cell table:style-name="TableCell400">
              <text:p text:style-name="P401"/>
              <text:p text:style-name="P402"><text:span text:style-name="T403">60</text:span><text:span text:style-name="T404">2 <text:s text:c="20"/></text:span><text:span text:style-name="T405"><text:s/></text:span><text:span text:style-name="T406">CO</text:span><text:span text:style-name="T407">M</text:span><text:span text:style-name="T408">P</text:span><text:span text:style-name="T409">R</text:span><text:span text:style-name="T410">AS</text:span><text:span text:style-name="T411"><text:s/></text:span><text:span text:style-name="T412">D</text:span><text:span text:style-name="T413">E</text:span><text:span text:style-name="T414"><text:s/></text:span><text:span text:style-name="T415">O</text:span><text:span text:style-name="T416">T</text:span><text:span text:style-name="T417">RO</text:span><text:span text:style-name="T418">S</text:span><text:span text:style-name="T419"><text:s/></text:span><text:span text:style-name="T420">AP</text:span><text:span text:style-name="T421">RO</text:span><text:span text:style-name="T422">V</text:span><text:span text:style-name="T423">I</text:span><text:span text:style-name="T424">S</text:span><text:span text:style-name="T425">I</text:span><text:span text:style-name="T426">ON</text:span><text:span text:style-name="T427">AM</text:span></text:p>
            </table:table-cell>
            <table:table-cell table:style-name="TableCell428">
              <text:p text:style-name="P429"/>
              <text:p text:style-name="P430"><text:span text:style-name="T431">-14</text:span><text:span text:style-name="T432">.</text:span><text:span text:style-name="T433">298</text:span><text:span text:style-name="T434">,</text:span><text:span text:style-name="T435">5</text:span><text:span text:style-name="T436">0</text:span></text:p>
            </table:table-cell>
          </table:table-row>
          <table:table-row table:style-name="TableRow437">
            <table:table-cell table:style-name="TableCell438">
              <text:p text:style-name="P439"/>
              <text:p text:style-name="P440"><text:span text:style-name="T441">5</text:span><text:span text:style-name="T442">.<text:s/></text:span><text:span text:style-name="T443">O</text:span><text:span text:style-name="T444">t</text:span><text:span text:style-name="T445">r</text:span><text:span text:style-name="T446">o</text:span><text:span text:style-name="T447">s<text:s/></text:span><text:span text:style-name="T448">ing</text:span><text:span text:style-name="T449">res</text:span><text:span text:style-name="T450">o</text:span><text:span text:style-name="T451">s</text:span><text:span text:style-name="T452"><text:s/></text:span><text:span text:style-name="T453">d</text:span><text:span text:style-name="T454">e<text:s/></text:span><text:span text:style-name="T455">ex</text:span><text:span text:style-name="T456">p</text:span><text:span text:style-name="T457">l</text:span><text:span text:style-name="T458">o</text:span><text:span text:style-name="T459">t</text:span><text:span text:style-name="T460">ac</text:span><text:span text:style-name="T461">i</text:span><text:span text:style-name="T462">ó</text:span><text:span text:style-name="T463">n</text:span></text:p>
            </table:table-cell>
            <table:table-cell table:style-name="TableCell464">
              <text:p text:style-name="P465"/>
              <text:p text:style-name="P466"><text:span text:style-name="T467">485</text:span><text:span text:style-name="T468">.</text:span><text:span text:style-name="T469">004</text:span><text:span text:style-name="T470">,</text:span><text:span text:style-name="T471">9</text:span><text:span text:style-name="T472">7</text:span></text:p>
            </table:table-cell>
          </table:table-row>
          <table:table-row table:style-name="TableRow473">
            <table:table-cell table:style-name="TableCell474">
              <text:p text:style-name="P475"><text:span text:style-name="T476">a</text:span><text:span text:style-name="T477">)<text:s/></text:span><text:span text:style-name="T478">I</text:span><text:span text:style-name="T479">ng</text:span><text:span text:style-name="T480">r</text:span><text:span text:style-name="T481">e</text:span><text:span text:style-name="T482">s</text:span><text:span text:style-name="T483">o</text:span><text:span text:style-name="T484">s</text:span><text:span text:style-name="T485"><text:s/>a</text:span><text:span text:style-name="T486">cc</text:span><text:span text:style-name="T487">e</text:span><text:span text:style-name="T488">s</text:span><text:span text:style-name="T489">o</text:span><text:span text:style-name="T490">r</text:span><text:span text:style-name="T491">io</text:span><text:span text:style-name="T492">s y</text:span><text:span text:style-name="T493"><text:s/></text:span><text:span text:style-name="T494">o</text:span><text:span text:style-name="T495">t</text:span><text:span text:style-name="T496">r</text:span><text:span text:style-name="T497">o</text:span><text:span text:style-name="T498">s</text:span><text:span text:style-name="T499"><text:s/>d</text:span><text:span text:style-name="T500">e<text:s/></text:span><text:span text:style-name="T501">ge</text:span><text:span text:style-name="T502">s</text:span><text:span text:style-name="T503">t</text:span><text:span text:style-name="T504">. c</text:span><text:span text:style-name="T505">o</text:span><text:span text:style-name="T506">rr</text:span><text:span text:style-name="T507">.</text:span></text:p>
            </table:table-cell>
            <table:table-cell table:style-name="TableCell508">
              <text:p text:style-name="P509"><text:span text:style-name="T510">1</text:span><text:span text:style-name="T511">,</text:span><text:span text:style-name="T512">0</text:span><text:span text:style-name="T513">7</text:span></text:p>
            </table:table-cell>
          </table:table-row>
          <table:table-row table:style-name="TableRow514">
            <table:table-cell table:style-name="TableCell515">
              <text:p text:style-name="P516"/>
              <text:p text:style-name="P517"><text:span text:style-name="T518">75</text:span><text:span text:style-name="T519">5 <text:s text:c="20"/></text:span><text:span text:style-name="T520"><text:s/></text:span><text:span text:style-name="T521">I</text:span><text:span text:style-name="T522">NGR</text:span><text:span text:style-name="T523">ES</text:span><text:span text:style-name="T524">O</text:span><text:span text:style-name="T525">S</text:span><text:span text:style-name="T526"><text:s/></text:span><text:span text:style-name="T527">P</text:span><text:span text:style-name="T528">O</text:span><text:span text:style-name="T529">R SE</text:span><text:span text:style-name="T530">R</text:span><text:span text:style-name="T531">V</text:span><text:span text:style-name="T532">I</text:span><text:span text:style-name="T533">C</text:span><text:span text:style-name="T534">I</text:span><text:span text:style-name="T535">O</text:span><text:span text:style-name="T536">S</text:span><text:span text:style-name="T537"><text:s/></text:span><text:span text:style-name="T538">AL PER</text:span></text:p>
            </table:table-cell>
            <table:table-cell table:style-name="TableCell539">
              <text:p text:style-name="P540"/>
              <text:p text:style-name="P541"><text:span text:style-name="T542">1</text:span><text:span text:style-name="T543">,</text:span><text:span text:style-name="T544">0</text:span><text:span text:style-name="T545">7</text:span></text:p>
            </table:table-cell>
          </table:table-row>
          <table:table-row table:style-name="TableRow546">
            <table:table-cell table:style-name="TableCell547">
              <text:p text:style-name="P548"/>
              <text:p text:style-name="P549"><text:span text:style-name="T550">b</text:span><text:span text:style-name="T551">) S</text:span><text:span text:style-name="T552">ub</text:span><text:span text:style-name="T553">v</text:span><text:span text:style-name="T554">en</text:span><text:span text:style-name="T555">c</text:span><text:span text:style-name="T556">ione</text:span><text:span text:style-name="T557">s<text:s/></text:span><text:span text:style-name="T558">d</text:span><text:span text:style-name="T559">e<text:s/></text:span><text:span text:style-name="T560">e</text:span><text:span text:style-name="T561">x</text:span><text:span text:style-name="T562">plo</text:span><text:span text:style-name="T563">t</text:span><text:span text:style-name="T564">a</text:span><text:span text:style-name="T565">c</text:span><text:span text:style-name="T566">ió</text:span><text:span text:style-name="T567">n</text:span><text:span text:style-name="T568"><text:s/>in</text:span><text:span text:style-name="T569">c</text:span><text:span text:style-name="T570">o</text:span><text:span text:style-name="T571">r</text:span><text:span text:style-name="T572">p</text:span><text:span text:style-name="T573">.<text:s/></text:span><text:span text:style-name="T574">a</text:span><text:span text:style-name="T575">l</text:span><text:span text:style-name="T576"><text:s/></text:span><text:span text:style-name="T577">r</text:span><text:span text:style-name="T578">e</text:span><text:span text:style-name="T579">s</text:span></text:p>
            </table:table-cell>
            <table:table-cell table:style-name="TableCell580">
              <text:p text:style-name="P581"/>
              <text:p text:style-name="P582"><text:span text:style-name="T583">485</text:span><text:span text:style-name="T584">.</text:span><text:span text:style-name="T585">003</text:span><text:span text:style-name="T586">,</text:span><text:span text:style-name="T587">9</text:span><text:span text:style-name="T588">0</text:span></text:p>
            </table:table-cell>
          </table:table-row>
          <table:table-row table:style-name="TableRow589">
            <table:table-cell table:style-name="TableCell590">
              <text:p text:style-name="P591"/>
              <text:p text:style-name="P592"><text:span text:style-name="T593">74</text:span><text:span text:style-name="T594">0 <text:s text:c="20"/></text:span><text:span text:style-name="T595"><text:s/></text:span><text:span text:style-name="T596">S</text:span><text:span text:style-name="T597">U</text:span><text:span text:style-name="T598">BVE</text:span><text:span text:style-name="T599">NC</text:span><text:span text:style-name="T600">I</text:span><text:span text:style-name="T601">ON</text:span><text:span text:style-name="T602">ES,</text:span><text:span text:style-name="T603"><text:s/></text:span><text:span text:style-name="T604">DON</text:span><text:span text:style-name="T605">A</text:span><text:span text:style-name="T606">C</text:span><text:span text:style-name="T607">I</text:span><text:span text:style-name="T608">ON</text:span><text:span text:style-name="T609">ES</text:span><text:span text:style-name="T610"><text:s/></text:span><text:span text:style-name="T611">Y</text:span><text:span text:style-name="T612"><text:s/></text:span><text:span text:style-name="T613">L</text:span><text:span text:style-name="T614">E</text:span></text:p>
            </table:table-cell>
            <table:table-cell table:style-name="TableCell615">
              <text:p text:style-name="P616"/>
              <text:p text:style-name="P617"><text:span text:style-name="T618">485</text:span><text:span text:style-name="T619">.</text:span><text:span text:style-name="T620">003</text:span><text:span text:style-name="T621">,</text:span><text:span text:style-name="T622">9</text:span><text:span text:style-name="T623">0</text:span></text:p>
            </table:table-cell>
          </table:table-row>
          <table:table-row table:style-name="TableRow624">
            <table:table-cell table:style-name="TableCell625">
              <text:p text:style-name="P626"/>
              <text:p text:style-name="P627"><text:span text:style-name="T628">6</text:span><text:span text:style-name="T629">.<text:s/></text:span><text:span text:style-name="T630">G</text:span><text:span text:style-name="T631">as</text:span><text:span text:style-name="T632">t</text:span><text:span text:style-name="T633">o</text:span><text:span text:style-name="T634">s<text:s/></text:span><text:span text:style-name="T635">d</text:span><text:span text:style-name="T636">e<text:s/></text:span><text:span text:style-name="T637">p</text:span><text:span text:style-name="T638">ers</text:span><text:span text:style-name="T639">on</text:span><text:span text:style-name="T640">a</text:span><text:span text:style-name="T641">l</text:span></text:p>
            </table:table-cell>
            <table:table-cell table:style-name="TableCell642">
              <text:p text:style-name="P643"/>
              <text:p text:style-name="P644"><text:span text:style-name="T645">-</text:span><text:span text:style-name="T646">165</text:span><text:span text:style-name="T647">.</text:span><text:span text:style-name="T648">482</text:span><text:span text:style-name="T649">,</text:span><text:span text:style-name="T650">0</text:span><text:span text:style-name="T651">6</text:span></text:p>
            </table:table-cell>
          </table:table-row>
          <table:table-row table:style-name="TableRow652">
            <table:table-cell table:style-name="TableCell653">
              <text:p text:style-name="P654"><text:span text:style-name="T655">a</text:span><text:span text:style-name="T656">) S</text:span><text:span text:style-name="T657">ueldo</text:span><text:span text:style-name="T658">s,</text:span><text:span text:style-name="T659"><text:s/></text:span><text:span text:style-name="T660">s</text:span><text:span text:style-name="T661">ala</text:span><text:span text:style-name="T662">r</text:span><text:span text:style-name="T663">io</text:span><text:span text:style-name="T664">s y</text:span><text:span text:style-name="T665"><text:s/></text:span><text:span text:style-name="T666">au</text:span><text:span text:style-name="T667">x</text:span><text:span text:style-name="T668">ilia</text:span><text:span text:style-name="T669">r</text:span><text:span text:style-name="T670">e</text:span><text:span text:style-name="T671">s</text:span></text:p>
            </table:table-cell>
            <table:table-cell table:style-name="TableCell672">
              <text:p text:style-name="P673"><text:span text:style-name="T674">-</text:span><text:span text:style-name="T675">120</text:span><text:span text:style-name="T676">.</text:span><text:span text:style-name="T677">018</text:span><text:span text:style-name="T678">,</text:span><text:span text:style-name="T679">2</text:span><text:span text:style-name="T680">9</text:span></text:p>
            </table:table-cell>
          </table:table-row>
          <table:table-row table:style-name="TableRow681">
            <table:table-cell table:style-name="TableCell682">
              <text:p text:style-name="P683"/>
              <text:p text:style-name="P684"><text:span text:style-name="T685">64</text:span><text:span text:style-name="T686">0 <text:s text:c="20"/></text:span><text:span text:style-name="T687"><text:s/></text:span><text:span text:style-name="T688">S</text:span><text:span text:style-name="T689">U</text:span><text:span text:style-name="T690">E</text:span><text:span text:style-name="T691">LDO</text:span><text:span text:style-name="T692">S</text:span><text:span text:style-name="T693"><text:s/></text:span><text:span text:style-name="T694">Y</text:span><text:span text:style-name="T695"><text:s/></text:span><text:span text:style-name="T696">SA</text:span><text:span text:style-name="T697">L</text:span><text:span text:style-name="T698">A</text:span><text:span text:style-name="T699">R</text:span><text:span text:style-name="T700">I</text:span><text:span text:style-name="T701">O</text:span><text:span text:style-name="T702">S</text:span></text:p>
            </table:table-cell>
            <table:table-cell table:style-name="TableCell703">
              <text:p text:style-name="P704"/>
              <text:p text:style-name="P705"><text:span text:style-name="T706">-120</text:span><text:span text:style-name="T707">.</text:span><text:span text:style-name="T708">018</text:span><text:span text:style-name="T709">,</text:span><text:span text:style-name="T710">2</text:span><text:span text:style-name="T711">9</text:span></text:p>
            </table:table-cell>
          </table:table-row>
          <table:table-row table:style-name="TableRow712">
            <table:table-cell table:style-name="TableCell713">
              <text:p text:style-name="P714"/>
              <text:p text:style-name="P715"><text:span text:style-name="T716">b</text:span><text:span text:style-name="T717">)<text:s/></text:span><text:span text:style-name="T718">Ca</text:span><text:span text:style-name="T719">r</text:span><text:span text:style-name="T720">ga</text:span><text:span text:style-name="T721">s s</text:span><text:span text:style-name="T722">o</text:span><text:span text:style-name="T723">c</text:span><text:span text:style-name="T724">iale</text:span><text:span text:style-name="T725">s</text:span></text:p>
            </table:table-cell>
            <table:table-cell table:style-name="TableCell726">
              <text:p text:style-name="P727"/>
              <text:p text:style-name="P728"><text:span text:style-name="T729">-</text:span><text:span text:style-name="T730">45</text:span><text:span text:style-name="T731">.</text:span><text:span text:style-name="T732">463</text:span><text:span text:style-name="T733">,</text:span><text:span text:style-name="T734">7</text:span><text:span text:style-name="T735">7</text:span></text:p>
            </table:table-cell>
          </table:table-row>
          <table:table-row table:style-name="TableRow736">
            <table:table-cell table:style-name="TableCell737">
              <text:p text:style-name="P738"/>
              <text:p text:style-name="P739"><text:span text:style-name="T740">64</text:span><text:span text:style-name="T741">2 <text:s text:c="20"/></text:span><text:span text:style-name="T742"><text:s/></text:span><text:span text:style-name="T743">SE</text:span><text:span text:style-name="T744">GUR</text:span><text:span text:style-name="T745">I</text:span><text:span text:style-name="T746">D</text:span><text:span text:style-name="T747">AD S</text:span><text:span text:style-name="T748">OC</text:span><text:span text:style-name="T749">I</text:span><text:span text:style-name="T750">AL A</text:span><text:span text:style-name="T751"><text:s/></text:span><text:span text:style-name="T752">C</text:span><text:span text:style-name="T753">A</text:span><text:span text:style-name="T754">RG</text:span><text:span text:style-name="T755">O</text:span><text:span text:style-name="T756"><text:s/></text:span><text:span text:style-name="T757">D</text:span><text:span text:style-name="T758">E</text:span><text:span text:style-name="T759"><text:s/></text:span><text:span text:style-name="T760">L</text:span></text:p>
            </table:table-cell>
            <table:table-cell table:style-name="TableCell761">
              <text:p text:style-name="P762"/>
              <text:p text:style-name="P763"><text:span text:style-name="T764">-45</text:span><text:span text:style-name="T765">.</text:span><text:span text:style-name="T766">462</text:span><text:span text:style-name="T767">,</text:span><text:span text:style-name="T768">7</text:span><text:span text:style-name="T769">0</text:span></text:p>
            </table:table-cell>
          </table:table-row>
          <table:table-row table:style-name="TableRow770">
            <table:table-cell table:style-name="TableCell771">
              <text:p text:style-name="P772"><text:span text:style-name="T773">64</text:span><text:span text:style-name="T774">9 <text:s text:c="20"/></text:span><text:span text:style-name="T775"><text:s/></text:span><text:span text:style-name="T776">O</text:span><text:span text:style-name="T777">T</text:span><text:span text:style-name="T778">RO</text:span><text:span text:style-name="T779">S</text:span><text:span text:style-name="T780"><text:s/></text:span><text:span text:style-name="T781">G</text:span><text:span text:style-name="T782">AST</text:span><text:span text:style-name="T783">O</text:span><text:span text:style-name="T784">S</text:span><text:span text:style-name="T785"><text:s/></text:span><text:span text:style-name="T786">S</text:span><text:span text:style-name="T787">OC</text:span><text:span text:style-name="T788">I</text:span><text:span text:style-name="T789">A</text:span><text:span text:style-name="T790">L</text:span><text:span text:style-name="T791">ES</text:span></text:p>
            </table:table-cell>
            <table:table-cell table:style-name="TableCell792">
              <text:p text:style-name="P793"><text:span text:style-name="T794">-1</text:span><text:span text:style-name="T795">,</text:span><text:span text:style-name="T796">0</text:span><text:span text:style-name="T797">7</text:span></text:p>
            </table:table-cell>
          </table:table-row>
          <table:table-row table:style-name="TableRow798">
            <table:table-cell table:style-name="TableCell799">
              <text:p text:style-name="P800"/>
              <text:p text:style-name="P801"><text:span text:style-name="T802">7</text:span><text:span text:style-name="T803">.<text:s/></text:span><text:span text:style-name="T804">O</text:span><text:span text:style-name="T805">t</text:span><text:span text:style-name="T806">r</text:span><text:span text:style-name="T807">o</text:span><text:span text:style-name="T808">s<text:s/></text:span><text:span text:style-name="T809">g</text:span><text:span text:style-name="T810">as</text:span><text:span text:style-name="T811">t</text:span><text:span text:style-name="T812">o</text:span><text:span text:style-name="T813">s<text:s/></text:span><text:span text:style-name="T814">d</text:span><text:span text:style-name="T815">e<text:s/></text:span><text:span text:style-name="T816">ex</text:span><text:span text:style-name="T817">p</text:span><text:span text:style-name="T818">l</text:span><text:span text:style-name="T819">o</text:span><text:span text:style-name="T820">t</text:span><text:span text:style-name="T821">ac</text:span><text:span text:style-name="T822">i</text:span><text:span text:style-name="T823">ó</text:span><text:span text:style-name="T824">n</text:span></text:p>
            </table:table-cell>
            <table:table-cell table:style-name="TableCell825">
              <text:p text:style-name="P826"/>
              <text:p text:style-name="P827"><text:span text:style-name="T828">-</text:span><text:span text:style-name="T829">341</text:span><text:span text:style-name="T830">.</text:span><text:span text:style-name="T831">065</text:span><text:span text:style-name="T832">,</text:span><text:span text:style-name="T833">2</text:span><text:span text:style-name="T834">5</text:span></text:p>
            </table:table-cell>
          </table:table-row>
          <table:table-row table:style-name="TableRow835">
            <table:table-cell table:style-name="TableCell836">
              <text:p text:style-name="P837"><text:span text:style-name="T838">a</text:span><text:span text:style-name="T839">) S</text:span><text:span text:style-name="T840">e</text:span><text:span text:style-name="T841">r</text:span><text:span text:style-name="T842">v</text:span><text:span text:style-name="T843">i</text:span><text:span text:style-name="T844">c</text:span><text:span text:style-name="T845">io</text:span><text:span text:style-name="T846">s<text:s/></text:span><text:span text:style-name="T847">e</text:span><text:span text:style-name="T848">x</text:span><text:span text:style-name="T849">t</text:span><text:span text:style-name="T850">e</text:span><text:span text:style-name="T851">r</text:span><text:span text:style-name="T852">io</text:span><text:span text:style-name="T853">r</text:span><text:span text:style-name="T854">e</text:span><text:span text:style-name="T855">s</text:span></text:p>
            </table:table-cell>
            <table:table-cell table:style-name="TableCell856">
              <text:p text:style-name="P857"><text:span text:style-name="T858">-</text:span><text:span text:style-name="T859">339</text:span><text:span text:style-name="T860">.</text:span><text:span text:style-name="T861">517</text:span><text:span text:style-name="T862">,</text:span><text:span text:style-name="T863">4</text:span><text:span text:style-name="T864">5</text:span></text:p>
            </table:table-cell>
          </table:table-row>
          <table:table-row table:style-name="TableRow865">
            <table:table-cell table:style-name="TableCell866">
              <text:p text:style-name="P867"/>
              <text:p text:style-name="P868"><text:span text:style-name="T869">62</text:span><text:span text:style-name="T870">1 <text:s text:c="20"/></text:span><text:span text:style-name="T871"><text:s/></text:span><text:span text:style-name="T872">A</text:span><text:span text:style-name="T873">RR</text:span><text:span text:style-name="T874">E</text:span><text:span text:style-name="T875">ND</text:span><text:span text:style-name="T876">A</text:span><text:span text:style-name="T877">M</text:span><text:span text:style-name="T878">I</text:span><text:span text:style-name="T879">E</text:span><text:span text:style-name="T880">N</text:span><text:span text:style-name="T881">T</text:span><text:span text:style-name="T882">O</text:span><text:span text:style-name="T883">S</text:span><text:span text:style-name="T884"><text:s/></text:span><text:span text:style-name="T885">Y</text:span><text:span text:style-name="T886"><text:s/></text:span><text:span text:style-name="T887">C</text:span><text:span text:style-name="T888">Á</text:span><text:span text:style-name="T889">NON</text:span><text:span text:style-name="T890">ES</text:span></text:p>
            </table:table-cell>
            <table:table-cell table:style-name="TableCell891">
              <text:p text:style-name="P892"/>
              <text:p text:style-name="P893"><text:span text:style-name="T894">-98</text:span><text:span text:style-name="T895">.</text:span><text:span text:style-name="T896">753</text:span><text:span text:style-name="T897">,</text:span><text:span text:style-name="T898">8</text:span><text:span text:style-name="T899">3</text:span></text:p>
            </table:table-cell>
          </table:table-row>
          <table:table-row table:style-name="TableRow900">
            <table:table-cell table:style-name="TableCell901">
              <text:p text:style-name="P902"><text:span text:style-name="T903">62</text:span><text:span text:style-name="T904">2 <text:s text:c="20"/></text:span><text:span text:style-name="T905"><text:s/></text:span><text:span text:style-name="T906">R</text:span><text:span text:style-name="T907">EPA</text:span><text:span text:style-name="T908">R</text:span><text:span text:style-name="T909">A</text:span><text:span text:style-name="T910">C</text:span><text:span text:style-name="T911">I</text:span><text:span text:style-name="T912">ON</text:span><text:span text:style-name="T913">ES</text:span><text:span text:style-name="T914"><text:s/></text:span><text:span text:style-name="T915">Y</text:span><text:span text:style-name="T916"><text:s/></text:span><text:span text:style-name="T917">CON</text:span><text:span text:style-name="T918">SE</text:span><text:span text:style-name="T919">R</text:span><text:span text:style-name="T920">VA</text:span><text:span text:style-name="T921">C</text:span><text:span text:style-name="T922">I</text:span><text:span text:style-name="T923">Ó</text:span><text:span text:style-name="T924">N</text:span></text:p>
            </table:table-cell>
            <table:table-cell table:style-name="TableCell925">
              <text:p text:style-name="P926"><text:span text:style-name="T927">-29</text:span><text:span text:style-name="T928">.</text:span><text:span text:style-name="T929">648</text:span><text:span text:style-name="T930">,</text:span><text:span text:style-name="T931">8</text:span><text:span text:style-name="T932">5</text:span></text:p>
            </table:table-cell>
          </table:table-row>
          <table:table-row table:style-name="TableRow933">
            <table:table-cell table:style-name="TableCell934">
              <text:p text:style-name="P935"><text:span text:style-name="T936">62</text:span><text:span text:style-name="T937">3 <text:s text:c="20"/></text:span><text:span text:style-name="T938"><text:s/></text:span><text:span text:style-name="T939">SE</text:span><text:span text:style-name="T940">R</text:span><text:span text:style-name="T941">V</text:span><text:span text:style-name="T942">I</text:span><text:span text:style-name="T943">C</text:span><text:span text:style-name="T944">I</text:span><text:span text:style-name="T945">O</text:span><text:span text:style-name="T946">S</text:span><text:span text:style-name="T947"><text:s/></text:span><text:span text:style-name="T948">D</text:span><text:span text:style-name="T949">E</text:span><text:span text:style-name="T950"><text:s/></text:span><text:span text:style-name="T951">P</text:span><text:span text:style-name="T952">RO</text:span><text:span text:style-name="T953">FES</text:span><text:span text:style-name="T954">I</text:span><text:span text:style-name="T955">ON</text:span><text:span text:style-name="T956">A</text:span><text:span text:style-name="T957">L</text:span><text:span text:style-name="T958">ES</text:span><text:span text:style-name="T959"><text:s/></text:span><text:span text:style-name="T960">I</text:span><text:span text:style-name="T961">N</text:span></text:p>
            </table:table-cell>
            <table:table-cell table:style-name="TableCell962">
              <text:p text:style-name="P963"><text:span text:style-name="T964">-37</text:span><text:span text:style-name="T965">.</text:span><text:span text:style-name="T966">096</text:span><text:span text:style-name="T967">,</text:span><text:span text:style-name="T968">2</text:span><text:span text:style-name="T969">9</text:span></text:p>
            </table:table-cell>
          </table:table-row>
          <table:table-row table:style-name="TableRow970">
            <table:table-cell table:style-name="TableCell971">
              <text:p text:style-name="P972"><text:span text:style-name="T973">62</text:span><text:span text:style-name="T974">5 <text:s text:c="20"/></text:span><text:span text:style-name="T975"><text:s/></text:span><text:span text:style-name="T976">P</text:span><text:span text:style-name="T977">R</text:span><text:span text:style-name="T978">I</text:span><text:span text:style-name="T979">M</text:span><text:span text:style-name="T980">AS</text:span><text:span text:style-name="T981"><text:s/></text:span><text:span text:style-name="T982">D</text:span><text:span text:style-name="T983">E</text:span><text:span text:style-name="T984"><text:s/></text:span><text:span text:style-name="T985">SE</text:span><text:span text:style-name="T986">GURO</text:span><text:span text:style-name="T987">S</text:span></text:p>
            </table:table-cell>
            <table:table-cell table:style-name="TableCell988">
              <text:p text:style-name="P989"><text:span text:style-name="T990">-4</text:span><text:span text:style-name="T991">.</text:span><text:span text:style-name="T992">133</text:span><text:span text:style-name="T993">,</text:span><text:span text:style-name="T994">7</text:span><text:span text:style-name="T995">0</text:span></text:p>
            </table:table-cell>
          </table:table-row>
          <table:table-row table:style-name="TableRow996">
            <table:table-cell table:style-name="TableCell997">
              <text:p text:style-name="P998"><text:span text:style-name="T999">62</text:span><text:span text:style-name="T1000">6 <text:s text:c="20"/></text:span><text:span text:style-name="T1001"><text:s/></text:span><text:span text:style-name="T1002">SE</text:span><text:span text:style-name="T1003">R</text:span><text:span text:style-name="T1004">V</text:span><text:span text:style-name="T1005">I</text:span><text:span text:style-name="T1006">C</text:span><text:span text:style-name="T1007">I</text:span><text:span text:style-name="T1008">O</text:span><text:span text:style-name="T1009">S</text:span><text:span text:style-name="T1010"><text:s/></text:span><text:span text:style-name="T1011">BA</text:span><text:span text:style-name="T1012">NC</text:span><text:span text:style-name="T1013">A</text:span><text:span text:style-name="T1014">R</text:span><text:span text:style-name="T1015">I</text:span><text:span text:style-name="T1016">O</text:span><text:span text:style-name="T1017">S</text:span><text:span text:style-name="T1018"><text:s/></text:span><text:span text:style-name="T1019">Y</text:span><text:span text:style-name="T1020"><text:s/></text:span><text:span text:style-name="T1021">S</text:span><text:span text:style-name="T1022">I</text:span><text:span text:style-name="T1023">M</text:span><text:span text:style-name="T1024">I</text:span><text:span text:style-name="T1025">L</text:span><text:span text:style-name="T1026">AR</text:span></text:p>
            </table:table-cell>
            <table:table-cell table:style-name="TableCell1027">
              <text:p text:style-name="P1028"><text:span text:style-name="T1029">-697</text:span><text:span text:style-name="T1030">,</text:span><text:span text:style-name="T1031">1</text:span><text:span text:style-name="T1032">8</text:span></text:p>
            </table:table-cell>
          </table:table-row>
          <table:table-row table:style-name="TableRow1033">
            <table:table-cell table:style-name="TableCell1034">
              <text:p text:style-name="P1035"><text:span text:style-name="T1036">62</text:span><text:span text:style-name="T1037">8 <text:s text:c="20"/></text:span><text:span text:style-name="T1038"><text:s/></text:span><text:span text:style-name="T1039">S</text:span><text:span text:style-name="T1040">U</text:span><text:span text:style-name="T1041">M</text:span><text:span text:style-name="T1042">I</text:span><text:span text:style-name="T1043">N</text:span><text:span text:style-name="T1044">I</text:span><text:span text:style-name="T1045">ST</text:span><text:span text:style-name="T1046">RO</text:span><text:span text:style-name="T1047">S</text:span></text:p>
            </table:table-cell>
            <table:table-cell table:style-name="TableCell1048">
              <text:p text:style-name="P1049"><text:span text:style-name="T1050">-12</text:span><text:span text:style-name="T1051">.</text:span><text:span text:style-name="T1052">960</text:span><text:span text:style-name="T1053">,</text:span><text:span text:style-name="T1054">1</text:span><text:span text:style-name="T1055">2</text:span></text:p>
            </table:table-cell>
          </table:table-row>
          <table:table-row table:style-name="TableRow1056">
            <table:table-cell table:style-name="TableCell1057">
              <text:p text:style-name="P1058"><text:span text:style-name="T1059">62</text:span><text:span text:style-name="T1060">9 <text:s text:c="20"/></text:span><text:span text:style-name="T1061"><text:s/></text:span><text:span text:style-name="T1062">O</text:span><text:span text:style-name="T1063">T</text:span><text:span text:style-name="T1064">RO</text:span><text:span text:style-name="T1065">S</text:span><text:span text:style-name="T1066"><text:s/></text:span><text:span text:style-name="T1067">SE</text:span><text:span text:style-name="T1068">R</text:span><text:span text:style-name="T1069">V</text:span><text:span text:style-name="T1070">I</text:span><text:span text:style-name="T1071">C</text:span><text:span text:style-name="T1072">I</text:span><text:span text:style-name="T1073">O</text:span><text:span text:style-name="T1074">S</text:span></text:p>
            </table:table-cell>
            <table:table-cell table:style-name="TableCell1075">
              <text:p text:style-name="P1076"><text:span text:style-name="T1077">-156</text:span><text:span text:style-name="T1078">.</text:span><text:span text:style-name="T1079">227</text:span><text:span text:style-name="T1080">,</text:span><text:span text:style-name="T1081">4</text:span><text:span text:style-name="T1082">8</text:span></text:p>
            </table:table-cell>
          </table:table-row>
          <table:table-row table:style-name="TableRow1083">
            <table:table-cell table:style-name="TableCell1084">
              <text:p text:style-name="P1085"/>
              <text:p text:style-name="P1086"><text:span text:style-name="T1087">b</text:span><text:span text:style-name="T1088">)<text:s/></text:span><text:span text:style-name="T1089">T</text:span><text:span text:style-name="T1090">r</text:span><text:span text:style-name="T1091">ibu</text:span><text:span text:style-name="T1092">t</text:span><text:span text:style-name="T1093">o</text:span><text:span text:style-name="T1094">s</text:span></text:p>
            </table:table-cell>
            <table:table-cell table:style-name="TableCell1095">
              <text:p text:style-name="P1096"/>
              <text:p text:style-name="P1097"><text:span text:style-name="T1098">-</text:span><text:span text:style-name="T1099">1</text:span><text:span text:style-name="T1100">.</text:span><text:span text:style-name="T1101">547</text:span><text:span text:style-name="T1102">,</text:span><text:span text:style-name="T1103">8</text:span><text:span text:style-name="T1104">0</text:span></text:p>
            </table:table-cell>
          </table:table-row>
          <table:table-row table:style-name="TableRow1105">
            <table:table-cell table:style-name="TableCell1106">
              <text:p text:style-name="P1107"/>
              <text:p text:style-name="P1108"><text:span text:style-name="T1109">63</text:span><text:span text:style-name="T1110">1 <text:s text:c="20"/></text:span><text:span text:style-name="T1111"><text:s/></text:span><text:span text:style-name="T1112">O</text:span><text:span text:style-name="T1113">T</text:span><text:span text:style-name="T1114">RO</text:span><text:span text:style-name="T1115">S</text:span><text:span text:style-name="T1116"><text:s/></text:span><text:span text:style-name="T1117">T</text:span><text:span text:style-name="T1118">R</text:span><text:span text:style-name="T1119">I</text:span><text:span text:style-name="T1120">B</text:span><text:span text:style-name="T1121">U</text:span><text:span text:style-name="T1122">T</text:span><text:span text:style-name="T1123">O</text:span><text:span text:style-name="T1124">S</text:span></text:p>
            </table:table-cell>
            <table:table-cell table:style-name="TableCell1125">
              <text:p text:style-name="P1126"/>
              <text:p text:style-name="P1127"><text:span text:style-name="T1128">-1</text:span><text:span text:style-name="T1129">.</text:span><text:span text:style-name="T1130">547</text:span><text:span text:style-name="T1131">,</text:span><text:span text:style-name="T1132">8</text:span><text:span text:style-name="T1133">0</text:span></text:p>
            </table:table-cell>
          </table:table-row>
        </table:table>
      </text:section>
      <text:p text:style-name="P1134"/>
      <text:section text:name="Sect4" text:style-name="S4">
        <text:p text:style-name="P1161"><text:span text:style-name="T1162">E</text:span><text:span text:style-name="T1163">m</text:span><text:span text:style-name="T1164">p</text:span><text:span text:style-name="T1165">res</text:span><text:span text:style-name="T1166">a</text:span></text:p>
        <text:p text:style-name="P1167"><text:span text:style-name="T1168">0052</text:span><text:span text:style-name="T1169">4</text:span><text:span text:style-name="T1170"><text:s/></text:span><text:span text:style-name="T1171">-<text:s/></text:span><text:span text:style-name="T1172">A</text:span><text:span text:style-name="T1173">C</text:span><text:span text:style-name="T1174">A</text:span><text:span text:style-name="T1175">D</text:span><text:span text:style-name="T1176">E</text:span><text:span text:style-name="T1177">M</text:span><text:span text:style-name="T1178">I</text:span><text:span text:style-name="T1179">A</text:span><text:span text:style-name="T1180"><text:s/></text:span><text:span text:style-name="T1181">AX</text:span><text:span text:style-name="T1182">O</text:span><text:span text:style-name="T1183">N</text:span><text:span text:style-name="T1184">,</text:span><text:span text:style-name="T1185"><text:s/></text:span><text:span text:style-name="T1186">S</text:span><text:span text:style-name="T1187">L</text:span></text:p>
        <text:p text:style-name="P1188"><text:span text:style-name="T1189">P</text:span><text:span text:style-name="T1190">á</text:span><text:span text:style-name="T1191">gin</text:span><text:span text:style-name="T1192">a <text:s text:c="40"/></text:span><text:span text:style-name="T1193"><text:s/></text:span><text:span text:style-name="T1194">2</text:span></text:p>
        <text:p text:style-name="P1195"><draw:custom-shape svg:x="0.74306in" svg:y="0.74653in" svg:width="7.19514in" svg:height="0in" draw:z-index="0" draw:id="id6" draw:style-name="a6" draw:name="Freeform 5"><svg:title/><svg:desc/><draw:enhanced-geometry draw:type="non-primitive" svg:viewBox="0 0 6579235 0" draw:enhanced-path="M 0 0 L 6579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9235"/><draw:equation draw:name="f7" draw:formula="?f4 / 0"/><draw:equation draw:name="f8" draw:formula="0 / ?f6"/><draw:equation draw:name="f9" draw:formula="0 / ?f7"/><draw:equation draw:name="f10" draw:formula="6579235 / ?f6"/><draw:equation draw:name="f11" draw:formula="1 / ?f7"/></draw:enhanced-geometry></draw:custom-shape><text:span text:style-name="T1196">F</text:span><text:span text:style-name="T1197">ec</text:span><text:span text:style-name="T1198">h</text:span><text:span text:style-name="T1199">a<text:s/></text:span><text:span text:style-name="T1200">li</text:span><text:span text:style-name="T1201">s</text:span><text:span text:style-name="T1202">t</text:span><text:span text:style-name="T1203">a</text:span><text:span text:style-name="T1204">d</text:span><text:span text:style-name="T1205">o <text:s text:c="22"/></text:span><text:span text:style-name="T1206"><text:s/></text:span><text:span text:style-name="T1207">23</text:span><text:span text:style-name="T1208">/</text:span><text:span text:style-name="T1209">02</text:span><text:span text:style-name="T1210">/</text:span><text:span text:style-name="T1211">202</text:span><text:span text:style-name="T1212">6</text:span></text:p>
      </text:section>
      <text:section text:name="Sect5" text:style-name="S5">
        <text:p text:style-name="P1213"><draw:custom-shape svg:x="0.74306in" svg:y="0.25in" svg:width="7.22014in" svg:height="0in" draw:z-index="0" draw:id="id7" draw:style-name="a7" draw:name="Freeform 3"><svg:title/><svg:desc/><draw:enhanced-geometry draw:type="non-primitive" svg:viewBox="0 0 6602095 0" draw:enhanced-path="M 0 0 L 6602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095"/><draw:equation draw:name="f7" draw:formula="?f4 / 0"/><draw:equation draw:name="f8" draw:formula="0 / ?f6"/><draw:equation draw:name="f9" draw:formula="0 / ?f7"/><draw:equation draw:name="f10" draw:formula="6602095 / ?f6"/><draw:equation draw:name="f11" draw:formula="1 / ?f7"/></draw:enhanced-geometry></draw:custom-shape><text:span text:style-name="T1214">Ob</text:span><text:span text:style-name="T1215">ser</text:span><text:span text:style-name="T1216">v</text:span><text:span text:style-name="T1217">ac</text:span><text:span text:style-name="T1218">ion</text:span><text:span text:style-name="T1219">e</text:span><text:span text:style-name="T1220">s <text:s text:c="101"/></text:span><text:span text:style-name="T1221"><text:s/></text:span><text:span text:style-name="T1222">P</text:span><text:span text:style-name="T1223">er</text:span><text:span text:style-name="T1224">íod</text:span><text:span text:style-name="T1225">o <text:s text:c="7"/></text:span><text:span text:style-name="T1226"><text:s/></text:span><text:span text:style-name="T1227">D</text:span><text:span text:style-name="T1228">e</text:span><text:span text:style-name="T1229"><text:s/></text:span><text:span text:style-name="T1230">Ene</text:span><text:span text:style-name="T1231">r</text:span><text:span text:style-name="T1232">o</text:span><text:span text:style-name="T1233"><text:s/></text:span><text:span text:style-name="T1234">a</text:span><text:span text:style-name="T1235"><text:s/></text:span><text:span text:style-name="T1236">D</text:span><text:span text:style-name="T1237">i</text:span><text:span text:style-name="T1238">c</text:span><text:span text:style-name="T1239">ie</text:span><text:span text:style-name="T1240">m</text:span><text:span text:style-name="T1241">b</text:span><text:span text:style-name="T1242">r</text:span><text:span text:style-name="T1243">e</text:span></text:p>
        <text:p text:style-name="P1244"/>
        <text:p text:style-name="P1245"/>
        <table:table table:style-name="Table1246">
          <table:table-columns>
            <table:table-column table:style-name="TableColumn1247"/>
            <table:table-column table:style-name="TableColumn1248"/>
            <table:table-column table:style-name="TableColumn1249"/>
            <table:table-column table:style-name="TableColumn1250"/>
            <table:table-column table:style-name="TableColumn1251"/>
          </table:table-columns>
          <table:table-row table:style-name="TableRow1252">
            <table:table-cell table:style-name="TableCell1253">
              <text:p text:style-name="Normal"/>
            </table:table-cell>
            <table:table-cell table:style-name="TableCell1254">
              <text:p text:style-name="Normal"/>
            </table:table-cell>
            <table:table-cell table:style-name="TableCell1255">
              <text:p text:style-name="P1256"><text:span text:style-name="T1257">2023</text:span></text:p>
            </table:table-cell>
            <table:table-cell table:style-name="TableCell1258">
              <text:p text:style-name="Normal"/>
            </table:table-cell>
            <table:table-cell table:style-name="TableCell1259">
              <text:p text:style-name="Normal"/>
            </table:table-cell>
          </table:table-row>
        </table:table>
        <text:p text:style-name="P1260"/>
        <text:p text:style-name="P1261"><text:span text:style-name="T1262">8</text:span><text:span text:style-name="T1263">.<text:s/></text:span><text:span text:style-name="T1264">A</text:span><text:span text:style-name="T1265">m</text:span><text:span text:style-name="T1266">o</text:span><text:span text:style-name="T1267">r</text:span><text:span text:style-name="T1268">t</text:span><text:span text:style-name="T1269">i</text:span><text:span text:style-name="T1270">z</text:span><text:span text:style-name="T1271">ac</text:span><text:span text:style-name="T1272">ió</text:span><text:span text:style-name="T1273">n<text:s/></text:span><text:span text:style-name="T1274">d</text:span><text:span text:style-name="T1275">e</text:span><text:span text:style-name="T1276">l<text:s/></text:span><text:span text:style-name="T1277">in</text:span><text:span text:style-name="T1278">m</text:span><text:span text:style-name="T1279">o</text:span><text:span text:style-name="T1280">v</text:span><text:span text:style-name="T1281">ili</text:span><text:span text:style-name="T1282">z</text:span><text:span text:style-name="T1283">a</text:span><text:span text:style-name="T1284">d</text:span><text:span text:style-name="T1285">o <text:s text:c="48"/></text:span><text:span text:style-name="T1286"><text:s/></text:span><text:span text:style-name="T1287">-</text:span><text:span text:style-name="T1288">35</text:span><text:span text:style-name="T1289">.</text:span><text:span text:style-name="T1290">116</text:span><text:span text:style-name="T1291">,</text:span><text:span text:style-name="T1292">6</text:span><text:span text:style-name="T1293">0</text:span></text:p>
        <text:p text:style-name="P1294"/>
        <table:table table:style-name="Table1295">
          <table:table-columns>
            <table:table-column table:style-name="TableColumn1296"/>
            <table:table-column table:style-name="TableColumn1297"/>
            <table:table-column table:style-name="TableColumn1298"/>
          </table:table-columns>
          <table:table-row table:style-name="TableRow1299">
            <table:table-cell table:style-name="TableCell1300">
              <text:p text:style-name="P1301"><text:span text:style-name="T1302">68</text:span><text:span text:style-name="T1303">0</text:span></text:p>
            </table:table-cell>
            <table:table-cell table:style-name="TableCell1304">
              <text:p text:style-name="P1305"><text:span text:style-name="T1306">A</text:span><text:span text:style-name="T1307">M</text:span><text:span text:style-name="T1308">OR</text:span><text:span text:style-name="T1309">T</text:span><text:span text:style-name="T1310">I</text:span><text:span text:style-name="T1311">ZA</text:span><text:span text:style-name="T1312">C</text:span><text:span text:style-name="T1313">I</text:span><text:span text:style-name="T1314">Ó</text:span><text:span text:style-name="T1315">N</text:span><text:span text:style-name="T1316"><text:s/></text:span><text:span text:style-name="T1317">D</text:span><text:span text:style-name="T1318">EL<text:s/></text:span><text:span text:style-name="T1319">I</text:span><text:span text:style-name="T1320">N</text:span><text:span text:style-name="T1321">M</text:span><text:span text:style-name="T1322">O</text:span><text:span text:style-name="T1323">V</text:span><text:span text:style-name="T1324">I</text:span><text:span text:style-name="T1325">L</text:span><text:span text:style-name="T1326">I</text:span><text:span text:style-name="T1327">ZA</text:span><text:span text:style-name="T1328">D</text:span><text:span text:style-name="T1329">O</text:span></text:p>
            </table:table-cell>
            <table:table-cell table:style-name="TableCell1330">
              <text:p text:style-name="P1331"/>
              <text:p text:style-name="P1332"><text:span text:style-name="T1333">-5</text:span><text:span text:style-name="T1334">.</text:span><text:span text:style-name="T1335">004</text:span><text:span text:style-name="T1336">,</text:span><text:span text:style-name="T1337">8</text:span><text:span text:style-name="T1338">6</text:span></text:p>
            </table:table-cell>
          </table:table-row>
          <table:table-row table:style-name="TableRow1339">
            <table:table-cell table:style-name="TableCell1340">
              <text:p text:style-name="P1341"><text:span text:style-name="T1342">68</text:span><text:span text:style-name="T1343">1</text:span></text:p>
            </table:table-cell>
            <table:table-cell table:style-name="TableCell1344">
              <text:p text:style-name="P1345"><text:span text:style-name="T1346">A</text:span><text:span text:style-name="T1347">M</text:span><text:span text:style-name="T1348">OR</text:span><text:span text:style-name="T1349">T</text:span><text:span text:style-name="T1350">I</text:span><text:span text:style-name="T1351">ZA</text:span><text:span text:style-name="T1352">C</text:span><text:span text:style-name="T1353">I</text:span><text:span text:style-name="T1354">Ó</text:span><text:span text:style-name="T1355">N</text:span><text:span text:style-name="T1356"><text:s/></text:span><text:span text:style-name="T1357">D</text:span><text:span text:style-name="T1358">EL<text:s/></text:span><text:span text:style-name="T1359">I</text:span><text:span text:style-name="T1360">N</text:span><text:span text:style-name="T1361">M</text:span><text:span text:style-name="T1362">O</text:span><text:span text:style-name="T1363">V</text:span><text:span text:style-name="T1364">I</text:span><text:span text:style-name="T1365">L</text:span><text:span text:style-name="T1366">I</text:span><text:span text:style-name="T1367">ZA</text:span><text:span text:style-name="T1368">D</text:span><text:span text:style-name="T1369">O</text:span></text:p>
            </table:table-cell>
            <table:table-cell table:style-name="TableCell1370">
              <text:p text:style-name="P1371"><text:span text:style-name="T1372">-30</text:span><text:span text:style-name="T1373">.</text:span><text:span text:style-name="T1374">111</text:span><text:span text:style-name="T1375">,</text:span><text:span text:style-name="T1376">7</text:span><text:span text:style-name="T1377">4</text:span></text:p>
            </table:table-cell>
          </table:table-row>
        </table:table>
        <text:p text:style-name="P1378"/>
        <text:p text:style-name="P1379"><text:span text:style-name="T1380">13</text:span><text:span text:style-name="T1381">.<text:s/></text:span><text:span text:style-name="T1382">O</text:span><text:span text:style-name="T1383">t</text:span><text:span text:style-name="T1384">r</text:span><text:span text:style-name="T1385">o</text:span><text:span text:style-name="T1386">s<text:s/></text:span><text:span text:style-name="T1387">Res</text:span><text:span text:style-name="T1388">ul</text:span><text:span text:style-name="T1389">t</text:span><text:span text:style-name="T1390">a</text:span><text:span text:style-name="T1391">do</text:span><text:span text:style-name="T1392">s <text:s text:c="71"/></text:span><text:span text:style-name="T1393"><text:s/></text:span><text:span text:style-name="T1394">1</text:span><text:span text:style-name="T1395">.</text:span><text:span text:style-name="T1396">680</text:span><text:span text:style-name="T1397">,</text:span><text:span text:style-name="T1398">6</text:span><text:span text:style-name="T1399">6</text:span></text:p>
        <text:p text:style-name="P1400"/>
        <table:table table:style-name="Table1401">
          <table:table-columns>
            <table:table-column table:style-name="TableColumn1402"/>
            <table:table-column table:style-name="TableColumn1403"/>
          </table:table-columns>
          <table:table-row table:style-name="TableRow1404">
            <table:table-cell table:style-name="TableCell1405">
              <text:p text:style-name="P1406"><text:span text:style-name="T1407">67</text:span><text:span text:style-name="T1408">8 <text:s text:c="20"/></text:span><text:span text:style-name="T1409"><text:s/></text:span><text:span text:style-name="T1410">G</text:span><text:span text:style-name="T1411">AST</text:span><text:span text:style-name="T1412">O</text:span><text:span text:style-name="T1413">S</text:span><text:span text:style-name="T1414"><text:s/></text:span><text:span text:style-name="T1415">E</text:span><text:span text:style-name="T1416">X</text:span><text:span text:style-name="T1417">C</text:span><text:span text:style-name="T1418">EP</text:span><text:span text:style-name="T1419">C</text:span><text:span text:style-name="T1420">I</text:span><text:span text:style-name="T1421">ON</text:span><text:span text:style-name="T1422">A</text:span><text:span text:style-name="T1423">L</text:span><text:span text:style-name="T1424">ES</text:span></text:p>
            </table:table-cell>
            <table:table-cell table:style-name="TableCell1425">
              <text:p text:style-name="P1426"/>
              <text:p text:style-name="P1427"><text:span text:style-name="T1428">-189</text:span><text:span text:style-name="T1429">,</text:span><text:span text:style-name="T1430">3</text:span><text:span text:style-name="T1431">0</text:span></text:p>
            </table:table-cell>
          </table:table-row>
          <table:table-row table:style-name="TableRow1432">
            <table:table-cell table:style-name="TableCell1433">
              <text:p text:style-name="P1434"><text:span text:style-name="T1435">77</text:span><text:span text:style-name="T1436">8 <text:s text:c="20"/></text:span><text:span text:style-name="T1437"><text:s/></text:span><text:span text:style-name="T1438">I</text:span><text:span text:style-name="T1439">NGR</text:span><text:span text:style-name="T1440">ES</text:span><text:span text:style-name="T1441">O</text:span><text:span text:style-name="T1442">S</text:span><text:span text:style-name="T1443"><text:s/></text:span><text:span text:style-name="T1444">E</text:span><text:span text:style-name="T1445">X</text:span><text:span text:style-name="T1446">C</text:span><text:span text:style-name="T1447">EP</text:span><text:span text:style-name="T1448">C</text:span><text:span text:style-name="T1449">I</text:span><text:span text:style-name="T1450">ON</text:span><text:span text:style-name="T1451">A</text:span><text:span text:style-name="T1452">L</text:span><text:span text:style-name="T1453">ES</text:span></text:p>
            </table:table-cell>
            <table:table-cell table:style-name="TableCell1454">
              <text:p text:style-name="P1455"><text:span text:style-name="T1456">1</text:span><text:span text:style-name="T1457">.</text:span><text:span text:style-name="T1458">869</text:span><text:span text:style-name="T1459">,</text:span><text:span text:style-name="T1460">9</text:span><text:span text:style-name="T1461">6</text:span></text:p>
            </table:table-cell>
          </table:table-row>
          <table:table-row table:style-name="TableRow1462">
            <table:table-cell table:style-name="TableCell1463">
              <text:p text:style-name="P1464"/>
              <text:p text:style-name="P1465"><text:span text:style-name="T1466">A</text:span><text:span text:style-name="T1467">.</text:span><text:span text:style-name="T1468">1</text:span><text:span text:style-name="T1469">)</text:span><text:span text:style-name="T1470"><text:s/>R</text:span><text:span text:style-name="T1471">ES</text:span><text:span text:style-name="T1472">U</text:span><text:span text:style-name="T1473">L</text:span><text:span text:style-name="T1474">T</text:span><text:span text:style-name="T1475">A</text:span><text:span text:style-name="T1476">D</text:span><text:span text:style-name="T1477">O</text:span><text:span text:style-name="T1478">S<text:s/></text:span><text:span text:style-name="T1479">D</text:span><text:span text:style-name="T1480">E EXP</text:span><text:span text:style-name="T1481">LO</text:span><text:span text:style-name="T1482">T</text:span><text:span text:style-name="T1483">A</text:span><text:span text:style-name="T1484">C</text:span><text:span text:style-name="T1485">I</text:span><text:span text:style-name="T1486">Ó</text:span><text:span text:style-name="T1487">N</text:span></text:p>
            </table:table-cell>
            <table:table-cell table:style-name="TableCell1488">
              <text:p text:style-name="P1489"/>
              <text:p text:style-name="P1490"><text:span text:style-name="T1491">98</text:span><text:span text:style-name="T1492">.</text:span><text:span text:style-name="T1493">237</text:span><text:span text:style-name="T1494">,</text:span><text:span text:style-name="T1495">6</text:span><text:span text:style-name="T1496">5</text:span></text:p>
            </table:table-cell>
          </table:table-row>
          <table:table-row table:style-name="TableRow1497">
            <table:table-cell table:style-name="TableCell1498">
              <text:p text:style-name="P1499"/>
              <text:p text:style-name="P1500"><text:span text:style-name="T1501">A</text:span><text:span text:style-name="T1502">.</text:span><text:span text:style-name="T1503">3</text:span><text:span text:style-name="T1504">)</text:span><text:span text:style-name="T1505"><text:s/>R</text:span><text:span text:style-name="T1506">ES</text:span><text:span text:style-name="T1507">U</text:span><text:span text:style-name="T1508">L</text:span><text:span text:style-name="T1509">T</text:span><text:span text:style-name="T1510">A</text:span><text:span text:style-name="T1511">D</text:span><text:span text:style-name="T1512">O</text:span><text:span text:style-name="T1513"><text:s/></text:span><text:span text:style-name="T1514">A</text:span><text:span text:style-name="T1515">N</text:span><text:span text:style-name="T1516">T</text:span><text:span text:style-name="T1517">ES<text:s/></text:span><text:span text:style-name="T1518">D</text:span><text:span text:style-name="T1519">E<text:s/></text:span><text:span text:style-name="T1520">I</text:span><text:span text:style-name="T1521">M</text:span><text:span text:style-name="T1522">P</text:span><text:span text:style-name="T1523">U</text:span><text:span text:style-name="T1524">ES</text:span><text:span text:style-name="T1525">T</text:span><text:span text:style-name="T1526">O</text:span><text:span text:style-name="T1527">S</text:span></text:p>
            </table:table-cell>
            <table:table-cell table:style-name="TableCell1528">
              <text:p text:style-name="P1529"/>
              <text:p text:style-name="P1530"><text:span text:style-name="T1531">98</text:span><text:span text:style-name="T1532">.</text:span><text:span text:style-name="T1533">237</text:span><text:span text:style-name="T1534">,</text:span><text:span text:style-name="T1535">6</text:span><text:span text:style-name="T1536">5</text:span></text:p>
            </table:table-cell>
          </table:table-row>
          <table:table-row table:style-name="TableRow1537">
            <table:table-cell table:style-name="TableCell1538">
              <text:p text:style-name="P1539"/>
              <text:p text:style-name="P1540"><text:span text:style-name="T1541">A</text:span><text:span text:style-name="T1542">.</text:span><text:span text:style-name="T1543">4</text:span><text:span text:style-name="T1544">)</text:span><text:span text:style-name="T1545"><text:s/>R</text:span><text:span text:style-name="T1546">ES</text:span><text:span text:style-name="T1547">U</text:span><text:span text:style-name="T1548">L</text:span><text:span text:style-name="T1549">.<text:s/></text:span><text:span text:style-name="T1550">D</text:span><text:span text:style-name="T1551">EL</text:span><text:span text:style-name="T1552"><text:s/></text:span><text:span text:style-name="T1553">E</text:span><text:span text:style-name="T1554">J</text:span><text:span text:style-name="T1555">E</text:span><text:span text:style-name="T1556">RC</text:span><text:span text:style-name="T1557">. P</text:span><text:span text:style-name="T1558">R</text:span><text:span text:style-name="T1559">O</text:span><text:span text:style-name="T1560">C</text:span><text:span text:style-name="T1561">.<text:s/></text:span><text:span text:style-name="T1562">D</text:span><text:span text:style-name="T1563">E<text:s/></text:span><text:span text:style-name="T1564">O</text:span><text:span text:style-name="T1565">PE</text:span><text:span text:style-name="T1566">R</text:span><text:span text:style-name="T1567">A</text:span><text:span text:style-name="T1568">C</text:span><text:span text:style-name="T1569">.<text:s/></text:span><text:span text:style-name="T1570">C</text:span><text:span text:style-name="T1571">O</text:span><text:span text:style-name="T1572">N</text:span><text:span text:style-name="T1573">T</text:span><text:span text:style-name="T1574">I</text:span><text:span text:style-name="T1575">N</text:span><text:span text:style-name="T1576">.</text:span></text:p>
              <text:p text:style-name="P1577"/>
              <text:p text:style-name="P1578"><text:span text:style-name="T1579">B</text:span><text:span text:style-name="T1580">)<text:s/></text:span><text:span text:style-name="T1581">O</text:span><text:span text:style-name="T1582">PE</text:span><text:span text:style-name="T1583">R</text:span><text:span text:style-name="T1584">A</text:span><text:span text:style-name="T1585">C</text:span><text:span text:style-name="T1586">IO</text:span><text:span text:style-name="T1587">N</text:span><text:span text:style-name="T1588">ES</text:span><text:span text:style-name="T1589"><text:s/></text:span><text:span text:style-name="T1590">I</text:span><text:span text:style-name="T1591">N</text:span><text:span text:style-name="T1592">T</text:span><text:span text:style-name="T1593">E</text:span><text:span text:style-name="T1594">RRU</text:span><text:span text:style-name="T1595">M</text:span><text:span text:style-name="T1596">P</text:span><text:span text:style-name="T1597">I</text:span><text:span text:style-name="T1598">D</text:span><text:span text:style-name="T1599">A</text:span><text:span text:style-name="T1600">S</text:span></text:p>
            </table:table-cell>
            <table:table-cell table:style-name="TableCell1601">
              <text:p text:style-name="P1602"/>
              <text:p text:style-name="P1603"><text:span text:style-name="T1604">98</text:span><text:span text:style-name="T1605">.</text:span><text:span text:style-name="T1606">237</text:span><text:span text:style-name="T1607">,</text:span><text:span text:style-name="T1608">6</text:span><text:span text:style-name="T1609">5</text:span></text:p>
            </table:table-cell>
          </table:table-row>
          <table:table-row table:style-name="TableRow1610">
            <table:table-cell table:style-name="TableCell1611">
              <text:p text:style-name="P1612"/>
              <text:p text:style-name="P1613"><text:span text:style-name="T1614">A</text:span><text:span text:style-name="T1615">.</text:span><text:span text:style-name="T1616">5</text:span><text:span text:style-name="T1617">)</text:span><text:span text:style-name="T1618"><text:s/>R</text:span><text:span text:style-name="T1619">ES</text:span><text:span text:style-name="T1620">U</text:span><text:span text:style-name="T1621">L</text:span><text:span text:style-name="T1622">T</text:span><text:span text:style-name="T1623">A</text:span><text:span text:style-name="T1624">D</text:span><text:span text:style-name="T1625">O</text:span><text:span text:style-name="T1626"><text:s/></text:span><text:span text:style-name="T1627">D</text:span><text:span text:style-name="T1628">EL</text:span><text:span text:style-name="T1629"><text:s/></text:span><text:span text:style-name="T1630">E</text:span><text:span text:style-name="T1631">J</text:span><text:span text:style-name="T1632">E</text:span><text:span text:style-name="T1633">RC</text:span><text:span text:style-name="T1634">I</text:span><text:span text:style-name="T1635">C</text:span><text:span text:style-name="T1636">I</text:span><text:span text:style-name="T1637">O</text:span></text:p>
            </table:table-cell>
            <table:table-cell table:style-name="TableCell1638">
              <text:p text:style-name="P1639"/>
              <text:p text:style-name="P1640"><text:span text:style-name="T1641">98</text:span><text:span text:style-name="T1642">.</text:span><text:span text:style-name="T1643">237</text:span><text:span text:style-name="T1644">,</text:span><text:span text:style-name="T1645">6</text:span><text:span text:style-name="T1646">5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59in" fo:margin-left="0.625in" fo:margin-bottom="0.4819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-0.2875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2083in" fo:margin-left="0.0138in" fo:margin-right="-0.0291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fo:letter-spacing="0.002in" fo:font-size="14pt" style:font-size-asian="14pt" style:font-size-complex="14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fo:letter-spacing="0.002in" fo:font-size="14pt" style:font-size-asian="14pt" style:font-size-complex="14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letter-spacing="0.0027in" fo:font-size="14pt" style:font-size-asian="14pt" style:font-size-complex="14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01%" fo:font-size="14pt" style:font-size-asian="14pt" style:font-size-complex="14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line-height="0.1388in"/>
    </style:style>
    <style:page-layout style:name="PL3">
      <style:page-layout-properties fo:page-width="8.2638in" fo:page-height="11.6944in" style:print-orientation="portrait" fo:margin-top="0.5972in" fo:margin-left="0.625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5" style:parent-style-name="Normal" style:family="paragraph">
      <style:paragraph-properties fo:line-height="0.1388in"/>
    </style:style>
    <style:style style:name="P1136" style:parent-style-name="Normal" style:family="paragraph">
      <style:paragraph-properties fo:line-height="0.2083in" fo:margin-left="0.0138in" fo:margin-right="-0.0291in">
        <style:tab-stops/>
      </style:paragraph-properties>
    </style:style>
    <style:style style:name="T1137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38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139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40" style:parent-style-name="Fuentedepárrafopredeter." style:family="text">
      <style:text-properties style:font-name="Arial" style:font-name-asian="Arial" style:font-name-complex="Arial" fo:font-weight="bold" style:font-weight-asian="bold" fo:letter-spacing="0.002in" fo:font-size="14pt" style:font-size-asian="14pt" style:font-size-complex="14pt"/>
    </style:style>
    <style:style style:name="T1141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42" style:parent-style-name="Fuentedepárrafopredeter." style:family="text">
      <style:text-properties style:font-name="Arial" style:font-name-asian="Arial" style:font-name-complex="Arial" fo:font-weight="bold" style:font-weight-asian="bold" fo:letter-spacing="0.002in" fo:font-size="14pt" style:font-size-asian="14pt" style:font-size-complex="14pt"/>
    </style:style>
    <style:style style:name="T1143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144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45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146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47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148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49" style:parent-style-name="Fuentedepárrafopredeter." style:family="text">
      <style:text-properties style:font-name="Arial" style:font-name-asian="Arial" style:font-name-complex="Arial" fo:font-weight="bold" style:font-weight-asian="bold" fo:letter-spacing="0.0027in" fo:font-size="14pt" style:font-size-asian="14pt" style:font-size-complex="14pt"/>
    </style:style>
    <style:style style:name="T1150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51" style:parent-style-name="Fuentedepárrafopredeter.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/>
    </style:style>
    <style:style style:name="T1152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153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54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155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56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157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01%" fo:font-size="14pt" style:font-size-asian="14pt" style:font-size-complex="14pt"/>
    </style:style>
    <style:style style:name="T1158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159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1160" style:parent-style-name="Normal" style:family="paragraph">
      <style:paragraph-properties fo:line-height="0.1388in"/>
    </style:style>
    <style:style style:family="graphic" style:name="a0" style:parent-style-name="Graphics">
      <style:graphic-properties fo:min-width="0.22361in" fo:min-height="3.0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998in" svg:stroke-color="#000000" svg:stroke-opacity="100%" draw:stroke-linejoin="round"/>
      <style:paragraph-properties/>
    </style:style>
    <style:style style:family="graphic" style:name="a4" style:parent-style-name="Graphics">
      <style:graphic-properties fo:min-width="0.22361in" fo:min-height="3.0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998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Text Box 3" text:anchor-type="paragraph" svg:x="0.78958in" svg:y="0.50417in" svg:width="3.07986in" svg:height="0.22361in" style:rel-width="scale" style:rel-height="scale"><draw:text-box><text:p text:style-name="P3"><text:span text:style-name="T4">Cu</text:span><text:span text:style-name="T5">e</text:span><text:span text:style-name="T6">nta</text:span><text:span text:style-name="T7"><text:s/></text:span><text:span text:style-name="T8">de</text:span><text:span text:style-name="T9"><text:s/></text:span><text:span text:style-name="T10">Pér</text:span><text:span text:style-name="T11">d</text:span><text:span text:style-name="T12">i</text:span><text:span text:style-name="T13">d</text:span><text:span text:style-name="T14">a</text:span><text:span text:style-name="T15">s</text:span><text:span text:style-name="T16"><text:s/></text:span><text:span text:style-name="T17">y</text:span><text:span text:style-name="T18"><text:s/></text:span><text:span text:style-name="T19">Ga</text:span><text:span text:style-name="T20">n</text:span><text:span text:style-name="T21">a</text:span><text:span text:style-name="T22">n</text:span><text:span text:style-name="T23">c</text:span><text:span text:style-name="T24">i</text:span><text:span text:style-name="T25">a</text:span><text:span text:style-name="T26">s</text:span></text:p></draw:text-box><svg:title/><svg:desc/></draw:frame></text:p>
      </style:header>
      <style:footer>
        <text:p text:style-name="P27"><draw:custom-shape svg:x="0.74306in" svg:y="11.08333in" svg:width="7.19514in" svg:height="0in" draw:z-index="0" draw:id="id1" draw:style-name="a1" draw:name="Freeform 2"><svg:title/><svg:desc/><draw:enhanced-geometry draw:type="non-primitive" svg:viewBox="0 0 6579235 0" draw:enhanced-path="M 0 0 L 6579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9235"/><draw:equation draw:name="f7" draw:formula="?f4 / 0"/><draw:equation draw:name="f8" draw:formula="0 / ?f6"/><draw:equation draw:name="f9" draw:formula="0 / ?f7"/><draw:equation draw:name="f10" draw:formula="6579235 / ?f6"/><draw:equation draw:name="f11" draw:formula="1 / ?f7"/></draw:enhanced-geometry></draw:custom-shape></text:p>
      </style:footer>
    </style:master-page>
    <style:master-page style:name="MP3" style:page-layout-name="PL3">
      <style:header>
        <text:p text:style-name="P1135"><draw:frame draw:z-index="251657216" draw:id="id4" draw:style-name="a4" draw:name="Text Box 3" text:anchor-type="paragraph" svg:x="0.78958in" svg:y="0.50417in" svg:width="3.07986in" svg:height="0.22361in" style:rel-width="scale" style:rel-height="scale"><draw:text-box><text:p text:style-name="P1136"><text:span text:style-name="T1137">Cu</text:span><text:span text:style-name="T1138">e</text:span><text:span text:style-name="T1139">nta</text:span><text:span text:style-name="T1140"><text:s/></text:span><text:span text:style-name="T1141">de</text:span><text:span text:style-name="T1142"><text:s/></text:span><text:span text:style-name="T1143">Pér</text:span><text:span text:style-name="T1144">d</text:span><text:span text:style-name="T1145">i</text:span><text:span text:style-name="T1146">d</text:span><text:span text:style-name="T1147">a</text:span><text:span text:style-name="T1148">s</text:span><text:span text:style-name="T1149"><text:s/></text:span><text:span text:style-name="T1150">y</text:span><text:span text:style-name="T1151"><text:s/></text:span><text:span text:style-name="T1152">Ga</text:span><text:span text:style-name="T1153">n</text:span><text:span text:style-name="T1154">a</text:span><text:span text:style-name="T1155">n</text:span><text:span text:style-name="T1156">c</text:span><text:span text:style-name="T1157">i</text:span><text:span text:style-name="T1158">a</text:span><text:span text:style-name="T1159">s</text:span></text:p></draw:text-box><svg:title/><svg:desc/></draw:frame></text:p>
      </style:header>
      <style:footer>
        <text:p text:style-name="P1160"><draw:custom-shape svg:x="0.74306in" svg:y="11.08333in" svg:width="7.19514in" svg:height="0in" draw:z-index="0" draw:id="id5" draw:style-name="a5" draw:name="Freeform 2"><svg:title/><svg:desc/><draw:enhanced-geometry draw:type="non-primitive" svg:viewBox="0 0 6579235 0" draw:enhanced-path="M 0 0 L 6579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9235"/><draw:equation draw:name="f7" draw:formula="?f4 / 0"/><draw:equation draw:name="f8" draw:formula="0 / ?f6"/><draw:equation draw:name="f9" draw:formula="0 / ?f7"/><draw:equation draw:name="f10" draw:formula="6579235 / ?f6"/><draw:equation draw:name="f11" draw:formula="1 / ?f7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mi</meta:initial-creator>
    <dc:creator>Domingo Siverio</dc:creator>
    <meta:creation-date>2026-03-02T17:31:00Z</meta:creation-date>
    <dc:date>2026-03-02T17:31:00Z</dc:date>
    <meta:template xlink:href="Normal.dotm" xlink:type="simple"/>
    <meta:editing-cycles>2</meta:editing-cycles>
    <meta:editing-duration>PT0S</meta:editing-duration>
    <meta:document-statistic meta:page-count="2" meta:paragraph-count="5" meta:word-count="438" meta:character-count="2844" meta:row-count="20" meta:non-whitespace-character-count="2411"/>
  </office:meta>
</office:document-meta>
</file>