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062in" fo:margin-bottom="0in" fo:line-height="100%" fo:margin-left="0.0986in" fo:margin-right="0.7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 fo:margin-top="0.0062in" fo:margin-bottom="0in" fo:line-height="100%" fo:margin-left="0.0986in" fo:margin-right="0.7375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Título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Título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fo:margin-left="-0.1972in">
        <style:tab-stops/>
      </style:paragraph-properties>
    </style:style>
    <style:style style:name="P8" style:parent-style-name="Título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color="#000000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6.2604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767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02in"/>
        </style:tab-stops>
      </style:paragraph-properties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db9ca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solid" svg:stroke-width="0.01389in" svg:stroke-color="#2f528f" svg:stroke-opacity="100%" draw:stroke-linejoin="miter" svg:stroke-linecap="butt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389in" svg:stroke-color="#2f528f" svg:stroke-opacity="100%" draw:stroke-linejoin="miter" svg:stroke-linecap="butt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ORGANIGRAMA</text:span></text:p>
      <text:p text:style-name="Normal"/>
      <text:p text:style-name="Normal"><draw:custom-shape svg:x="2.45833in" svg:y="0.13611in" svg:width="3.27014in" svg:height="0.88542in" draw:z-index="251705344" draw:id="id0" draw:style-name="a1" draw:name="Rectángulo: esquinas redondeadas 2" text:anchor-type="paragraph"><svg:title/><svg:desc/><text:p text:style-name="P5">ORGANO DE ADMINISTRACIÓ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><draw:connector draw:type="standard" svg:x1="4.5in" svg:y1="0.31528in" svg:x2="3.73125in" svg:y2="0.70556in" draw:z-index="251707392" draw:id="id1" draw:style-name="a2" draw:name="Conector: angular 42" text:anchor-type="paragraph"><svg:title/><svg:desc/></draw:connector></text:p>
      <text:p text:style-name="Normal"/>
      <text:p text:style-name="Normal"><draw:custom-shape svg:x="0in" svg:y="0.00434in" svg:width="2.1875in" svg:height="0.77014in" draw:z-index="251659264" draw:id="id2" draw:style-name="a3" draw:name="Rectángulo: esquinas redondeadas 2" text:anchor-type="paragraph"><svg:title/><svg:desc/><text:p text:style-name="P6">DIRECCIÓ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P7"><draw:connector draw:type="standard" svg:x1="4.52431in" svg:y1="0.06528in" svg:x2="3.7375in" svg:y2="0.47917in" draw:z-index="251699200" draw:id="id3" draw:style-name="a4" draw:name="Conector: angular 42" text:anchor-type="paragraph"><svg:title/><svg:desc/></draw:connector></text:p>
      <text:p text:style-name="Normal"><draw:custom-shape svg:x="0in" svg:y="0.12982in" svg:width="2.52153in" svg:height="0.55278in" draw:z-index="251686912" draw:id="id4" draw:style-name="a5" draw:name="Rectángulo: esquinas redondeadas 2" text:anchor-type="paragraph"><svg:title/><svg:desc/><text:p text:style-name="P8">Coordinación del centro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><draw:connector draw:type="standard" svg:x1="4.54375in" svg:y1="0.32708in" svg:x2="3.73125in" svg:y2="0.9125in" draw:z-index="251697152" draw:id="id5" draw:style-name="a6" draw:name="Conector: angular 42" text:anchor-type="paragraph"><svg:title/><svg:desc/></draw:connector></text:p>
      <text:p text:style-name="Normal"><draw:connector draw:type="standard" svg:x1="4.13681in" svg:y1="0.14653in" svg:x2="1.74375in" svg:y2="0.5882in" draw:z-index="251701248" draw:id="id6" draw:style-name="a7" draw:name="Conector: angular 42" text:anchor-type="paragraph"><svg:title/><svg:desc/></draw:connector><draw:connector draw:type="standard" svg:x1="6.92217in" svg:y1="0.53013in" svg:x2="4.13675in" svg:y2="0.1461in" draw:z-index="251703296" draw:id="id7" draw:style-name="a8" draw:name="Conector: angular 42" text:anchor-type="paragraph"><svg:title/><svg:desc/></draw:connector></text:p>
      <text:p text:style-name="Normal"><draw:custom-shape svg:x="4.59653in" svg:y="1.80903in" svg:width="1.42639in" svg:height="0.76042in" draw:z-index="251669504" draw:id="id8" draw:style-name="a9" draw:name="Rectángulo: esquinas redondeadas 9" text:anchor-type="paragraph"><svg:title/><svg:desc/><text:p text:style-name="P9">DOCENTE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5.79792in" svg:y1="0.94861in" svg:x2="4.87153in" svg:y2="1.8125in" draw:z-index="251658239" draw:id="id9" draw:style-name="a10" draw:name="Conector: angular 42" text:anchor-type="paragraph"><svg:title/><svg:desc/></draw:connector><draw:connector draw:type="standard" svg:x1="3.76528in" svg:y1="0.97778in" svg:x2="2.92153in" svg:y2="1.81042in" draw:z-index="251693056" draw:id="id10" draw:style-name="a11" draw:name="Conector: angular 42" text:anchor-type="paragraph"><svg:title/><svg:desc/></draw:connector><draw:custom-shape svg:x="4.41528in" svg:y="0.18472in" svg:width="1.73889in" svg:height="0.77014in" draw:z-index="251664384" draw:id="id11" draw:style-name="a12" draw:name="Rectángulo 6" text:anchor-type="paragraph"><svg:title/><svg:desc/><text:p text:style-name="P10">RESPONSABLE DE PROYECTOS</text:p><draw:enhanced-geometry draw:type="non-primitive" svg:viewBox="0 0 21600 21600" draw:enhanced-path="M 0 0 L 21600 0 21600 21600 0 21600 Z N"/></draw:custom-shape><draw:custom-shape svg:x="2.44653in" svg:y="0.20625in" svg:width="1.72917in" svg:height="0.77014in" draw:z-index="251662336" draw:id="id12" draw:style-name="a13" draw:name="Rectángulo 5" text:anchor-type="paragraph"><svg:title/><svg:desc/><text:p text:style-name="P11">RESPONSABLE DE COORDINACIÓN METODOLÓGICA</text:p><draw:enhanced-geometry draw:type="non-primitive" svg:viewBox="0 0 21600 21600" draw:enhanced-path="M 0 0 L 21600 0 21600 21600 0 21600 Z N"/></draw:custom-shape><draw:custom-shape svg:x="0.51944in" svg:y="0.23889in" svg:width="1.70764in" svg:height="0.74028in" draw:z-index="251660288" draw:id="id13" draw:style-name="a14" draw:name="Rectángulo 4" text:anchor-type="paragraph"><svg:title/><svg:desc/><text:p text:style-name="P12"><text:span text:style-name="T13">RESPONSABLE DE CALIDAD Y TRANSPARENCIA</text:span></text:p><draw:enhanced-geometry draw:type="non-primitive" svg:viewBox="0 0 21600 21600" draw:enhanced-path="M 0 0 L 21600 0 21600 21600 0 21600 Z N"/></draw:custom-shape><draw:custom-shape svg:x="0.65764in" svg:y="1.78542in" svg:width="1.42639in" svg:height="0.76042in" draw:z-index="251688960" draw:id="id14" draw:style-name="a15" draw:name="Rectángulo: esquinas redondeadas 9" text:anchor-type="paragraph"><svg:title/><svg:desc/><text:p text:style-name="P14">DOCENTE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8542in" svg:y="1.80833in" svg:width="1.42639in" svg:height="0.76042in" draw:z-index="251691008" draw:id="id15" draw:style-name="a16" draw:name="Rectángulo: esquinas redondeadas 9" text:anchor-type="paragraph"><svg:title/><svg:desc/><text:p text:style-name="P15">DOCENTE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><draw:connector draw:type="standard" svg:x1="1.72431in" svg:y1="0.27153in" svg:x2="0.98889in" svg:y2="1.07778in" draw:z-index="251695104" draw:id="id16" draw:style-name="a17" draw:name="Conector: angular 42" text:anchor-type="paragraph"><svg:title/><svg:desc/></draw:connector></text:p>
      <text:p text:style-name="Normal"/>
      <text:p text:style-name="Normal"/>
      <text:p text:style-name="P16"><text:tab/></text:p>
      <text:p text:style-name="Normal"/>
      <text:p text:style-name="Normal"/>
      <text:p text:style-name="Normal"/>
      <text:p text:style-name="Normal"/>
      <text:p text:style-name="Normal"/>
      <text:p text:style-name="P17"><text:tab/></text:p>
      <text:p text:style-name="Normal"/>
      <text:p text:style-name="Normal"/>
      <text:p text:style-name="P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2.99617in, 0in, 5.29901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0in" svg:y="-0.2in" svg:width="1.65625in" svg:height="0.6921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ACTUALIZADO <text:s text:c="2"/><text:tab/><text:tab/>31/1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agros</meta:initial-creator>
    <dc:creator>D. Siverio Siverio</dc:creator>
    <meta:creation-date>2024-04-30T12:35:00Z</meta:creation-date>
    <dc:date>2026-03-10T08:43:00Z</dc:date>
    <meta:template xlink:href="Normal" xlink:type="simple"/>
    <meta:editing-cycles>8</meta:editing-cycles>
    <meta:editing-duration>PT480S</meta:editing-duration>
    <meta:document-statistic meta:page-count="1" meta:paragraph-count="1" meta:word-count="9" meta:character-count="58" meta:row-count="1" meta:non-whitespace-character-count="50"/>
  </office:meta>
</office:document-meta>
</file>