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13.00752in, 0in, 5.3367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9264" draw:style-name="a0" draw:name="Imagen 1" text:anchor-type="paragraph" svg:x="0in" svg:y="-0.45833in" svg:width="1.50139in" svg:height="0.63403in" style:rel-width="scale" style:rel-height="scale"><draw:image xlink:href="media/image1.png" xlink:type="simple" xlink:show="embed" xlink:actuate="onLoad"/><svg:title/><svg:desc/></draw:frame></text:p>
      <text:p text:style-name="P2">MODIFICACIONES, DESISTIMIENTO Y RENUNCIAS DE CONTRATOS</text:p>
      <text:p text:style-name="Normal"/>
      <text:p text:style-name="Normal">En las anualidades 2023,2023,2024 y 2025<text:s/>Academia Axón S.L. no ha modificado, desistido o renunciado a ningún contrato con administraciones públic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. Siverio Siverio</meta:initial-creator>
    <dc:creator>D. Siverio Siverio</dc:creator>
    <meta:creation-date>2024-05-13T08:30:00Z</meta:creation-date>
    <dc:date>2026-03-10T19:47:00Z</dc:date>
    <meta:template xlink:href="Normal.dotm" xlink:type="simple"/>
    <meta:editing-cycles>2</meta:editing-cycles>
    <meta:editing-duration>PT180S</meta:editing-duration>
    <meta:document-statistic meta:page-count="1" meta:paragraph-count="1" meta:word-count="32" meta:character-count="207" meta:row-count="1" meta:non-whitespace-character-count="176"/>
  </office:meta>
</office:document-meta>
</file>