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Hiperv_237_nculo" style:data-style-name="N0">
      <style:table-cell-properties fo:border="thin solid #000000" style:vertical-align="middle" fo:background-color="#F8CBAD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F8CBAD"/>
      <style:text-properties fo:font-size="14pt" style:font-size-asian="14pt" style:font-size-complex="14pt"/>
    </style:style>
    <style:style style:name="ce12" style:family="table-cell" style:parent-style-name="Hiperv_237_nculo" style:data-style-name="N0">
      <style:table-cell-properties fo:border="thin solid #000000" style:vertical-align="middle" fo:background-color="#F8CBAD"/>
      <style:text-properties fo:color="#467886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Hiperv_237_nculo" style:data-style-name="N0">
      <style:table-cell-properties style:vertical-align="middle" fo:background-color="#FFFFFF"/>
      <style:text-properties fo:color="#467886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B4C6E7"/>
    </style:style>
    <style:style style:name="ce28" style:family="table-cell" style:parent-style-name="Hiperv_237_nculo" style:data-style-name="N0">
      <style:table-cell-properties fo:border="thin solid #000000" style:vertical-align="middle" fo:background-color="#B4C6E7"/>
      <style:text-properties fo:color="#467886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ptos" style:font-name-asian="Aptos" style:font-name-complex="Apto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ptos" style:font-name-asian="Aptos" style:font-name-complex="Aptos"/>
    </style:style>
    <style:style style:name="ce3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B4C6E7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4C6E7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B4C6E7"/>
    </style:style>
    <style:style style:name="ce3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middle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5095cm" style:use-optimal-column-width="true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99533333333333cm" style:use-optimal-column-width="true"/>
    </style:style>
    <style:style style:name="co4" style:family="table-column">
      <style:table-column-properties fo:break-before="auto" style:column-width="13.6948333333333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4.3298333333333cm"/>
    </style:style>
    <style:style style:name="co7" style:family="table-column">
      <style:table-column-properties fo:break-before="auto" style:column-width="31.0726666666667cm" style:use-optimal-column-width="true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5.16466666666667cm" style:use-optimal-column-width="true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10.0118333333333cm"/>
    </style:style>
    <style:style style:name="co12" style:family="table-column">
      <style:table-column-properties fo:break-before="auto" style:column-width="6.11716666666667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3.873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5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5"/>
        <table:table-column table:style-name="co7" table:default-cell-style-name="ce24"/>
        <table:table-column table:style-name="co8" table:number-columns-repeated="16377" table:default-cell-style-name="ce1"/>
        <table:table-row table:style-name="ro1">
          <table:table-cell office:value-type="string" table:style-name="ce40">
            <text:p>PARTES FIRMANTES</text:p>
          </table:table-cell>
          <table:table-cell office:value-type="string" table:style-name="ce40">
            <text:p>ANUALIDAD</text:p>
          </table:table-cell>
          <table:table-cell office:value-type="string" table:style-name="ce40">
            <text:p>DENOMINACIÓN</text:p>
          </table:table-cell>
          <table:table-cell office:value-type="string" table:style-name="ce41">
            <text:p>OBJETO DEL CONVENIO</text:p>
          </table:table-cell>
          <table:table-cell office:value-type="string" table:style-name="ce41">
            <text:p>FECHA</text:p>
          </table:table-cell>
          <table:table-cell office:value-type="string" table:style-name="ce40">
            <text:p>VIGENCIA</text:p>
          </table:table-cell>
          <table:table-cell office:value-type="string" table:style-name="ce40">
            <text:p>DOCUMENTO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32">
            <text:p>Academia Axón S.L. - Asistencia Canaria SLU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C.P. 24-38/001914 ACTIVIDADES ADMINISTRATIVAS EN LA RELACION CON EL CLIENTE</text:p>
          </table:table-cell>
          <table:table-cell office:value-type="date" office:date-value="2025-08-25T00:00:00" table:style-name="ce34">
            <text:p>25/08/2025</text:p>
          </table:table-cell>
          <table:table-cell office:value-type="string" table:style-name="ce32">
            <text:p>Hasta cumplir con el número de horas de prácticas establecido en el convenio</text:p>
          </table:table-cell>
          <table:table-cell table:style-name="ce32"/>
          <table:table-cell table:number-columns-repeated="16377" table:style-name="ce37"/>
        </table:table-row>
        <table:table-row table:style-name="ro3">
          <table:table-cell office:value-type="string" table:style-name="ce32">
            <text:p>Academia Axón S.L - FEPAS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C.P. 24-38/001910 ATENCION SOCIOSANITARIA A PERSONAS DEPENDIENTES EN INSTITUCIONES SOCIALES</text:p>
          </table:table-cell>
          <table:table-cell office:value-type="date" office:date-value="2025-04-21T00:00:00" table:style-name="ce34">
            <text:p>21/04/2025</text:p>
          </table:table-cell>
          <table:table-cell office:value-type="string" table:style-name="ce32">
            <text:p>Hasta cumplir con el número de horas de prácticas establecido en el convenio</text:p>
          </table:table-cell>
          <table:table-cell table:style-name="ce32"/>
          <table:table-cell table:number-columns-repeated="16377" table:style-name="ce37"/>
        </table:table-row>
        <table:table-row table:style-name="ro2">
          <table:table-cell office:value-type="string" table:style-name="ce32">
            <text:p>Academia Axón S.L. - Paradores de Turismo de España S.M.E., S.A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.P.24-38/001913 GESTIÓN INTEGRADA DE RECURSOS HUMANOS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2">
            <text:p>Hasta cumplir con el número de horas de prácticas establecido en el convenio</text:p>
          </table:table-cell>
          <table:table-cell table:style-name="ce32"/>
          <table:table-cell table:number-columns-repeated="16377" table:style-name="ce37"/>
        </table:table-row>
        <table:table-row table:style-name="ro2">
          <table:table-cell office:value-type="string" table:style-name="ce32">
            <text:p>Academia Axón S.L - Asistencia Canaria SLU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.P. 24-38/001914 ACTIVIDADES ADMINISTRATIVAS EN LA RELACION CON EL CLIENTE</text:p>
          </table:table-cell>
          <table:table-cell office:value-type="date" office:date-value="2025-09-01T00:00:00" table:style-name="ce34">
            <text:p>01/09/2025</text:p>
          </table:table-cell>
          <table:table-cell office:value-type="string" table:style-name="ce32">
            <text:p>Hasta cumplir con el número de horas de prácticas establecido en el convenio</text:p>
          </table:table-cell>
          <table:table-cell table:style-name="ce32"/>
          <table:table-cell table:number-columns-repeated="16377" table:style-name="ce37"/>
        </table:table-row>
        <table:table-row table:style-name="ro2">
          <table:table-cell office:value-type="string" table:style-name="ce32">
            <text:p>Academia Axón S.L. - Hoteles Escuela de Canarias S.A.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 C.P. 24-38/001914 ACTIVIDADES ADMINISTRATIVAS EN LA RELACION CON EL CLIENTE</text:p>
          </table:table-cell>
          <table:table-cell office:value-type="date" office:date-value="2025-08-25T00:00:00" table:style-name="ce34">
            <text:p>25/08/2025</text:p>
          </table:table-cell>
          <table:table-cell office:value-type="string" table:style-name="ce32">
            <text:p>Hasta cumplir con el número de horas de prácticas establecido en el convenio</text:p>
          </table:table-cell>
          <table:table-cell table:style-name="ce32"/>
          <table:table-cell table:number-columns-repeated="16377" table:style-name="ce37"/>
        </table:table-row>
        <table:table-row table:style-name="ro3">
          <table:table-cell office:value-type="string" table:style-name="ce32">
            <text:p>Academia Axón S.L. - Cabildo Isular de La Gomera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 24-38/001917 ATENCION SOCIOSANITARIA A PERSONAS DEPENDIENTES EN INSTITUCIONES SOCIALES</text:p>
          </table:table-cell>
          <table:table-cell office:value-type="date" office:date-value="2025-11-03T00:00:00" table:style-name="ce34">
            <text:p>03/11/2025</text:p>
          </table:table-cell>
          <table:table-cell office:value-type="string" table:style-name="ce32">
            <text:p>Hasta cumplir con el número de horas de prácticas establecido en el convenio</text:p>
          </table:table-cell>
          <table:table-cell table:style-name="ce38"/>
          <table:table-cell table:number-columns-repeated="16377" table:style-name="ce37"/>
        </table:table-row>
        <table:table-row table:style-name="ro2">
          <table:table-cell office:value-type="string" table:style-name="ce32">
            <text:p>Academia Axón S.L. - Centro de Enseñanza Profesional y del Aprendizaje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 24-38/001922 HABILITACION PARA LA DOCENCIA EN GRADOS A, B Y C</text:p>
          </table:table-cell>
          <table:table-cell office:value-type="date" office:date-value="2025-04-28T00:00:00" table:style-name="ce34">
            <text:p>28/04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FEPAS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 24-38/001914 ACTIVIDADES ADMINISTRATIVAS EN LA RELACION CON EL CLIENTE</text:p>
          </table:table-cell>
          <table:table-cell office:value-type="date" office:date-value="2025-03-21T00:00:00" table:style-name="ce34">
            <text:p>21/03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FEPAS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24-38/001917 ATENCIÓN SOCIOSANIATARIA A PERSONAS EN EL DOMICILIO</text:p>
          </table:table-cell>
          <table:table-cell office:value-type="date" office:date-value="2025-11-03T00:00:00" table:style-name="ce34">
            <text:p>03/11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3">
          <table:table-cell office:value-type="string" table:style-name="ce32">
            <text:p>Academia Axón S.L. - Cabildo Isular de La Gomera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 24-38/001910 ATENCIÓN SOCIOSANITARIA A PERSONAS DEPENDIENTES EN INSTITUCIONES SOCIALES</text:p>
          </table:table-cell>
          <table:table-cell office:value-type="date" office:date-value="2025-04-30T00:00:00" table:style-name="ce34">
            <text:p>30/04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4">
          <table:table-cell office:value-type="string" table:style-name="ce32">
            <text:p>Academia Axón S.L. - Cabildo Isular de La Gomera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6">
            <text:p>Realización del Módulo de Prácticas del alumnado del CP. 23-38/001923 PROMOCION E INTERVENCION SOCIOEDUCATIVA CON PERSONAS CON DISCAPACIDAD</text:p>
          </table:table-cell>
          <table:table-cell office:value-type="date" office:date-value="2025-08-25T00:00:00" table:style-name="ce35">
            <text:p>25/08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AKASMADAI S.L.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 24-38/001913 GESTION INTEGRADA DE RECURSOS HUMANOS<text:s text:c="4"/></text:p>
          </table:table-cell>
          <table:table-cell office:value-type="date" office:date-value="2025-06-05T00:00:00" table:style-name="ce34">
            <text:p>05/06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Ayuntamiento de Vallehermoso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 24-38/001913 GESTIÓN INTEGRADA DE RECURSOS HUMANOS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Ayuntamiento de San Sebastián de La Gomera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 24-38/001914 ACTIVIDADES ADMINISTRATIVAS EN LA RELACION CON EL CLIENTE</text:p>
          </table:table-cell>
          <table:table-cell office:value-type="date" office:date-value="2025-08-26T00:00:00" table:style-name="ce34">
            <text:p>26/08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Ayuntamiento de San Sebastián de La Gomera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3">
            <text:p>Realización del Módulo de Prácticas del alumnado del CP. 24-38/001913 GESTIÓN INTEGRADA DE RECURSOS HUMANOS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5">
          <table:table-cell office:value-type="string" table:style-name="ce33">
            <text:p>Academia Axón S.L. - “UTE CANARIAS COMPETENCIAS DIGITALES ADALID SERVICIOS<text:s/></text:p>
            <text:p>CORPORATIVOS – LANTINOBA CANARIAS – FORMACIÓN PARA EL EMPLEO EUROPEA, UTE LEY<text:s/></text:p>
            <text:p>18/1972</text:p>
          </table:table-cell>
          <table:table-cell office:value-type="float" office:value="2025" table:style-name="ce32">
            <text:p>2025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servicio de formación en Competencias digitales transversales para la ciudadanía de<text:s/></text:p>
            <text:p>Tenerife, en la Isla de La Gomera</text:p>
          </table:table-cell>
          <table:table-cell office:value-type="date" office:date-value="2025-04-02T00:00:00" table:style-name="ce30">
            <text:p>02/04/2025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number-rows-repeated="1048559" table:style-name="ro1">
          <table:table-cell table:number-columns-repeated="16384"/>
        </table:table-row>
      </table:table>
      <table:table table:name="CONTRATO_2025" table:style-name="ta2"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4" table:default-cell-style-name="ce22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7" table:default-cell-style-name="ce23"/>
        <table:table-column table:style-name="co8" table:number-columns-repeated="16376" table:default-cell-style-name="ce4"/>
        <table:table-row table:style-name="ro6">
          <table:table-cell office:value-type="string" table:style-name="ce2">
            <text:p>EMPRESA</text:p>
          </table:table-cell>
          <table:table-cell office:value-type="string" table:style-name="ce2">
            <text:p>ANUALIDAD</text:p>
          </table:table-cell>
          <table:table-cell office:value-type="string" table:style-name="ce3">
            <text:p>ORGANO CONTRATANTE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RESOLUCIÓ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CONTRATO MENOR SERVICIO FORMACIÓN</text:p>
            <text:p>PROGRAMA DE EMPLEO SOCIAL (PEES) 2024-2025</text:p>
          </table:table-cell>
          <table:table-cell office:value-type="currency" office:value="13128.9" table:style-name="ce8">
            <text:p>13.128,90 €</text:p>
          </table:table-cell>
          <table:table-cell office:value-type="date" office:date-value="2025-08-22T00:00:00" table:style-name="ce9">
            <text:p>22/08/2025</text:p>
          </table:table-cell>
          <table:table-cell office:value-type="string" table:style-name="ce5">
            <text:p>Contrato Menor</text:p>
          </table:table-cell>
          <table:table-cell office:value-type="string" table:style-name="ce10">
            <text:p><text:s/>PONER DOMINGO ENLACES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SERVICIO DE CURSOS</text:p>
            <text:p>PARA LA OBTENCIÓN DEL CARNET DE FITOSANITARIOS</text:p>
          </table:table-cell>
          <table:table-cell office:value-type="currency" office:value="14709.29" table:style-name="ce8">
            <text:p>14.709,29 €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9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Plan de Empleo Social La Gomera 60+. FDCAN 24/25</text:p>
          </table:table-cell>
          <table:table-cell office:value-type="currency" office:value="9630" table:style-name="ce8">
            <text:p>9.630,00 €</text:p>
          </table:table-cell>
          <table:table-cell office:value-type="date" office:date-value="2025-06-10T00:00:00" table:style-name="ce9">
            <text:p>10/06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10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Valle Gran Rey</text:p>
          </table:table-cell>
          <table:table-cell office:value-type="string" table:style-name="ce7">
            <text:p>FORMACIÓN</text:p>
            <text:p>PROGRAMA DE EMPLEO SOCIAL (PEES) 2024-2025</text:p>
          </table:table-cell>
          <table:table-cell office:value-type="currency" office:value="13128.9" table:style-name="ce8">
            <text:p>13.128,90 €</text:p>
          </table:table-cell>
          <table:table-cell office:value-type="date" office:date-value="2025-08-22T00:00:00" table:style-name="ce9">
            <text:p>22/08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11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Vallehermoso</text:p>
          </table:table-cell>
          <table:table-cell office:value-type="string" table:style-name="ce7">
            <text:p>FORMACIÓN</text:p>
            <text:p>COMPENSATORIA A TRABAJADORES PES 2024/2025</text:p>
          </table:table-cell>
          <table:table-cell office:value-type="currency" office:value="15419.24" table:style-name="ce8">
            <text:p>15.419,24 €</text:p>
          </table:table-cell>
          <table:table-cell office:value-type="date" office:date-value="2025-11-13T00:00:00" table:style-name="ce9">
            <text:p>13/11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12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Hermigua</text:p>
          </table:table-cell>
          <table:table-cell office:value-type="string" table:style-name="ce7">
            <text:p><text:s/>Formación para el personal del Plan de Empleo</text:p>
            <text:p>Social 2024-25</text:p>
          </table:table-cell>
          <table:table-cell office:value-type="currency" office:value="8346" table:style-name="ce8">
            <text:p>8.346,00 €</text:p>
          </table:table-cell>
          <table:table-cell office:value-type="date" office:date-value="2025-05-22T00:00:00" table:style-name="ce9">
            <text:p>22/05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13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Alajeró</text:p>
          </table:table-cell>
          <table:table-cell office:value-type="string" table:style-name="ce7">
            <text:p>Programa formativo orientado al sector comercial<text:s/></text:p>
            <text:p>y a personas adultas con baja formación estudio del municipio de Alajeró</text:p>
          </table:table-cell>
          <table:table-cell office:value-type="currency" office:value="3557.75" table:style-name="ce8">
            <text:p>3.557,75 €</text:p>
          </table:table-cell>
          <table:table-cell office:value-type="date" office:date-value="2025-06-09T00:00:00" table:style-name="ce9">
            <text:p>09/06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14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Alajeró</text:p>
          </table:table-cell>
          <table:table-cell office:value-type="string" table:style-name="ce7">
            <text:p>Programa Formativo Digitalización<text:s/></text:p>
            <text:p>dirigido a Personas Adultas con Escaso Nivel de Estudio del Municipio de<text:s/></text:p>
            <text:p>Alajeró</text:p>
          </table:table-cell>
          <table:table-cell office:value-type="currency" office:value="15072.02" table:style-name="ce8">
            <text:p>15.072,02 €</text:p>
          </table:table-cell>
          <table:table-cell office:value-type="date" office:date-value="2025-03-03T00:00:00" table:style-name="ce9">
            <text:p>03/03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number-rows-repeated="3" table:style-name="ro6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6">
          <table:table-cell table:style-name="ce13"/>
          <table:table-cell table:style-name="ce14"/>
          <table:table-cell table:style-name="ce13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7" table:style-name="ro6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lagros</meta:initial-creator>
    <dc:creator>D. Siverio Siverio</dc:creator>
    <meta:creation-date>2024-04-19T11:21:00Z</meta:creation-date>
    <dc:date>2026-03-07T08:40:57Z</dc:date>
  </office:meta>
</office:document-meta>
</file>