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Hiperv_237_nculo" style:data-style-name="N0">
      <style:table-cell-properties fo:border="thin solid #000000" style:vertical-align="middle" fo:background-color="#BDD7EE"/>
      <style:text-properties fo:color="#467886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#BDD7E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Hiperv_237_nculo" style:data-style-name="N0">
      <style:table-cell-properties style:vertical-align="middle" fo:background-color="#FFFFFF"/>
      <style:text-properties fo:color="#467886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Hiperv_237_nculo" style:data-style-name="N0">
      <style:table-cell-properties fo:border="thin solid #000000" style:vertical-align="middle" fo:background-color="#FFFF00"/>
      <style:text-properties fo:color="#467886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F8CBA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ptos" style:font-name-asian="Aptos" style:font-name-complex="Apto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ptos" style:font-name-asian="Aptos" style:font-name-complex="Apto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="thin solid #000000" style:vertical-align="middle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5095cm" style:use-optimal-column-width="true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99533333333333cm" style:use-optimal-column-width="true"/>
    </style:style>
    <style:style style:name="co4" style:family="table-column">
      <style:table-column-properties fo:break-before="auto" style:column-width="13.6948333333333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4.3298333333333cm"/>
    </style:style>
    <style:style style:name="co7" style:family="table-column">
      <style:table-column-properties fo:break-before="auto" style:column-width="31.0726666666667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5.16466666666667cm" style:use-optimal-column-width="true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10.0118333333333cm"/>
    </style:style>
    <style:style style:name="co12" style:family="table-column">
      <style:table-column-properties fo:break-before="auto" style:column-width="6.1171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3.873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5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5"/>
        <table:table-column table:style-name="co7" table:default-cell-style-name="ce24"/>
        <table:table-column table:style-name="co8" table:number-columns-repeated="16377" table:default-cell-style-name="ce1"/>
        <table:table-row table:style-name="ro1">
          <table:table-cell office:value-type="string" table:style-name="ce37">
            <text:p>PARTES FIRMANTES</text:p>
          </table:table-cell>
          <table:table-cell office:value-type="string" table:style-name="ce37">
            <text:p>ANUALIDAD</text:p>
          </table:table-cell>
          <table:table-cell office:value-type="string" table:style-name="ce37">
            <text:p>DENOMINACIÓN</text:p>
          </table:table-cell>
          <table:table-cell office:value-type="string" table:style-name="ce38">
            <text:p>OBJETO DEL CONVENIO</text:p>
          </table:table-cell>
          <table:table-cell office:value-type="string" table:style-name="ce38">
            <text:p>FECHA</text:p>
          </table:table-cell>
          <table:table-cell office:value-type="string" table:style-name="ce37">
            <text:p>VIGENCIA</text:p>
          </table:table-cell>
          <table:table-cell office:value-type="string" table:style-name="ce37">
            <text:p>DOCUMENTO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32">
            <text:p>Academia Axón S.L. - Viajes Insular S.A.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36 ACTIVIDADES ADMINISTRATIVAS EN LA RELACION CON EL CLIENTE</text:p>
          </table:table-cell>
          <table:table-cell office:value-type="date" office:date-value="2024-05-15T00:00:00" table:style-name="ce30">
            <text:p>15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Ilustre Ayuntamiento de Valle Gran Rey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41 ATENCION SOCIOSANITARIA A PERSONAS EN EL DOMICILIO</text:p>
          </table:table-cell>
          <table:table-cell office:value-type="date" office:date-value="2024-05-27T00:00:00" table:style-name="ce30">
            <text:p>27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soaciación para la Defensa del Patrimonio "TAMAIDE"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45 DOCENCIA DE LA FORMACIÓN PROFESIONAL PARA EL EMPLEO</text:p>
          </table:table-cell>
          <table:table-cell office:value-type="date" office:date-value="2024-03-27T00:00:00" table:style-name="ce30">
            <text:p>27/03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Hotel Torre del Conde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5">
            <text:p>Realización del Módulo de Prácticas del alumnado del CP. 23-38/002936 ACTIVIDADES ADMINISTRATIVAS EN LA RELACION CON EL CLIENTE</text:p>
          </table:table-cell>
          <table:table-cell office:value-type="date" office:date-value="2024-05-08T00:00:00" table:style-name="ce34">
            <text:p>08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soaciación para el Empleo y la Cohesión Social "CREATIVA"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45 DOCENCIA DE LA FORMACIÓN PROFESIONAL PARA EL EMPLEO</text:p>
          </table:table-cell>
          <table:table-cell office:value-type="date" office:date-value="2024-03-27T00:00:00" table:style-name="ce30">
            <text:p>27/03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3">
          <table:table-cell office:value-type="string" table:style-name="ce32">
            <text:p>Academia Axón S.L. - Cabildo Isular de La Gomera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38 PROMOCION E INTERVENCION SOCIOEDUCATIVA CON PERSONAS CON DISCAPACIDAD</text:p>
          </table:table-cell>
          <table:table-cell office:value-type="date" office:date-value="2024-05-16T00:00:00" table:style-name="ce30">
            <text:p>16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4">
          <table:table-cell office:value-type="string" table:style-name="ce32">
            <text:p>Academia Axón S.L. - Asistencia Canaria SLU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41 ATENCION SOCIOSANITARIA A PERSONAS EN EL DOMICILIO y 23-38/002936 ACTIVIDADES ADMINISTRATIVAS EN LA RELACION CON EL CLIENTE</text:p>
          </table:table-cell>
          <table:table-cell office:value-type="date" office:date-value="2024-05-08T00:00:00" table:style-name="ce30">
            <text:p>08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33"/>
        </table:table-row>
        <table:table-row table:style-name="ro4">
          <table:table-cell office:value-type="string" table:style-name="ce32">
            <text:p>Academia Axón S.L. - Ayuntamiento de San Sebastián de La Gomera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 los 23-38/002941 ATENCIÓN SOCIOSANITARIA A PERSONAS EN EL<text:s/></text:p>
            <text:p>DOMICILIO y 23-38/002936 ACTIV. ADM. EN LA RELACIÓN CON EL CLIENTE</text:p>
          </table:table-cell>
          <table:table-cell office:value-type="date" office:date-value="2024-05-08T00:00:00" table:style-name="ce30">
            <text:p>08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4">
          <table:table-cell office:value-type="string" table:style-name="ce32">
            <text:p>Academia Axón S.L. - Ayuntamiento de Hermigua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 los 23-38/002941 ATENCIÓN SOCIOSANITARIA A PERSONAS EN EL<text:s/></text:p>
            <text:p>DOMICILIO y 23-38/002936 ACTIV. ADM. EN LA RELACIÓN CON EL CLIENTE</text:p>
          </table:table-cell>
          <table:table-cell office:value-type="date" office:date-value="2024-05-08T00:00:00" table:style-name="ce30">
            <text:p>08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style-name="ro2">
          <table:table-cell office:value-type="string" table:style-name="ce32">
            <text:p>Academia Axón S.L. - Ayuntamiento de Alajeró</text:p>
          </table:table-cell>
          <table:table-cell office:value-type="float" office:value="2024" table:style-name="ce32">
            <text:p>2024</text:p>
          </table:table-cell>
          <table:table-cell office:value-type="string" table:style-name="ce32">
            <text:p>Convenio de colaboración</text:p>
          </table:table-cell>
          <table:table-cell office:value-type="string" table:style-name="ce31">
            <text:p>Realización del Módulo de Prácticas del alumnado del CP. 23-38/002941 ATENCION SOCIOSANITARIA A PERSONAS EN EL DOMICILIO<text:s text:c="2"/></text:p>
          </table:table-cell>
          <table:table-cell office:value-type="date" office:date-value="2024-05-08T00:00:00" table:style-name="ce30">
            <text:p>08/05/2024</text:p>
          </table:table-cell>
          <table:table-cell office:value-type="string" table:style-name="ce29">
            <text:p>Hasta cumplir con el número de horas de prácticas establecido en el convenio</text:p>
          </table:table-cell>
          <table:table-cell table:style-name="ce28"/>
          <table:table-cell table:number-columns-repeated="16377" table:style-name="ce27"/>
        </table:table-row>
        <table:table-row table:number-rows-repeated="1048565" table:style-name="ro1">
          <table:table-cell table:number-columns-repeated="16384"/>
        </table:table-row>
      </table:table>
      <table:table table:name="CONTRATO_2024" table:style-name="ta2"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4" table:default-cell-style-name="ce22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7" table:default-cell-style-name="ce23"/>
        <table:table-column table:style-name="co8" table:number-columns-repeated="16376" table:default-cell-style-name="ce4"/>
        <table:table-row table:style-name="ro5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RESOLUCIÓN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ACADEMIA AXÓN S.L.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Ayuntamiento de Agulo</text:p>
          </table:table-cell>
          <table:table-cell office:value-type="string" table:style-name="ce8">
            <text:p>Prestación de los servicios docentes para la impartición de los cursos de formación para el personal asignado al Plan de Empleo Social</text:p>
          </table:table-cell>
          <table:table-cell office:value-type="currency" office:value="6527" table:style-name="ce9">
            <text:p>6.527,00 €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5">
            <text:p>Contrato Menor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office:value-type="string" table:style-name="ce5">
            <text:p>ACADEMIA AXÓN S.L.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Plan de Empleo Social la Gomera 60+.</text:p>
            <text:p>FDCAN 24/25</text:p>
          </table:table-cell>
          <table:table-cell office:value-type="currency" office:value="15194" table:style-name="ce9">
            <text:p>15.194,00 €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5">
            <text:p>Contrato Menor</text:p>
          </table:table-cell>
          <table:table-cell table:style-name="ce11"/>
          <table:table-cell table:number-columns-repeated="16376" table:style-name="ce12"/>
        </table:table-row>
        <table:table-row table:style-name="ro8">
          <table:table-cell office:value-type="string" table:style-name="ce5">
            <text:p>ACADEMIA AXÓN S.L.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CONTRATO MENOR DE</text:p>
            <text:p>SERVICIOS ASISTENCIA TÉCNICA CURSOS DE FORMACIÓN SECTOR PRIMARIO</text:p>
          </table:table-cell>
          <table:table-cell office:value-type="currency" office:value="9362.5" table:style-name="ce9">
            <text:p>9.362,50 €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5">
            <text:p>Contrato Menor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3"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7"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07T08:37:57Z</dc:date>
  </office:meta>
</office:document-meta>
</file>