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DADA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F7C7A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style:font-name="Aptos" style:font-name-asian="Aptos" style:font-name-complex="Apto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7C7AC" style:repeat-content="false"/>
      <style:paragraph-properties fo:text-align="center"/>
      <style:text-properties style:font-name="Aptos" style:font-name-asian="Aptos" style:font-name-complex="Aptos"/>
    </style:style>
    <style:style style:name="ce9" style:family="table-cell" style:parent-style-name="Default" style:data-style-name="N19">
      <style:table-cell-properties fo:border="thin solid #000000" style:vertical-align="middle" fo:background-color="#F7C7AC" style:repeat-content="false"/>
      <style:paragraph-properties fo:text-align="center"/>
    </style:style>
    <style:style style:name="ce10" style:family="table-cell" style:parent-style-name="Hiperv_237_nculo" style:data-style-name="N0">
      <style:table-cell-properties fo:border="thin solid #000000" style:vertical-align="middle" fo:background-color="#F7C7AC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7C7A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15" style:family="table-cell" style:parent-style-name="Hiperv_237_nculo" style:data-style-name="N0">
      <style:table-cell-properties fo:border="thin solid #000000" style:vertical-align="middle" fo:background-color="#F8CBAD"/>
      <style:text-properties fo:color="#467886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#F8CBAD"/>
    </style:style>
    <style:style style:name="ce1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1.2606666666667cm" style:use-optimal-column-width="true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48733333333333cm" style:use-optimal-column-width="true"/>
    </style:style>
    <style:style style:name="co4" style:family="table-column">
      <style:table-column-properties fo:break-before="auto" style:column-width="6.07483333333333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12.8905cm"/>
    </style:style>
    <style:style style:name="co7" style:family="table-column">
      <style:table-column-properties fo:break-before="auto" style:column-width="14.435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19"/>
        <table:table-column table:style-name="co7" table:default-cell-style-name="ce2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ARTES FIRMANTES</text:p>
          </table:table-cell>
          <table:table-cell office:value-type="string" table:style-name="ce2">
            <text:p>ANUALIDAD</text:p>
          </table:table-cell>
          <table:table-cell office:value-type="string" table:style-name="ce2">
            <text:p>DENOMINACIÓN</text:p>
          </table:table-cell>
          <table:table-cell office:value-type="string" table:style-name="ce3">
            <text:p>OBJETO DEL CONVENIO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VIGENCIA</text:p>
          </table:table-cell>
          <table:table-cell office:value-type="string" table:style-name="ce2">
            <text:p>DOCUMENT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6">
            <text:p>Academia Axón S.L. - Excmo. Cabildo Insular de La Gome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Convenio de colaboración</text:p>
          </table:table-cell>
          <table:table-cell office:value-type="string" table:style-name="ce7">
            <text:p>Realización del Módulo de Prácticas del alumnado del CP. 21-38/001860 ATENCIÓN SOCIOSANITARIA A PERSONAS DEPENDIENTES EN INSTITUCIONES</text:p>
          </table:table-cell>
          <table:table-cell office:value-type="date" office:date-value="2022-03-16T00:00:00" table:style-name="ce8">
            <text:p>16/03/2022</text:p>
          </table:table-cell>
          <table:table-cell office:value-type="string" table:style-name="ce9">
            <text:p>Hasta cumplir con el número de horas de prácticas establecido en el convenio</text:p>
          </table:table-cell>
          <table:table-cell office:value-type="string" table:style-name="ce10">
            <text:p>https://transparencia.lagomera.es/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Academia Axón S.L. - Excmo. Cabildo Insular de La Gome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Convenio de colaboración</text:p>
          </table:table-cell>
          <table:table-cell office:value-type="string" table:style-name="ce11">
            <text:p>Realización del Módulo de Prácticas del alumnado del CP. 21-38/001857; 21-38/001858 GESTIÓN DE RESIDUOS URBANOS E INDUSTRIALES</text:p>
          </table:table-cell>
          <table:table-cell office:value-type="date" office:date-value="2022-05-24T00:00:00" table:style-name="ce12">
            <text:p>24/05/2022</text:p>
          </table:table-cell>
          <table:table-cell office:value-type="string" table:style-name="ce9">
            <text:p>Hasta cumplir con el número de horas de prácticas establecido en el convenio</text:p>
          </table:table-cell>
          <table:table-cell office:value-type="string" table:style-name="ce10">
            <text:p>https://transparencia.lagomera.es/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Academia Axón S.L. - Excmo. Cabildo Insular de La Gomera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Convenio de colaboración</text:p>
          </table:table-cell>
          <table:table-cell office:value-type="string" table:style-name="ce11">
            <text:p>Realización del Módulo de Prácticas del alumnado del CP. 21-38/001869, GESTIÓN INTEGRADA DE RECURSOS HUMANOS</text:p>
          </table:table-cell>
          <table:table-cell office:value-type="date" office:date-value="2022-07-21T00:00:00" table:style-name="ce12">
            <text:p>21/07/2022</text:p>
          </table:table-cell>
          <table:table-cell office:value-type="string" table:style-name="ce9">
            <text:p>Hasta cumplir con el número de horas de prácticas establecido en el convenio</text:p>
          </table:table-cell>
          <table:table-cell office:value-type="string" table:style-name="ce10">
            <text:p>https://transparencia.lagomera.es/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Academia Axón S.L. - Ayuntamiento de Vallehermos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Convenio de colaboración</text:p>
          </table:table-cell>
          <table:table-cell office:value-type="string" table:style-name="ce11">
            <text:p>Realización del Módulo de Prácticas del alumnado del CP. 21-38/001860 ATENCIÓN SOCIOSANITARIA A PERSONAS DEPENDIENTES EN INSTITUCIONES</text:p>
          </table:table-cell>
          <table:table-cell office:value-type="date" office:date-value="2022-07-12T00:00:00" table:style-name="ce12">
            <text:p>12/07/2022</text:p>
          </table:table-cell>
          <table:table-cell office:value-type="string" table:style-name="ce9">
            <text:p>Hasta cumplir con el número de horas de prácticas establecido en el convenio</text:p>
          </table:table-cell>
          <table:table-cell office:value-type="string" table:style-name="ce10">
            <text:p>https://eadmin.vallehermosoweb.es/transparencia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Academia Axón S.L. - Ayuntamiento de Vallehermos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Convenio de colaboración</text:p>
          </table:table-cell>
          <table:table-cell office:value-type="string" table:style-name="ce7">
            <text:p>Realización del Módulo de Prácticas del alumnado del CP. 21-38/001862 PROMOCIÓN TURÍSTICA LOCAL E INFORMACIÓN AL VISITANTE</text:p>
          </table:table-cell>
          <table:table-cell office:value-type="date" office:date-value="2022-08-10T00:00:00" table:style-name="ce8">
            <text:p>10/08/2022</text:p>
          </table:table-cell>
          <table:table-cell office:value-type="string" table:style-name="ce9">
            <text:p>Hasta cumplir con el número de horas de prácticas establecido en el convenio</text:p>
          </table:table-cell>
          <table:table-cell office:value-type="string" table:style-name="ce10">
            <text:p>https://eadmin.vallehermosoweb.es/transparencia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Academia Axón S.L. - Ayuntamiento de Vallehermoso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Convenio de colaboración</text:p>
          </table:table-cell>
          <table:table-cell office:value-type="string" table:style-name="ce13">
            <text:p>Realización del Módulo de Prácticas del alumnado del CP. 21-38/001864 SISTEMAS MICROINFORMÁTICOS</text:p>
          </table:table-cell>
          <table:table-cell office:value-type="date" office:date-value="2022-09-20T00:00:00" table:style-name="ce14">
            <text:p>20/09/2022</text:p>
          </table:table-cell>
          <table:table-cell office:value-type="string" table:style-name="ce9">
            <text:p>Hasta cumplir con el número de horas de prácticas establecido en el convenio</text:p>
          </table:table-cell>
          <table:table-cell office:value-type="string" table:style-name="ce15">
            <text:p>https://eadmin.vallehermosoweb.es/transparencia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Academia Axón S.L. - Ayuntamiento de Valle Gran Rey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Convenio de colaboración</text:p>
          </table:table-cell>
          <table:table-cell office:value-type="string" table:style-name="ce13">
            <text:p>Realización del Módulo de Prácticas del alumnado del CP. 21-38/001860, ATENCIÓN SOCIOSANITARIA A PERSONAS DEPENDIENTES EN INSTITUCIONES SOCIALES</text:p>
          </table:table-cell>
          <table:table-cell office:value-type="date" office:date-value="2022-03-15T00:00:00" table:style-name="ce14">
            <text:p>15/03/2022</text:p>
          </table:table-cell>
          <table:table-cell office:value-type="string" table:style-name="ce18">
            <text:p>Hasta cumplir con el número de horas de prácticas establecido en el convenio</text:p>
          </table:table-cell>
          <table:table-cell office:value-type="string" table:style-name="ce15">
            <text:p>https://sede.vallegranrey.es/transparencia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6">
            <text:p>Academia Axón S.L. - Ayuntamiento de Valle Gran Rey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Convenio de colaboración</text:p>
          </table:table-cell>
          <table:table-cell office:value-type="string" table:style-name="ce13">
            <text:p>Realización del Módulo de Prácticas del alumnado del CP. 21-38/001869, GESTIÓN INTEGRADA DE RECURSOS HUMANOS</text:p>
          </table:table-cell>
          <table:table-cell office:value-type="date" office:date-value="2022-08-04T00:00:00" table:style-name="ce14">
            <text:p>04/08/2022</text:p>
          </table:table-cell>
          <table:table-cell office:value-type="string" table:style-name="ce18">
            <text:p>Hasta cumplir con el número de horas de prácticas establecido en el convenio</text:p>
          </table:table-cell>
          <table:table-cell office:value-type="string" table:style-name="ce15">
            <text:p>https://sede.vallegranrey.es/transparencia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7">
            <text:p>Academia Axón S.L. - Ayuntamiento de San Sebastián de La Gomera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Convenio de colaboración</text:p>
          </table:table-cell>
          <table:table-cell office:value-type="string" table:style-name="ce13">
            <text:p>Realización del Módulo de Prácticas del alumnado de los CP. 21-38/001855 y 21-38/001860</text:p>
          </table:table-cell>
          <table:table-cell office:value-type="date" office:date-value="2022-03-09T00:00:00" table:style-name="ce14">
            <text:p>09/03/2022</text:p>
          </table:table-cell>
          <table:table-cell office:value-type="string" table:style-name="ce18">
            <text:p>Hasta cumplir con el número de horas de prácticas establecido en el convenio</text:p>
          </table:table-cell>
          <table:table-cell office:value-type="string" table:style-name="ce15">
            <text:p>https://www.eadmin.sansebastiangomera.org/transparencia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Academia Axón S.L. - Ayuntamiento de Hermigua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Convenio de colaboración</text:p>
          </table:table-cell>
          <table:table-cell office:value-type="string" table:style-name="ce13">
            <text:p>Realización del Módulo de Prácticas del alumnado del CP. 21-38/001864 Sistemas Microinformáticos</text:p>
          </table:table-cell>
          <table:table-cell office:value-type="date" office:date-value="2022-09-15T00:00:00" table:style-name="ce14">
            <text:p>15/09/2022</text:p>
          </table:table-cell>
          <table:table-cell office:value-type="string" table:style-name="ce18">
            <text:p>Hasta cumplir con el número de horas de prácticas establecido en el convenio</text:p>
          </table:table-cell>
          <table:table-cell office:value-type="string" table:style-name="ce15">
            <text:p>https://hermigua.sedelectronica.es/transparency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17">
            <text:p>Academia Axón S.L. - Ayuntamiento de Alajeró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Convenio de colaboración</text:p>
          </table:table-cell>
          <table:table-cell office:value-type="string" table:style-name="ce13">
            <text:p>Realización del Módulo de Prácticas del alumnado del CP. 21-38/001869 Gestión Integrada de Recursos Humanos<text:s text:c="3"/></text:p>
          </table:table-cell>
          <table:table-cell office:value-type="date" office:date-value="2022-07-19T00:00:00" table:style-name="ce14">
            <text:p>19/07/2022</text:p>
          </table:table-cell>
          <table:table-cell office:value-type="string" table:style-name="ce18">
            <text:p>Hasta cumplir con el número de horas de prácticas establecido en el convenio</text:p>
          </table:table-cell>
          <table:table-cell office:value-type="string" table:style-name="ce15">
            <text:p>https://sedeelectronica.ayuntamientoalajero.es/</text:p>
          </table:table-cell>
          <table:table-cell table:number-columns-repeated="16377" table:style-name="ce16"/>
        </table:table-row>
        <table:table-row table:number-rows-repeated="4" table:style-name="ro1"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Hoja1.A2:Hoja1.G13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lagros</meta:initial-creator>
    <dc:creator>D. Siverio Siverio</dc:creator>
    <meta:creation-date>2024-04-19T11:21:00Z</meta:creation-date>
    <dc:date>2026-03-07T08:43:22Z</dc:date>
  </office:meta>
</office:document-meta>
</file>