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DAD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Hiperv_237_nculo" style:data-style-name="N0">
      <style:table-cell-properties fo:border="thin solid #000000" style:vertical-align="middle" fo:background-color="#F8CBAD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F8CBAD"/>
      <style:text-properties fo:font-size="14pt" style:font-size-asian="14pt" style:font-size-complex="14pt"/>
    </style:style>
    <style:style style:name="ce12" style:family="table-cell" style:parent-style-name="Hiperv_237_nculo" style:data-style-name="N0">
      <style:table-cell-properties fo:border="thin solid #000000" style:vertical-align="middle" fo:background-color="#F8CBAD"/>
      <style:text-properties fo:color="#467886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Hiperv_237_nculo" style:data-style-name="N0">
      <style:table-cell-properties style:vertical-align="middle" fo:background-color="#FFFFFF"/>
      <style:text-properties fo:color="#467886" fo:font-size="14pt" style:font-size-asian="14pt" style:font-size-complex="14pt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5.16466666666667cm" style:use-optimal-column-width="true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10.0118333333333cm"/>
    </style:style>
    <style:style style:name="co4" style:family="table-column">
      <style:table-column-properties fo:break-before="auto" style:column-width="13.6948333333333cm"/>
    </style:style>
    <style:style style:name="co5" style:family="table-column">
      <style:table-column-properties fo:break-before="auto" style:column-width="6.1171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8735cm" style:use-optimal-column-width="true"/>
    </style:style>
    <style:style style:name="co8" style:family="table-column">
      <style:table-column-properties fo:break-before="auto" style:column-width="31.0726666666667cm" style:use-optimal-column-width="true"/>
    </style:style>
    <style:style style:name="co9" style:family="table-column">
      <style:table-column-properties fo:break-before="auto" style:column-width="2.349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_2025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3"/>
        <table:table-column table:style-name="co9" table:number-columns-repeated="16376" table:default-cell-style-name="ce4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ANUALIDAD</text:p>
          </table:table-cell>
          <table:table-cell office:value-type="string" table:style-name="ce3">
            <text:p>ORGANO CONTRATANTE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MODALIDAD</text:p>
          </table:table-cell>
          <table:table-cell office:value-type="string" table:style-name="ce2">
            <text:p>RESOLUCIÓ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CONTRATO MENOR SERVICIO FORMACIÓN</text:p>
            <text:p>PROGRAMA DE EMPLEO SOCIAL (PEES) 2024-2025</text:p>
          </table:table-cell>
          <table:table-cell office:value-type="currency" office:value="13128.9" table:style-name="ce8">
            <text:p>13.128,90 €</text:p>
          </table:table-cell>
          <table:table-cell office:value-type="date" office:date-value="2025-08-22T00:00:00" table:style-name="ce9">
            <text:p>22/08/2025</text:p>
          </table:table-cell>
          <table:table-cell office:value-type="string" table:style-name="ce5">
            <text:p>Contrato Menor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SERVICIO DE CURSOS</text:p>
            <text:p>PARA LA OBTENCIÓN DEL CARNET DE FITOSANITARIOS</text:p>
          </table:table-cell>
          <table:table-cell office:value-type="currency" office:value="14709.29" table:style-name="ce8">
            <text:p>14.709,29 €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4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Excmo. Cabildo Insular de La Gomera</text:p>
          </table:table-cell>
          <table:table-cell office:value-type="string" table:style-name="ce7">
            <text:p>Plan de Empleo Social La Gomera 60+. FDCAN 24/25</text:p>
          </table:table-cell>
          <table:table-cell office:value-type="currency" office:value="9630" table:style-name="ce8">
            <text:p>9.630,00 €</text:p>
          </table:table-cell>
          <table:table-cell office:value-type="date" office:date-value="2025-06-10T00:00:00" table:style-name="ce9">
            <text:p>10/06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5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Valle Gran Rey</text:p>
          </table:table-cell>
          <table:table-cell office:value-type="string" table:style-name="ce7">
            <text:p>FORMACIÓN</text:p>
            <text:p>PROGRAMA DE EMPLEO SOCIAL (PEES) 2024-2025</text:p>
          </table:table-cell>
          <table:table-cell office:value-type="currency" office:value="13128.9" table:style-name="ce8">
            <text:p>13.128,90 €</text:p>
          </table:table-cell>
          <table:table-cell office:value-type="date" office:date-value="2025-08-22T00:00:00" table:style-name="ce9">
            <text:p>22/08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6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Vallehermoso</text:p>
          </table:table-cell>
          <table:table-cell office:value-type="string" table:style-name="ce7">
            <text:p>FORMACIÓN</text:p>
            <text:p>COMPENSATORIA A TRABAJADORES PES 2024/2025</text:p>
          </table:table-cell>
          <table:table-cell office:value-type="currency" office:value="15419.24" table:style-name="ce8">
            <text:p>15.419,24 €</text:p>
          </table:table-cell>
          <table:table-cell office:value-type="date" office:date-value="2025-11-13T00:00:00" table:style-name="ce9">
            <text:p>13/11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7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Hermigua</text:p>
          </table:table-cell>
          <table:table-cell office:value-type="string" table:style-name="ce7">
            <text:p><text:s/>Formación para el personal del Plan de Empleo</text:p>
            <text:p>Social 2024-25</text:p>
          </table:table-cell>
          <table:table-cell office:value-type="currency" office:value="8346" table:style-name="ce8">
            <text:p>8.346,00 €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8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Alajeró</text:p>
          </table:table-cell>
          <table:table-cell office:value-type="string" table:style-name="ce7">
            <text:p>Programa formativo orientado al sector comercial<text:s/></text:p>
            <text:p>y a personas adultas con baja formación estudio del municipio de Alajeró</text:p>
          </table:table-cell>
          <table:table-cell office:value-type="currency" office:value="3557.75" table:style-name="ce8">
            <text:p>3.557,75 €</text:p>
          </table:table-cell>
          <table:table-cell office:value-type="date" office:date-value="2025-06-09T00:00:00" table:style-name="ce9">
            <text:p>09/06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style-name="ro9">
          <table:table-cell office:value-type="string" table:style-name="ce5">
            <text:p>ACADEMIA AXÓN S.L.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Ayuntamiento de Alajeró</text:p>
          </table:table-cell>
          <table:table-cell office:value-type="string" table:style-name="ce7">
            <text:p>Programa Formativo Digitalización<text:s/></text:p>
            <text:p>dirigido a Personas Adultas con Escaso Nivel de Estudio del Municipio de<text:s/></text:p>
            <text:p>Alajeró</text:p>
          </table:table-cell>
          <table:table-cell office:value-type="currency" office:value="15072.02" table:style-name="ce8">
            <text:p>15.072,02 €</text:p>
          </table:table-cell>
          <table:table-cell office:value-type="date" office:date-value="2025-03-03T00:00:00" table:style-name="ce9">
            <text:p>03/03/2025</text:p>
          </table:table-cell>
          <table:table-cell office:value-type="string" table:style-name="ce5">
            <text:p>Contrato Menor</text:p>
          </table:table-cell>
          <table:table-cell table:style-name="ce12"/>
          <table:table-cell table:number-columns-repeated="16376" table:style-name="ce11"/>
        </table:table-row>
        <table:table-row table:number-rows-repeated="3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style-name="ro1">
          <table:table-cell table:style-name="ce13"/>
          <table:table-cell table:style-name="ce14"/>
          <table:table-cell table:style-name="ce13"/>
          <table:table-cell table:style-name="ce20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7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6" table:style-name="ce1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lagros</meta:initial-creator>
    <dc:creator>D. Siverio Siverio</dc:creator>
    <meta:creation-date>2024-04-19T11:21:00Z</meta:creation-date>
    <dc:date>2026-03-10T18:30:58Z</dc:date>
  </office:meta>
</office:document-meta>
</file>