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Hiperv_237_nculo" style:data-style-name="N0">
      <style:table-cell-properties fo:border="thin solid #000000" style:vertical-align="middle" fo:background-color="#BDD7EE"/>
      <style:text-properties fo:color="#467886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#BDD7E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5.16466666666667cm" style:use-optimal-column-width="true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10.0118333333333cm"/>
    </style:style>
    <style:style style:name="co4" style:family="table-column">
      <style:table-column-properties fo:break-before="auto" style:column-width="13.6948333333333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8735cm" style:use-optimal-column-width="true"/>
    </style:style>
    <style:style style:name="co8" style:family="table-column">
      <style:table-column-properties fo:break-before="auto" style:column-width="31.0726666666667cm" style:use-optimal-column-width="true"/>
    </style:style>
    <style:style style:name="co9" style:family="table-column">
      <style:table-column-properties fo:break-before="auto" style:column-width="2.349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5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_202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3"/>
        <table:table-column table:style-name="co9" table:number-columns-repeated="16376" table:default-cell-style-name="ce4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Ayuntamiento de Agulo</text:p>
          </table:table-cell>
          <table:table-cell office:value-type="string" table:style-name="ce8">
            <text:p>Prestación de los servicios docentes para la impartición de los cursos de formación para el personal asignado al Plan de Empleo Social</text:p>
          </table:table-cell>
          <table:table-cell office:value-type="currency" office:value="6527" table:style-name="ce9">
            <text:p>6.527,00 €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Plan de Empleo Social la Gomera 60+.</text:p>
            <text:p>FDCAN 24/25</text:p>
          </table:table-cell>
          <table:table-cell office:value-type="currency" office:value="15194" table:style-name="ce9">
            <text:p>15.194,00 €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ONTRATO MENOR DE</text:p>
            <text:p>SERVICIOS ASISTENCIA TÉCNICA CURSOS DE FORMACIÓN SECTOR PRIMARIO</text:p>
          </table:table-cell>
          <table:table-cell office:value-type="currency" office:value="9362.5" table:style-name="ce9">
            <text:p>9.362,50 €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3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10T18:29:38Z</dc:date>
  </office:meta>
</office:document-meta>
</file>