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Hiperv_237_nculo" style:data-style-name="N0">
      <style:table-cell-properties fo:border="thin solid #000000" style:vertical-align="middle" fo:background-color="#F8CBAD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F8CBAD"/>
      <style:text-properties fo:font-size="14pt" style:font-size-asian="14pt" style:font-size-complex="14pt"/>
    </style:style>
    <style:style style:name="ce12" style:family="table-cell" style:parent-style-name="Hiperv_237_nculo" style:data-style-name="N0">
      <style:table-cell-properties fo:border="thin solid #000000" style:vertical-align="middle" fo:background-color="#F8CBAD"/>
      <style:text-properties fo:color="#467886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Hiperv_237_nculo" style:data-style-name="N0">
      <style:table-cell-properties style:vertical-align="middle" fo:background-color="#FFFFFF"/>
      <style:text-properties fo:color="#467886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9.017cm"/>
    </style:style>
    <style:style style:name="co4" style:family="table-column">
      <style:table-column-properties fo:break-before="auto" style:column-width="12.319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7.961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3"/>
        <table:table-column table:style-name="co9" table:number-columns-repeated="16376" table:default-cell-style-name="ce4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ANUALIDAD</text:p>
          </table:table-cell>
          <table:table-cell office:value-type="string" table:style-name="ce3">
            <text:p>ORGANO CONTRATA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RESOLUCIÓ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Organización del curso formativo para la obtención del carné de manipulador de productos fitosanitarios</text:p>
          </table:table-cell>
          <table:table-cell office:value-type="currency" office:value="2200" table:style-name="ce8">
            <text:p>2.200,00 €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5">
            <text:p>Contrato Menor</text:p>
          </table:table-cell>
          <table:table-cell office:value-type="string" table:style-name="ce10">
            <text:p><text:a xlink:href="https://transparencia.lagomera.es/">https://transparencia.lagomera.es/</text:a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Curso de bienestar animal y seguridad alimentaria en mataderos</text:p>
          </table:table-cell>
          <table:table-cell office:value-type="currency" office:value="2568" table:style-name="ce8">
            <text:p>2.568,00 €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5">
            <text:p>Contrato Menor</text:p>
          </table:table-cell>
          <table:table-cell office:value-type="string" table:style-name="ce12">
            <text:p>https://transparencia.lagomera.es/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5">
            <text:p>ACADEMIA AXÓN S.L.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Talleres de Capacitación de Oficios PESL-FDCAN</text:p>
          </table:table-cell>
          <table:table-cell office:value-type="currency" office:value="14980" table:style-name="ce8">
            <text:p>14.980,00 €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5">
            <text:p>Contrato Menor</text:p>
          </table:table-cell>
          <table:table-cell office:value-type="string" table:style-name="ce12">
            <text:p>https://transparencia.lagomera.es/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5">
            <text:p>ACADEMIA AXÓN S.L.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Acciones formativas en competencias digitales básicas</text:p>
          </table:table-cell>
          <table:table-cell office:value-type="currency" office:value="11900.11" table:style-name="ce8">
            <text:p>11.900,11 €</text:p>
          </table:table-cell>
          <table:table-cell office:value-type="date" office:date-value="2023-04-15T00:00:00" table:style-name="ce9">
            <text:p>15/04/2023</text:p>
          </table:table-cell>
          <table:table-cell office:value-type="string" table:style-name="ce5">
            <text:p>Contrato Menor</text:p>
          </table:table-cell>
          <table:table-cell office:value-type="string" table:style-name="ce12">
            <text:p>https://transparencia.lagomera.es/</text:p>
          </table:table-cell>
          <table:table-cell table:number-columns-repeated="16376" table:style-name="ce11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3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7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4" table:style-name="ro1"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Hoja1.A2:Hoja1.H18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10T18:37:53Z</dc:date>
  </office:meta>
</office:document-meta>
</file>