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DAD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DAD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middle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Hiperv_237_nculo" style:data-style-name="N0">
      <style:table-cell-properties fo:border="thin solid #000000" style:vertical-align="middle" fo:background-color="#BDD7EE"/>
      <style:text-properties fo:color="#467886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fo:background-color="#BDD7E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Hiperv_237_nculo" style:data-style-name="N0">
      <style:table-cell-properties style:vertical-align="middle" fo:background-color="#FFFFFF"/>
      <style:text-properties fo:color="#467886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9.017cm"/>
    </style:style>
    <style:style style:name="co4" style:family="table-column">
      <style:table-column-properties fo:break-before="auto" style:column-width="12.319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7.961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61.2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3"/>
        <table:table-column table:style-name="co9" table:number-columns-repeated="16376" table:default-cell-style-name="ce4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ANUALIDAD</text:p>
          </table:table-cell>
          <table:table-cell office:value-type="string" table:style-name="ce3">
            <text:p>ORGANO CONTRATANTE</text:p>
          </table:table-cell>
          <table:table-cell office:value-type="string" table:style-name="ce3">
            <text:p>OBJETO DEL CONTRAT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RESOLUCIÓ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A AXÓN S.L.</text:p>
          </table:table-cell>
          <table:table-cell office:value-type="float" office:value="2022" table:style-name="ce6">
            <text:p>2022</text:p>
          </table:table-cell>
          <table:table-cell office:value-type="string" table:style-name="ce7">
            <text:p>Ayuntamiento de Agulo</text:p>
          </table:table-cell>
          <table:table-cell office:value-type="string" table:style-name="ce8">
            <text:p>Impartición de talleres de digitalización en el municipio de Agulo.</text:p>
          </table:table-cell>
          <table:table-cell office:value-type="currency" office:value="10918.04" table:style-name="ce9">
            <text:p>10.918,04 €</text:p>
          </table:table-cell>
          <table:table-cell office:value-type="date" office:date-value="2022-02-14T00:00:00" table:style-name="ce10">
            <text:p>14/02/2022</text:p>
          </table:table-cell>
          <table:table-cell office:value-type="string" table:style-name="ce5">
            <text:p>Contrato Menor</text:p>
          </table:table-cell>
          <table:table-cell office:value-type="string" table:style-name="ce11">
            <text:p>https://eadmin.agulo.org/transparencia/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5">
            <text:p>ACADEMIA AXÓN S.L.</text:p>
          </table:table-cell>
          <table:table-cell office:value-type="float" office:value="2022" table:style-name="ce6">
            <text:p>2022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Curso de Prevención de Riesgos Laborales- Especialidad Albañilería; - Curso de Alfabetización Digital</text:p>
          </table:table-cell>
          <table:table-cell office:value-type="currency" office:value="17945.810000000001" table:style-name="ce9">
            <text:p>17.945,81 €</text:p>
          </table:table-cell>
          <table:table-cell office:value-type="date" office:date-value="2022-12-13T00:00:00" table:style-name="ce10">
            <text:p>13/12/2022</text:p>
          </table:table-cell>
          <table:table-cell office:value-type="string" table:style-name="ce5">
            <text:p>Contrato Menor</text:p>
          </table:table-cell>
          <table:table-cell office:value-type="string" table:style-name="ce11">
            <text:p>https://transparencia.lagomera.es/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5">
            <text:p>ACADEMIA AXÓN S.L.</text:p>
          </table:table-cell>
          <table:table-cell office:value-type="float" office:value="2022" table:style-name="ce6">
            <text:p>2022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Elaboración plan estratégico de comercio de la gomera. Encuentros sectoriales de la gomera</text:p>
          </table:table-cell>
          <table:table-cell office:value-type="currency" office:value="12840" table:style-name="ce9">
            <text:p>12.840,00 €</text:p>
          </table:table-cell>
          <table:table-cell office:value-type="date" office:date-value="2022-11-12T00:00:00" table:style-name="ce10">
            <text:p>12/11/2022</text:p>
          </table:table-cell>
          <table:table-cell office:value-type="string" table:style-name="ce5">
            <text:p>Contrato Menor</text:p>
          </table:table-cell>
          <table:table-cell office:value-type="string" table:style-name="ce11">
            <text:p>https://transparencia.lagomera.es/</text:p>
          </table:table-cell>
          <table:table-cell table:number-columns-repeated="16376" table:style-name="ce12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20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3"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20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7"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4" table:style-name="ro1">
          <table:table-cell table:number-columns-repeated="2" table:style-name="ce21"/>
          <table:table-cell table:number-columns-repeated="2"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</table:table>
      <table:database-ranges>
        <table:database-range table:target-range-address="Hoja1.A2:Hoja1.H18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lagros</meta:initial-creator>
    <dc:creator>D. Siverio Siverio</dc:creator>
    <meta:creation-date>2024-04-19T11:21:00Z</meta:creation-date>
    <dc:date>2026-03-10T18:37:22Z</dc:date>
  </office:meta>
</office:document-meta>
</file>