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76in" fo:line-height="0.1805in"/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3">
          <style:column style:rel-width="1542*" fo:start-indent="0in" fo:end-indent="0.0729in"/>
          <style:column style:rel-width="3895*" fo:start-indent="0.0736in" fo:end-indent="0.9333in"/>
          <style:column style:rel-width="5243*" fo:start-indent="0.934in" fo:end-indent="0in"/>
        </style:columns>
      </style:section-properties>
    </style:style>
    <style:style style:name="P19" style:parent-style-name="Normal" style:family="paragraph">
      <style:paragraph-properties fo:margin-top="0.0236in" fo:margin-left="0.4048in" fo:margin-right="-0.0347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paragraph-properties fo:break-before="column" fo:margin-top="0.025in" fo:margin-right="-0.0326in"/>
    </style:style>
    <style:style style:name="T2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2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3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3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4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46" style:parent-style-name="Normal" style:family="paragraph">
      <style:paragraph-properties fo:break-before="column" fo:margin-top="0.0236in" fo:margin-left="0.3284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letter-spacing="0.0138in"/>
    </style:style>
    <style:style style:name="T52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53" style:parent-style-name="Normal" style:family="paragraph">
      <style:paragraph-properties fo:margin-top="0.0333in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letter-spacing="0.027in"/>
    </style:style>
    <style:style style:name="T65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66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6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68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69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70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71" style:parent-style-name="Normal" style:family="paragraph">
      <style:paragraph-properties fo:margin-top="0.0319in" fo:margin-left="0.0701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fo:letter-spacing="0.0333in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letter-spacing="0.0354in"/>
    </style:style>
    <style:style style:name="T85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86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87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8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89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90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91" style:parent-style-name="Fuentedepárrafopredeter." style:family="text">
      <style:text-properties style:font-name="Arial" style:font-name-asian="Arial" style:font-name-complex="Arial" fo:letter-spacing="-0.0034in" style:text-position="5.5% 100%" fo:font-size="9pt" style:font-size-asian="9pt" style:font-size-complex="9pt"/>
    </style:style>
    <style:style style:name="T92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93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94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95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96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9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98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99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0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01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02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103" style:parent-style-name="Normal" style:family="paragraph">
      <style:paragraph-properties fo:line-height="0.1388in"/>
    </style:style>
    <style:style style:name="TableColumn105" style:family="table-column">
      <style:table-column-properties style:column-width="3.4118in" style:use-optimal-column-width="false"/>
    </style:style>
    <style:style style:name="TableColumn106" style:family="table-column">
      <style:table-column-properties style:column-width="0.6715in" style:use-optimal-column-width="false"/>
    </style:style>
    <style:style style:name="TableColumn107" style:family="table-column">
      <style:table-column-properties style:column-width="0.793in" style:use-optimal-column-width="false"/>
    </style:style>
    <style:style style:name="TableColumn108" style:family="table-column">
      <style:table-column-properties style:column-width="0.3597in" style:use-optimal-column-width="false"/>
    </style:style>
    <style:style style:name="TableColumn109" style:family="table-column">
      <style:table-column-properties style:column-width="1.1618in" style:use-optimal-column-width="false"/>
    </style:style>
    <style:style style:name="Table104" style:family="table">
      <style:table-properties style:width="6.3979in" fo:margin-left="0.393in" table:align="left"/>
    </style:style>
    <style:style style:name="TableRow110" style:family="table-row">
      <style:table-row-properties style:row-height="0.2in" style:use-optimal-row-height="false"/>
    </style:style>
    <style:style style:name="TableCell111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12" style:parent-style-name="Normal" style:family="paragraph">
      <style:paragraph-properties fo:text-align="center" fo:line-height="0.1805in" fo:margin-left="1.3618in" fo:margin-right="1.1361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letter-spacing="-0.0055in" style:text-position="-4.1% 100%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fo:letter-spacing="0.0013in" style:text-position="-4.1% 100%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4" style:parent-style-name="Normal" style:family="paragraph">
      <style:paragraph-properties fo:line-height="0.1805in" fo:margin-left="0.293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6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7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8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TableColumn130" style:family="table-column">
      <style:table-column-properties style:column-width="4.1062in" style:use-optimal-column-width="false"/>
    </style:style>
    <style:style style:name="TableColumn131" style:family="table-column">
      <style:table-column-properties style:column-width="3.1131in" style:use-optimal-column-width="false"/>
    </style:style>
    <style:style style:name="Table129" style:family="table">
      <style:table-properties style:width="7.2194in" fo:margin-left="0.118in" table:align="left"/>
    </style:style>
    <style:style style:name="TableRow132" style:family="table-row">
      <style:table-row-properties style:row-height="0.318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top="0.0479in" fo:margin-left="0.443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top="0.0673in" fo:margin-left="0.4666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61" style:family="table-row">
      <style:table-row-properties style:row-height="0.3375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64" style:parent-style-name="Normal" style:family="paragraph">
      <style:paragraph-properties fo:margin-left="0.5965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letter-spacing="-0.0006in"/>
    </style:style>
    <style:style style:name="T166" style:parent-style-name="Fuentedepárrafopredeter." style:family="text">
      <style:text-properties style:font-name="Arial" style:font-name-asian="Arial" style:font-name-complex="Arial"/>
    </style:style>
    <style:style style:name="T167" style:parent-style-name="Fuentedepárrafopredeter." style:family="text">
      <style:text-properties style:font-name="Arial" style:font-name-asian="Arial" style:font-name-complex="Arial" fo:letter-spacing="-0.0006in"/>
    </style:style>
    <style:style style:name="T168" style:parent-style-name="Fuentedepárrafopredeter." style:family="text">
      <style:text-properties style:font-name="Arial" style:font-name-asian="Arial" style:font-name-complex="Arial" fo:letter-spacing="0.0006in"/>
    </style:style>
    <style:style style:name="T169" style:parent-style-name="Fuentedepárrafopredeter." style:family="text">
      <style:text-properties style:font-name="Arial" style:font-name-asian="Arial" style:font-name-complex="Arial" fo:letter-spacing="0.0013in"/>
    </style:style>
    <style:style style:name="T170" style:parent-style-name="Fuentedepárrafopredeter." style:family="text">
      <style:text-properties style:font-name="Arial" style:font-name-asian="Arial" style:font-name-complex="Arial" fo:letter-spacing="0.0006in"/>
    </style:style>
    <style:style style:name="T171" style:parent-style-name="Fuentedepárrafopredeter." style:family="text">
      <style:text-properties style:font-name="Arial" style:font-name-asian="Arial" style:font-name-complex="Arial" fo:letter-spacing="0.0013in"/>
    </style:style>
    <style:style style:name="T172" style:parent-style-name="Fuentedepárrafopredeter." style:family="text">
      <style:text-properties style:font-name="Arial" style:font-name-asian="Arial" style:font-name-complex="Arial" fo:letter-spacing="0.0006in"/>
    </style:style>
    <style:style style:name="T173" style:parent-style-name="Fuentedepárrafopredeter." style:family="text">
      <style:text-properties style:font-name="Arial" style:font-name-asian="Arial" style:font-name-complex="Arial" fo:letter-spacing="-0.0013in"/>
    </style:style>
    <style:style style:name="T174" style:parent-style-name="Fuentedepárrafopredeter." style:family="text">
      <style:text-properties style:font-name="Arial" style:font-name-asian="Arial" style:font-name-complex="Arial" fo:letter-spacing="0.0006in"/>
    </style:style>
    <style:style style:name="T175" style:parent-style-name="Fuentedepárrafopredeter." style:family="text">
      <style:text-properties style:font-name="Arial" style:font-name-asian="Arial" style:font-name-complex="Arial"/>
    </style:style>
    <style:style style:name="T176" style:parent-style-name="Fuentedepárrafopredeter." style:family="text">
      <style:text-properties style:font-name="Arial" style:font-name-asian="Arial" style:font-name-complex="Arial" fo:letter-spacing="0.0006in"/>
    </style:style>
    <style:style style:name="T17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78" style:parent-style-name="Fuentedepárrafopredeter." style:family="text">
      <style:text-properties style:font-name="Arial" style:font-name-asian="Arial" style:font-name-complex="Arial" fo:letter-spacing="0.0006in"/>
    </style:style>
    <style:style style:name="T179" style:parent-style-name="Fuentedepárrafopredeter." style:family="text">
      <style:text-properties style:font-name="Arial" style:font-name-asian="Arial" style:font-name-complex="Arial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82" style:parent-style-name="Normal" style:family="paragraph">
      <style:paragraph-properties fo:margin-left="0.5368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letter-spacing="0.0006in"/>
    </style:style>
    <style:style style:name="T18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85" style:parent-style-name="Fuentedepárrafopredeter." style:family="text">
      <style:text-properties style:font-name="Arial" style:font-name-asian="Arial" style:font-name-complex="Arial" fo:letter-spacing="0.0006in"/>
    </style:style>
    <style:style style:name="T18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87" style:parent-style-name="Fuentedepárrafopredeter." style:family="text">
      <style:text-properties style:font-name="Arial" style:font-name-asian="Arial" style:font-name-complex="Arial" fo:letter-spacing="0.0006in"/>
    </style:style>
    <style:style style:name="T188" style:parent-style-name="Fuentedepárrafopredeter." style:family="text">
      <style:text-properties style:font-name="Arial" style:font-name-asian="Arial" style:font-name-complex="Arial"/>
    </style:style>
    <style:style style:name="TableRow189" style:family="table-row">
      <style:table-row-properties style:row-height="0.2743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92" style:parent-style-name="Normal" style:family="paragraph">
      <style:paragraph-properties fo:margin-left="0.8263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0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1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217" style:parent-style-name="Normal" style:family="paragraph">
      <style:paragraph-properties fo:margin-left="0.6381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224" style:family="table-row">
      <style:table-row-properties style:row-height="0.2604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top="0.0145in" fo:margin-left="0.8263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2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1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4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4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top="0.0381in" fo:margin-left="0.6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262" style:family="table-row">
      <style:table-row-properties style:row-height="0.3062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65" style:parent-style-name="Normal" style:family="paragraph">
      <style:paragraph-properties fo:margin-left="0.5583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letter-spacing="-0.0006in"/>
    </style:style>
    <style:style style:name="T267" style:parent-style-name="Fuentedepárrafopredeter." style:family="text">
      <style:text-properties style:font-name="Arial" style:font-name-asian="Arial" style:font-name-complex="Arial"/>
    </style:style>
    <style:style style:name="T268" style:parent-style-name="Fuentedepárrafopredeter." style:family="text">
      <style:text-properties style:font-name="Arial" style:font-name-asian="Arial" style:font-name-complex="Arial" fo:letter-spacing="0.0006in"/>
    </style:style>
    <style:style style:name="T269" style:parent-style-name="Fuentedepárrafopredeter." style:family="text">
      <style:text-properties style:font-name="Arial" style:font-name-asian="Arial" style:font-name-complex="Arial" fo:letter-spacing="-0.0006in"/>
    </style:style>
    <style:style style:name="T270" style:parent-style-name="Fuentedepárrafopredeter." style:family="text">
      <style:text-properties style:font-name="Arial" style:font-name-asian="Arial" style:font-name-complex="Arial" fo:letter-spacing="0.0006in"/>
    </style:style>
    <style:style style:name="T271" style:parent-style-name="Fuentedepárrafopredeter." style:family="text">
      <style:text-properties style:font-name="Arial" style:font-name-asian="Arial" style:font-name-complex="Arial" fo:letter-spacing="0.0013in"/>
    </style:style>
    <style:style style:name="T272" style:parent-style-name="Fuentedepárrafopredeter." style:family="text">
      <style:text-properties style:font-name="Arial" style:font-name-asian="Arial" style:font-name-complex="Arial" fo:letter-spacing="0.0006in"/>
    </style:style>
    <style:style style:name="T273" style:parent-style-name="Fuentedepárrafopredeter." style:family="text">
      <style:text-properties style:font-name="Arial" style:font-name-asian="Arial" style:font-name-complex="Arial" fo:letter-spacing="0.0013in"/>
    </style:style>
    <style:style style:name="T274" style:parent-style-name="Fuentedepárrafopredeter." style:family="text">
      <style:text-properties style:font-name="Arial" style:font-name-asian="Arial" style:font-name-complex="Arial" fo:letter-spacing="0.0006in"/>
    </style:style>
    <style:style style:name="T275" style:parent-style-name="Fuentedepárrafopredeter." style:family="text">
      <style:text-properties style:font-name="Arial" style:font-name-asian="Arial" style:font-name-complex="Arial" fo:letter-spacing="-0.0013in"/>
    </style:style>
    <style:style style:name="T276" style:parent-style-name="Fuentedepárrafopredeter." style:family="text">
      <style:text-properties style:font-name="Arial" style:font-name-asian="Arial" style:font-name-complex="Arial" fo:letter-spacing="0.0006in"/>
    </style:style>
    <style:style style:name="T277" style:parent-style-name="Fuentedepárrafopredeter." style:family="text">
      <style:text-properties style:font-name="Arial" style:font-name-asian="Arial" style:font-name-complex="Arial"/>
    </style:style>
    <style:style style:name="T278" style:parent-style-name="Fuentedepárrafopredeter." style:family="text">
      <style:text-properties style:font-name="Arial" style:font-name-asian="Arial" style:font-name-complex="Arial" fo:letter-spacing="0.0006in"/>
    </style:style>
    <style:style style:name="T279" style:parent-style-name="Fuentedepárrafopredeter." style:family="text">
      <style:text-properties style:font-name="Arial" style:font-name-asian="Arial" style:font-name-complex="Arial" fo:letter-spacing="0.0013in"/>
    </style:style>
    <style:style style:name="T280" style:parent-style-name="Fuentedepárrafopredeter." style:family="text">
      <style:text-properties style:font-name="Arial" style:font-name-asian="Arial" style:font-name-complex="Arial" fo:letter-spacing="0.0006in"/>
    </style:style>
    <style:style style:name="T28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282" style:parent-style-name="Fuentedepárrafopredeter." style:family="text">
      <style:text-properties style:font-name="Arial" style:font-name-asian="Arial" style:font-name-complex="Arial" fo:letter-spacing="0.0006in"/>
    </style:style>
    <style:style style:name="T283" style:parent-style-name="Fuentedepárrafopredeter." style:family="text">
      <style:text-properties style:font-name="Arial" style:font-name-asian="Arial" style:font-name-complex="Arial"/>
    </style:style>
    <style:style style:name="T284" style:parent-style-name="Fuentedepárrafopredeter." style:family="text">
      <style:text-properties style:font-name="Arial" style:font-name-asian="Arial" style:font-name-complex="Arial" fo:letter-spacing="0.0006in"/>
    </style:style>
    <style:style style:name="T285" style:parent-style-name="Fuentedepárrafopredeter." style:family="text">
      <style:text-properties style:font-name="Arial" style:font-name-asian="Arial" style:font-name-complex="Arial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88" style:parent-style-name="Normal" style:family="paragraph">
      <style:paragraph-properties fo:margin-left="0.4666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letter-spacing="0.0006in"/>
    </style:style>
    <style:style style:name="T29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291" style:parent-style-name="Fuentedepárrafopredeter." style:family="text">
      <style:text-properties style:font-name="Arial" style:font-name-asian="Arial" style:font-name-complex="Arial" fo:letter-spacing="0.0006in"/>
    </style:style>
    <style:style style:name="T29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293" style:parent-style-name="Fuentedepárrafopredeter." style:family="text">
      <style:text-properties style:font-name="Arial" style:font-name-asian="Arial" style:font-name-complex="Arial" fo:letter-spacing="0.0006in"/>
    </style:style>
    <style:style style:name="T294" style:parent-style-name="Fuentedepárrafopredeter." style:family="text">
      <style:text-properties style:font-name="Arial" style:font-name-asian="Arial" style:font-name-complex="Arial"/>
    </style:style>
    <style:style style:name="P29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TableColumn297" style:family="table-column">
      <style:table-column-properties style:column-width="0.5527in" style:use-optimal-column-width="false"/>
    </style:style>
    <style:style style:name="TableColumn298" style:family="table-column">
      <style:table-column-properties style:column-width="2.8131in" style:use-optimal-column-width="false"/>
    </style:style>
    <style:style style:name="TableColumn299" style:family="table-column">
      <style:table-column-properties style:column-width="1.1062in" style:use-optimal-column-width="false"/>
    </style:style>
    <style:style style:name="Table296" style:family="table">
      <style:table-properties style:width="4.4722in" fo:margin-left="0.9166in" table:align="left"/>
    </style:style>
    <style:style style:name="TableRow300" style:family="table-row">
      <style:table-row-properties style:row-height="0.2347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top="0.0562in" fo:margin-left="0.0277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562in" fo:margin-left="0.3395in">
        <style:tab-stops/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29" style:parent-style-name="Normal" style:family="paragraph">
      <style:paragraph-properties fo:margin-left="0.5166in">
        <style:tab-stops/>
      </style:paragraph-properties>
    </style:style>
    <style:style style:name="T3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336" style:family="table-row">
      <style:table-row-properties style:row-height="0.1916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top="0.0145in" fo:margin-left="0.0277in">
        <style:tab-stops/>
      </style:paragraph-properties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top="0.0145in" fo:margin-left="0.3395in">
        <style:tab-stops/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top="0.0381in" fo:margin-left="0.5166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5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357" style:family="table-row">
      <style:table-row-properties style:row-height="0.1916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top="0.0145in" fo:margin-left="0.0277in">
        <style:tab-stops/>
      </style:paragraph-properties>
    </style:style>
    <style:style style:name="T3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top="0.0145in" fo:margin-left="0.3395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top="0.0381in" fo:margin-left="0.5798in">
        <style:tab-stops/>
      </style:paragraph-properties>
    </style:style>
    <style:style style:name="T3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381" style:family="table-row">
      <style:table-row-properties style:row-height="0.1916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145in" fo:margin-left="0.0277in">
        <style:tab-stops/>
      </style:paragraph-properties>
    </style:style>
    <style:style style:name="T3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top="0.0145in" fo:margin-left="0.3395in">
        <style:tab-stops/>
      </style:paragraph-properties>
    </style:style>
    <style:style style:name="T388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9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top="0.0381in" fo:margin-left="0.6444in">
        <style:tab-stops/>
      </style:paragraph-properties>
    </style:style>
    <style:style style:name="T4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406" style:family="table-row">
      <style:table-row-properties style:row-height="0.1923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top="0.0145in" fo:margin-left="0.0277in">
        <style:tab-stops/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top="0.0145in" fo:margin-left="0.3395in">
        <style:tab-stops/>
      </style:paragraph-properties>
    </style:style>
    <style:style style:name="T4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3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3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395in" fo:margin-left="0.5166in">
        <style:tab-stops/>
      </style:paragraph-properties>
    </style:style>
    <style:style style:name="T4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444" style:family="table-row">
      <style:table-row-properties style:row-height="0.1923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top="0.0138in" fo:margin-left="0.0277in">
        <style:tab-stops/>
      </style:paragraph-properties>
    </style:style>
    <style:style style:name="T4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top="0.0138in" fo:margin-left="0.3395in">
        <style:tab-stops/>
      </style:paragraph-properties>
    </style:style>
    <style:style style:name="T4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6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6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6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top="0.0388in" fo:margin-left="0.6444in">
        <style:tab-stops/>
      </style:paragraph-properties>
    </style:style>
    <style:style style:name="T4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480" style:family="table-row">
      <style:table-row-properties style:row-height="0.2326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top="0.0145in" fo:margin-left="0.0277in">
        <style:tab-stops/>
      </style:paragraph-properties>
    </style:style>
    <style:style style:name="T4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top="0.0145in" fo:margin-left="0.3395in">
        <style:tab-stops/>
      </style:paragraph-properties>
    </style:style>
    <style:style style:name="T4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88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top="0.0381in" fo:margin-left="0.4763in">
        <style:tab-stops/>
      </style:paragraph-properties>
    </style:style>
    <style:style style:name="T5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1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19" style:parent-style-name="Normal" style:family="paragraph">
      <style:paragraph-properties fo:text-align="center" fo:margin-top="0.025in" fo:margin-left="0.652in" fo:margin-right="2.0062in">
        <style:tab-stops/>
      </style:paragraph-properties>
    </style:style>
    <style:style style:name="T520" style:parent-style-name="Fuentedepárrafopredeter." style:family="text">
      <style:text-properties style:font-name="Arial" style:font-name-asian="Arial" style:font-name-complex="Arial"/>
    </style:style>
    <style:style style:name="T521" style:parent-style-name="Fuentedepárrafopredeter." style:family="text">
      <style:text-properties style:font-name="Arial" style:font-name-asian="Arial" style:font-name-complex="Arial" fo:letter-spacing="-0.0006in"/>
    </style:style>
    <style:style style:name="T522" style:parent-style-name="Fuentedepárrafopredeter." style:family="text">
      <style:text-properties style:font-name="Arial" style:font-name-asian="Arial" style:font-name-complex="Arial"/>
    </style:style>
    <style:style style:name="T523" style:parent-style-name="Fuentedepárrafopredeter." style:family="text">
      <style:text-properties style:font-name="Arial" style:font-name-asian="Arial" style:font-name-complex="Arial" fo:letter-spacing="-0.0006in"/>
    </style:style>
    <style:style style:name="T524" style:parent-style-name="Fuentedepárrafopredeter." style:family="text">
      <style:text-properties style:font-name="Arial" style:font-name-asian="Arial" style:font-name-complex="Arial" fo:letter-spacing="0.0006in"/>
    </style:style>
    <style:style style:name="T525" style:parent-style-name="Fuentedepárrafopredeter." style:family="text">
      <style:text-properties style:font-name="Arial" style:font-name-asian="Arial" style:font-name-complex="Arial" fo:letter-spacing="0.0013in"/>
    </style:style>
    <style:style style:name="T526" style:parent-style-name="Fuentedepárrafopredeter." style:family="text">
      <style:text-properties style:font-name="Arial" style:font-name-asian="Arial" style:font-name-complex="Arial" fo:letter-spacing="0.0006in"/>
    </style:style>
    <style:style style:name="T527" style:parent-style-name="Fuentedepárrafopredeter." style:family="text">
      <style:text-properties style:font-name="Arial" style:font-name-asian="Arial" style:font-name-complex="Arial"/>
    </style:style>
    <style:style style:name="T528" style:parent-style-name="Fuentedepárrafopredeter." style:family="text">
      <style:text-properties style:font-name="Arial" style:font-name-asian="Arial" style:font-name-complex="Arial" fo:letter-spacing="0.0006in"/>
    </style:style>
    <style:style style:name="T529" style:parent-style-name="Fuentedepárrafopredeter." style:family="text">
      <style:text-properties style:font-name="Arial" style:font-name-asian="Arial" style:font-name-complex="Arial"/>
    </style:style>
    <style:style style:name="T530" style:parent-style-name="Fuentedepárrafopredeter." style:family="text">
      <style:text-properties style:font-name="Arial" style:font-name-asian="Arial" style:font-name-complex="Arial" fo:letter-spacing="-0.0006in"/>
    </style:style>
    <style:style style:name="T531" style:parent-style-name="Fuentedepárrafopredeter." style:family="text">
      <style:text-properties style:font-name="Arial" style:font-name-asian="Arial" style:font-name-complex="Arial" fo:letter-spacing="0.0013in"/>
    </style:style>
    <style:style style:name="T532" style:parent-style-name="Fuentedepárrafopredeter." style:family="text">
      <style:text-properties style:font-name="Arial" style:font-name-asian="Arial" style:font-name-complex="Arial" fo:letter-spacing="0.0006in"/>
    </style:style>
    <style:style style:name="T533" style:parent-style-name="Fuentedepárrafopredeter." style:family="text">
      <style:text-properties style:font-name="Arial" style:font-name-asian="Arial" style:font-name-complex="Arial"/>
    </style:style>
    <style:style style:name="T534" style:parent-style-name="Fuentedepárrafopredeter." style:family="text">
      <style:text-properties style:font-name="Arial" style:font-name-asian="Arial" style:font-name-complex="Arial" fo:letter-spacing="-0.0006in"/>
    </style:style>
    <style:style style:name="T535" style:parent-style-name="Fuentedepárrafopredeter." style:family="text">
      <style:text-properties style:font-name="Arial" style:font-name-asian="Arial" style:font-name-complex="Arial"/>
    </style:style>
    <style:style style:name="T536" style:parent-style-name="Fuentedepárrafopredeter." style:family="text">
      <style:text-properties style:font-name="Arial" style:font-name-asian="Arial" style:font-name-complex="Arial" fo:letter-spacing="0.0006in"/>
    </style:style>
    <style:style style:name="T537" style:parent-style-name="Fuentedepárrafopredeter." style:family="text">
      <style:text-properties style:font-name="Arial" style:font-name-asian="Arial" style:font-name-complex="Arial" fo:letter-spacing="0.0013in"/>
    </style:style>
    <style:style style:name="T538" style:parent-style-name="Fuentedepárrafopredeter." style:family="text">
      <style:text-properties style:font-name="Arial" style:font-name-asian="Arial" style:font-name-complex="Arial" fo:letter-spacing="0.0006in"/>
    </style:style>
    <style:style style:name="T539" style:parent-style-name="Fuentedepárrafopredeter." style:family="text">
      <style:text-properties style:font-name="Arial" style:font-name-asian="Arial" style:font-name-complex="Arial"/>
    </style:style>
    <style:style style:name="T540" style:parent-style-name="Fuentedepárrafopredeter." style:family="text">
      <style:text-properties style:font-name="Arial" style:font-name-asian="Arial" style:font-name-complex="Arial" fo:letter-spacing="0.0006in"/>
    </style:style>
    <style:style style:name="T541" style:parent-style-name="Fuentedepárrafopredeter." style:family="text">
      <style:text-properties style:font-name="Arial" style:font-name-asian="Arial" style:font-name-complex="Arial"/>
    </style:style>
    <style:style style:name="T542" style:parent-style-name="Fuentedepárrafopredeter." style:family="text">
      <style:text-properties style:font-name="Arial" style:font-name-asian="Arial" style:font-name-complex="Arial" fo:letter-spacing="0.025in"/>
    </style:style>
    <style:style style:name="T543" style:parent-style-name="Fuentedepárrafopredeter." style:family="text">
      <style:text-properties style:font-name="Arial" style:font-name-asian="Arial" style:font-name-complex="Arial" fo:letter-spacing="0.0006in"/>
    </style:style>
    <style:style style:name="T54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545" style:parent-style-name="Fuentedepárrafopredeter." style:family="text">
      <style:text-properties style:font-name="Arial" style:font-name-asian="Arial" style:font-name-complex="Arial" fo:letter-spacing="0.0006in"/>
    </style:style>
    <style:style style:name="T54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547" style:parent-style-name="Fuentedepárrafopredeter." style:family="text">
      <style:text-properties style:font-name="Arial" style:font-name-asian="Arial" style:font-name-complex="Arial" fo:letter-spacing="0.0006in"/>
    </style:style>
    <style:style style:name="T548" style:parent-style-name="Fuentedepárrafopredeter." style:family="text">
      <style:text-properties style:font-name="Arial" style:font-name-asian="Arial" style:font-name-complex="Arial"/>
    </style:style>
    <style:style style:name="P54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550" style:parent-style-name="Normal" style:family="paragraph">
      <style:paragraph-properties fo:margin-left="0.9451in">
        <style:tab-stops/>
      </style:paragraph-properties>
    </style:style>
    <style:style style:name="T5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5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6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6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66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7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7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79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580" style:parent-style-name="Fuentedepárrafopredeter." style:family="text">
      <style:text-properties style:font-name="Arial" style:font-name-asian="Arial" style:font-name-complex="Arial" fo:letter-spacing="0.0006in" style:text-scale="101%" style:text-position="-25% 100%" fo:font-size="8pt" style:font-size-asian="8pt" style:font-size-complex="8pt"/>
    </style:style>
    <style:style style:name="T581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582" style:parent-style-name="Fuentedepárrafopredeter." style:family="text">
      <style:text-properties style:font-name="Arial" style:font-name-asian="Arial" style:font-name-complex="Arial" fo:letter-spacing="0.0006in" style:text-scale="101%" style:text-position="-25% 100%" fo:font-size="8pt" style:font-size-asian="8pt" style:font-size-complex="8pt"/>
    </style:style>
    <style:style style:name="T583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584" style:parent-style-name="Fuentedepárrafopredeter.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P585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586" style:parent-style-name="Normal" style:family="paragraph">
      <style:paragraph-properties fo:text-align="center" fo:margin-left="0.5361in" fo:margin-right="1.9965in">
        <style:tab-stops/>
      </style:paragraph-properties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fo:letter-spacing="0.0131in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text-position="-15% 100%"/>
    </style:style>
    <style:style style:name="P609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TableColumn611" style:family="table-column">
      <style:table-column-properties style:column-width="3.5541in" style:use-optimal-column-width="false"/>
    </style:style>
    <style:style style:name="TableColumn612" style:family="table-column">
      <style:table-column-properties style:column-width="1.2576in" style:use-optimal-column-width="false"/>
    </style:style>
    <style:style style:name="Table610" style:family="table">
      <style:table-properties style:width="4.8118in" fo:margin-left="0.6104in" table:align="left"/>
    </style:style>
    <style:style style:name="TableRow613" style:family="table-row">
      <style:table-row-properties style:row-height="0.2395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top="0.0527in" fo:margin-left="0.0277in">
        <style:tab-stops/>
      </style:paragraph-properties>
    </style:style>
    <style:style style:name="T616" style:parent-style-name="Fuentedepárrafopredeter." style:family="text">
      <style:text-properties style:font-name="Arial" style:font-name-asian="Arial" style:font-name-complex="Arial" fo:letter-spacing="-0.0006in"/>
    </style:style>
    <style:style style:name="T617" style:parent-style-name="Fuentedepárrafopredeter." style:family="text">
      <style:text-properties style:font-name="Arial" style:font-name-asian="Arial" style:font-name-complex="Arial"/>
    </style:style>
    <style:style style:name="T618" style:parent-style-name="Fuentedepárrafopredeter." style:family="text">
      <style:text-properties style:font-name="Arial" style:font-name-asian="Arial" style:font-name-complex="Arial" fo:letter-spacing="0.0006in"/>
    </style:style>
    <style:style style:name="T619" style:parent-style-name="Fuentedepárrafopredeter." style:family="text">
      <style:text-properties style:font-name="Arial" style:font-name-asian="Arial" style:font-name-complex="Arial"/>
    </style:style>
    <style:style style:name="T620" style:parent-style-name="Fuentedepárrafopredeter." style:family="text">
      <style:text-properties style:font-name="Arial" style:font-name-asian="Arial" style:font-name-complex="Arial" fo:letter-spacing="0.0006in"/>
    </style:style>
    <style:style style:name="T621" style:parent-style-name="Fuentedepárrafopredeter." style:family="text">
      <style:text-properties style:font-name="Arial" style:font-name-asian="Arial" style:font-name-complex="Arial"/>
    </style:style>
    <style:style style:name="T622" style:parent-style-name="Fuentedepárrafopredeter." style:family="text">
      <style:text-properties style:font-name="Arial" style:font-name-asian="Arial" style:font-name-complex="Arial" fo:letter-spacing="0.0006in"/>
    </style:style>
    <style:style style:name="T623" style:parent-style-name="Fuentedepárrafopredeter." style:family="text">
      <style:text-properties style:font-name="Arial" style:font-name-asian="Arial" style:font-name-complex="Arial" fo:letter-spacing="0.0013in"/>
    </style:style>
    <style:style style:name="T624" style:parent-style-name="Fuentedepárrafopredeter." style:family="text">
      <style:text-properties style:font-name="Arial" style:font-name-asian="Arial" style:font-name-complex="Arial" fo:letter-spacing="0.0006in"/>
    </style:style>
    <style:style style:name="T625" style:parent-style-name="Fuentedepárrafopredeter." style:family="text">
      <style:text-properties style:font-name="Arial" style:font-name-asian="Arial" style:font-name-complex="Arial"/>
    </style:style>
    <style:style style:name="T626" style:parent-style-name="Fuentedepárrafopredeter." style:family="text">
      <style:text-properties style:font-name="Arial" style:font-name-asian="Arial" style:font-name-complex="Arial" fo:letter-spacing="0.0006in"/>
    </style:style>
    <style:style style:name="T627" style:parent-style-name="Fuentedepárrafopredeter." style:family="text">
      <style:text-properties style:font-name="Arial" style:font-name-asian="Arial" style:font-name-complex="Arial"/>
    </style:style>
    <style:style style:name="T628" style:parent-style-name="Fuentedepárrafopredeter." style:family="text">
      <style:text-properties style:font-name="Arial" style:font-name-asian="Arial" style:font-name-complex="Arial" fo:letter-spacing="-0.002in"/>
    </style:style>
    <style:style style:name="T629" style:parent-style-name="Fuentedepárrafopredeter." style:family="text">
      <style:text-properties style:font-name="Arial" style:font-name-asian="Arial" style:font-name-complex="Arial" fo:letter-spacing="0.0006in"/>
    </style:style>
    <style:style style:name="T630" style:parent-style-name="Fuentedepárrafopredeter." style:family="text">
      <style:text-properties style:font-name="Arial" style:font-name-asian="Arial" style:font-name-complex="Arial" fo:letter-spacing="-0.0006in"/>
    </style:style>
    <style:style style:name="T631" style:parent-style-name="Fuentedepárrafopredeter." style:family="text">
      <style:text-properties style:font-name="Arial" style:font-name-asian="Arial" style:font-name-complex="Arial"/>
    </style:style>
    <style:style style:name="T632" style:parent-style-name="Fuentedepárrafopredeter." style:family="text">
      <style:text-properties style:font-name="Arial" style:font-name-asian="Arial" style:font-name-complex="Arial" fo:letter-spacing="0.0006in"/>
    </style:style>
    <style:style style:name="T633" style:parent-style-name="Fuentedepárrafopredeter." style:family="text">
      <style:text-properties style:font-name="Arial" style:font-name-asian="Arial" style:font-name-complex="Arial"/>
    </style:style>
    <style:style style:name="T634" style:parent-style-name="Fuentedepárrafopredeter." style:family="text">
      <style:text-properties style:font-name="Arial" style:font-name-asian="Arial" style:font-name-complex="Arial" fo:letter-spacing="0.0006in"/>
    </style:style>
    <style:style style:name="T635" style:parent-style-name="Fuentedepárrafopredeter." style:family="text">
      <style:text-properties style:font-name="Arial" style:font-name-asian="Arial" style:font-name-complex="Arial"/>
    </style:style>
    <style:style style:name="T636" style:parent-style-name="Fuentedepárrafopredeter." style:family="text">
      <style:text-properties style:font-name="Arial" style:font-name-asian="Arial" style:font-name-complex="Arial" fo:letter-spacing="0.0006in"/>
    </style:style>
    <style:style style:name="T637" style:parent-style-name="Fuentedepárrafopredeter." style:family="text">
      <style:text-properties style:font-name="Arial" style:font-name-asian="Arial" style:font-name-complex="Arial" fo:letter-spacing="-0.0006in"/>
    </style:style>
    <style:style style:name="T638" style:parent-style-name="Fuentedepárrafopredeter." style:family="text">
      <style:text-properties style:font-name="Arial" style:font-name-asian="Arial" style:font-name-complex="Arial" fo:letter-spacing="0.0006in"/>
    </style:style>
    <style:style style:name="T639" style:parent-style-name="Fuentedepárrafopredeter." style:family="text">
      <style:text-properties style:font-name="Arial" style:font-name-asian="Arial" style:font-name-complex="Arial"/>
    </style:style>
    <style:style style:name="T640" style:parent-style-name="Fuentedepárrafopredeter." style:family="text">
      <style:text-properties style:font-name="Arial" style:font-name-asian="Arial" style:font-name-complex="Arial" fo:letter-spacing="0.0006in"/>
    </style:style>
    <style:style style:name="T641" style:parent-style-name="Fuentedepárrafopredeter." style:family="text">
      <style:text-properties style:font-name="Arial" style:font-name-asian="Arial" style:font-name-complex="Arial"/>
    </style:style>
    <style:style style:name="T642" style:parent-style-name="Fuentedepárrafopredeter." style:family="text">
      <style:text-properties style:font-name="Arial" style:font-name-asian="Arial" style:font-name-complex="Arial" fo:letter-spacing="0.0006in"/>
    </style:style>
    <style:style style:name="T643" style:parent-style-name="Fuentedepárrafopredeter." style:family="text">
      <style:text-properties style:font-name="Arial" style:font-name-asian="Arial" style:font-name-complex="Arial" style:text-scale="101%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top="0.0527in" fo:margin-left="0.527in">
        <style:tab-stops/>
      </style:paragraph-properties>
    </style:style>
    <style:style style:name="T646" style:parent-style-name="Fuentedepárrafopredeter." style:family="text">
      <style:text-properties style:font-name="Arial" style:font-name-asian="Arial" style:font-name-complex="Arial" fo:letter-spacing="0.0006in"/>
    </style:style>
    <style:style style:name="T64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48" style:parent-style-name="Fuentedepárrafopredeter." style:family="text">
      <style:text-properties style:font-name="Arial" style:font-name-asian="Arial" style:font-name-complex="Arial" fo:letter-spacing="0.0006in"/>
    </style:style>
    <style:style style:name="T649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50" style:parent-style-name="Fuentedepárrafopredeter." style:family="text">
      <style:text-properties style:font-name="Arial" style:font-name-asian="Arial" style:font-name-complex="Arial" fo:letter-spacing="0.0006in"/>
    </style:style>
    <style:style style:name="T651" style:parent-style-name="Fuentedepárrafopredeter." style:family="text">
      <style:text-properties style:font-name="Arial" style:font-name-asian="Arial" style:font-name-complex="Arial"/>
    </style:style>
    <style:style style:name="TableRow652" style:family="table-row">
      <style:table-row-properties style:row-height="0.2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top="0.0131in" fo:margin-left="0.1812in">
        <style:tab-stops/>
      </style:paragraph-properties>
    </style:style>
    <style:style style:name="T655" style:parent-style-name="Fuentedepárrafopredeter." style:family="text">
      <style:text-properties style:font-name="Arial" style:font-name-asian="Arial" style:font-name-complex="Arial" fo:letter-spacing="0.0006in"/>
    </style:style>
    <style:style style:name="T656" style:parent-style-name="Fuentedepárrafopredeter." style:family="text">
      <style:text-properties style:font-name="Arial" style:font-name-asian="Arial" style:font-name-complex="Arial"/>
    </style:style>
    <style:style style:name="T657" style:parent-style-name="Fuentedepárrafopredeter." style:family="text">
      <style:text-properties style:font-name="Arial" style:font-name-asian="Arial" style:font-name-complex="Arial" fo:letter-spacing="0.0006in"/>
    </style:style>
    <style:style style:name="T658" style:parent-style-name="Fuentedepárrafopredeter." style:family="text">
      <style:text-properties style:font-name="Arial" style:font-name-asian="Arial" style:font-name-complex="Arial" fo:letter-spacing="-0.0006in"/>
    </style:style>
    <style:style style:name="T659" style:parent-style-name="Fuentedepárrafopredeter." style:family="text">
      <style:text-properties style:font-name="Arial" style:font-name-asian="Arial" style:font-name-complex="Arial" fo:letter-spacing="0.0006in"/>
    </style:style>
    <style:style style:name="T660" style:parent-style-name="Fuentedepárrafopredeter." style:family="text">
      <style:text-properties style:font-name="Arial" style:font-name-asian="Arial" style:font-name-complex="Arial"/>
    </style:style>
    <style:style style:name="T661" style:parent-style-name="Fuentedepárrafopredeter." style:family="text">
      <style:text-properties style:font-name="Arial" style:font-name-asian="Arial" style:font-name-complex="Arial" fo:letter-spacing="0.0006in"/>
    </style:style>
    <style:style style:name="T662" style:parent-style-name="Fuentedepárrafopredeter." style:family="text">
      <style:text-properties style:font-name="Arial" style:font-name-asian="Arial" style:font-name-complex="Arial" fo:letter-spacing="0.0013in"/>
    </style:style>
    <style:style style:name="T663" style:parent-style-name="Fuentedepárrafopredeter." style:family="text">
      <style:text-properties style:font-name="Arial" style:font-name-asian="Arial" style:font-name-complex="Arial" fo:letter-spacing="0.0006in"/>
    </style:style>
    <style:style style:name="T664" style:parent-style-name="Fuentedepárrafopredeter." style:family="text">
      <style:text-properties style:font-name="Arial" style:font-name-asian="Arial" style:font-name-complex="Arial" fo:letter-spacing="-0.0006in"/>
    </style:style>
    <style:style style:name="T665" style:parent-style-name="Fuentedepárrafopredeter." style:family="text">
      <style:text-properties style:font-name="Arial" style:font-name-asian="Arial" style:font-name-complex="Arial" fo:letter-spacing="0.0006in"/>
    </style:style>
    <style:style style:name="T666" style:parent-style-name="Fuentedepárrafopredeter." style:family="text">
      <style:text-properties style:font-name="Arial" style:font-name-asian="Arial" style:font-name-complex="Arial"/>
    </style:style>
    <style:style style:name="T667" style:parent-style-name="Fuentedepárrafopredeter." style:family="text">
      <style:text-properties style:font-name="Arial" style:font-name-asian="Arial" style:font-name-complex="Arial" fo:letter-spacing="0.0006in"/>
    </style:style>
    <style:style style:name="T668" style:parent-style-name="Fuentedepárrafopredeter." style:family="text">
      <style:text-properties style:font-name="Arial" style:font-name-asian="Arial" style:font-name-complex="Arial"/>
    </style:style>
    <style:style style:name="T669" style:parent-style-name="Fuentedepárrafopredeter." style:family="text">
      <style:text-properties style:font-name="Arial" style:font-name-asian="Arial" style:font-name-complex="Arial" fo:letter-spacing="-0.002in"/>
    </style:style>
    <style:style style:name="T670" style:parent-style-name="Fuentedepárrafopredeter." style:family="text">
      <style:text-properties style:font-name="Arial" style:font-name-asian="Arial" style:font-name-complex="Arial" fo:letter-spacing="0.0006in"/>
    </style:style>
    <style:style style:name="T671" style:parent-style-name="Fuentedepárrafopredeter." style:family="text">
      <style:text-properties style:font-name="Arial" style:font-name-asian="Arial" style:font-name-complex="Arial"/>
    </style:style>
    <style:style style:name="T672" style:parent-style-name="Fuentedepárrafopredeter." style:family="text">
      <style:text-properties style:font-name="Arial" style:font-name-asian="Arial" style:font-name-complex="Arial" fo:letter-spacing="0.0006in"/>
    </style:style>
    <style:style style:name="T673" style:parent-style-name="Fuentedepárrafopredeter." style:family="text">
      <style:text-properties style:font-name="Arial" style:font-name-asian="Arial" style:font-name-complex="Arial"/>
    </style:style>
    <style:style style:name="T674" style:parent-style-name="Fuentedepárrafopredeter." style:family="text">
      <style:text-properties style:font-name="Arial" style:font-name-asian="Arial" style:font-name-complex="Arial" fo:letter-spacing="-0.0006in"/>
    </style:style>
    <style:style style:name="T675" style:parent-style-name="Fuentedepárrafopredeter." style:family="text">
      <style:text-properties style:font-name="Arial" style:font-name-asian="Arial" style:font-name-complex="Arial" fo:letter-spacing="0.0006in"/>
    </style:style>
    <style:style style:name="T676" style:parent-style-name="Fuentedepárrafopredeter." style:family="text">
      <style:text-properties style:font-name="Arial" style:font-name-asian="Arial" style:font-name-complex="Arial"/>
    </style:style>
    <style:style style:name="T677" style:parent-style-name="Fuentedepárrafopredeter." style:family="text">
      <style:text-properties style:font-name="Arial" style:font-name-asian="Arial" style:font-name-complex="Arial" fo:letter-spacing="0.0006in"/>
    </style:style>
    <style:style style:name="T678" style:parent-style-name="Fuentedepárrafopredeter." style:family="text">
      <style:text-properties style:font-name="Arial" style:font-name-asian="Arial" style:font-name-complex="Arial"/>
    </style:style>
    <style:style style:name="T679" style:parent-style-name="Fuentedepárrafopredeter." style:family="text">
      <style:text-properties style:font-name="Arial" style:font-name-asian="Arial" style:font-name-complex="Arial" fo:letter-spacing="0.0006in"/>
    </style:style>
    <style:style style:name="T680" style:parent-style-name="Fuentedepárrafopredeter." style:family="text">
      <style:text-properties style:font-name="Arial" style:font-name-asian="Arial" style:font-name-complex="Arial"/>
    </style:style>
    <style:style style:name="T681" style:parent-style-name="Fuentedepárrafopredeter." style:family="text">
      <style:text-properties style:font-name="Arial" style:font-name-asian="Arial" style:font-name-complex="Arial" fo:letter-spacing="0.0006in"/>
    </style:style>
    <style:style style:name="T682" style:parent-style-name="Fuentedepárrafopredeter." style:family="text">
      <style:text-properties style:font-name="Arial" style:font-name-asian="Arial" style:font-name-complex="Arial"/>
    </style:style>
    <style:style style:name="T683" style:parent-style-name="Fuentedepárrafopredeter." style:family="text">
      <style:text-properties style:font-name="Arial" style:font-name-asian="Arial" style:font-name-complex="Arial" fo:letter-spacing="0.0013in"/>
    </style:style>
    <style:style style:name="T684" style:parent-style-name="Fuentedepárrafopredeter." style:family="text">
      <style:text-properties style:font-name="Arial" style:font-name-asian="Arial" style:font-name-complex="Arial" fo:letter-spacing="0.0006in"/>
    </style:style>
    <style:style style:name="T685" style:parent-style-name="Fuentedepárrafopredeter." style:family="text">
      <style:text-properties style:font-name="Arial" style:font-name-asian="Arial" style:font-name-complex="Arial"/>
    </style:style>
    <style:style style:name="T686" style:parent-style-name="Fuentedepárrafopredeter." style:family="text">
      <style:text-properties style:font-name="Arial" style:font-name-asian="Arial" style:font-name-complex="Arial" fo:letter-spacing="0.0006in"/>
    </style:style>
    <style:style style:name="T687" style:parent-style-name="Fuentedepárrafopredeter." style:family="text">
      <style:text-properties style:font-name="Arial" style:font-name-asian="Arial" style:font-name-complex="Arial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top="0.0131in" fo:margin-left="0.5972in">
        <style:tab-stops/>
      </style:paragraph-properties>
    </style:style>
    <style:style style:name="T690" style:parent-style-name="Fuentedepárrafopredeter." style:family="text">
      <style:text-properties style:font-name="Arial" style:font-name-asian="Arial" style:font-name-complex="Arial" fo:letter-spacing="0.0006in"/>
    </style:style>
    <style:style style:name="T69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92" style:parent-style-name="Fuentedepárrafopredeter." style:family="text">
      <style:text-properties style:font-name="Arial" style:font-name-asian="Arial" style:font-name-complex="Arial" fo:letter-spacing="0.0006in"/>
    </style:style>
    <style:style style:name="T69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94" style:parent-style-name="Fuentedepárrafopredeter." style:family="text">
      <style:text-properties style:font-name="Arial" style:font-name-asian="Arial" style:font-name-complex="Arial" fo:letter-spacing="0.0006in"/>
    </style:style>
    <style:style style:name="T695" style:parent-style-name="Fuentedepárrafopredeter." style:family="text">
      <style:text-properties style:font-name="Arial" style:font-name-asian="Arial" style:font-name-complex="Arial"/>
    </style:style>
    <style:style style:name="TableRow696" style:family="table-row">
      <style:table-row-properties style:row-height="0.2395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top="0.0131in" fo:margin-left="0.2958in">
        <style:tab-stops/>
      </style:paragraph-properties>
    </style:style>
    <style:style style:name="T699" style:parent-style-name="Fuentedepárrafopredeter." style:family="text">
      <style:text-properties style:font-name="Arial" style:font-name-asian="Arial" style:font-name-complex="Arial" fo:letter-spacing="0.0006in"/>
    </style:style>
    <style:style style:name="T700" style:parent-style-name="Fuentedepárrafopredeter." style:family="text">
      <style:text-properties style:font-name="Arial" style:font-name-asian="Arial" style:font-name-complex="Arial"/>
    </style:style>
    <style:style style:name="T701" style:parent-style-name="Fuentedepárrafopredeter." style:family="text">
      <style:text-properties style:font-name="Arial" style:font-name-asian="Arial" style:font-name-complex="Arial" fo:letter-spacing="0.0006in"/>
    </style:style>
    <style:style style:name="T702" style:parent-style-name="Fuentedepárrafopredeter." style:family="text">
      <style:text-properties style:font-name="Arial" style:font-name-asian="Arial" style:font-name-complex="Arial" fo:letter-spacing="-0.0006in"/>
    </style:style>
    <style:style style:name="T703" style:parent-style-name="Fuentedepárrafopredeter." style:family="text">
      <style:text-properties style:font-name="Arial" style:font-name-asian="Arial" style:font-name-complex="Arial" fo:letter-spacing="0.0006in"/>
    </style:style>
    <style:style style:name="T704" style:parent-style-name="Fuentedepárrafopredeter." style:family="text">
      <style:text-properties style:font-name="Arial" style:font-name-asian="Arial" style:font-name-complex="Arial"/>
    </style:style>
    <style:style style:name="T705" style:parent-style-name="Fuentedepárrafopredeter." style:family="text">
      <style:text-properties style:font-name="Arial" style:font-name-asian="Arial" style:font-name-complex="Arial" fo:letter-spacing="-0.0006in"/>
    </style:style>
    <style:style style:name="T706" style:parent-style-name="Fuentedepárrafopredeter." style:family="text">
      <style:text-properties style:font-name="Arial" style:font-name-asian="Arial" style:font-name-complex="Arial" fo:letter-spacing="0.0013in"/>
    </style:style>
    <style:style style:name="T707" style:parent-style-name="Fuentedepárrafopredeter." style:family="text">
      <style:text-properties style:font-name="Arial" style:font-name-asian="Arial" style:font-name-complex="Arial" fo:letter-spacing="0.0006in"/>
    </style:style>
    <style:style style:name="T708" style:parent-style-name="Fuentedepárrafopredeter." style:family="text">
      <style:text-properties style:font-name="Arial" style:font-name-asian="Arial" style:font-name-complex="Arial" fo:letter-spacing="-0.0006in"/>
    </style:style>
    <style:style style:name="T709" style:parent-style-name="Fuentedepárrafopredeter." style:family="text">
      <style:text-properties style:font-name="Arial" style:font-name-asian="Arial" style:font-name-complex="Arial" fo:letter-spacing="0.0006in"/>
    </style:style>
    <style:style style:name="T710" style:parent-style-name="Fuentedepárrafopredeter." style:family="text">
      <style:text-properties style:font-name="Arial" style:font-name-asian="Arial" style:font-name-complex="Arial"/>
    </style:style>
    <style:style style:name="T711" style:parent-style-name="Fuentedepárrafopredeter." style:family="text">
      <style:text-properties style:font-name="Arial" style:font-name-asian="Arial" style:font-name-complex="Arial" fo:letter-spacing="0.0006in"/>
    </style:style>
    <style:style style:name="T712" style:parent-style-name="Fuentedepárrafopredeter." style:family="text">
      <style:text-properties style:font-name="Arial" style:font-name-asian="Arial" style:font-name-complex="Arial"/>
    </style:style>
    <style:style style:name="T713" style:parent-style-name="Fuentedepárrafopredeter." style:family="text">
      <style:text-properties style:font-name="Arial" style:font-name-asian="Arial" style:font-name-complex="Arial" fo:letter-spacing="-0.002in"/>
    </style:style>
    <style:style style:name="T714" style:parent-style-name="Fuentedepárrafopredeter." style:family="text">
      <style:text-properties style:font-name="Arial" style:font-name-asian="Arial" style:font-name-complex="Arial" fo:letter-spacing="0.0006in"/>
    </style:style>
    <style:style style:name="T715" style:parent-style-name="Fuentedepárrafopredeter." style:family="text">
      <style:text-properties style:font-name="Arial" style:font-name-asian="Arial" style:font-name-complex="Arial"/>
    </style:style>
    <style:style style:name="T716" style:parent-style-name="Fuentedepárrafopredeter." style:family="text">
      <style:text-properties style:font-name="Arial" style:font-name-asian="Arial" style:font-name-complex="Arial" fo:letter-spacing="0.0006in"/>
    </style:style>
    <style:style style:name="T717" style:parent-style-name="Fuentedepárrafopredeter." style:family="text">
      <style:text-properties style:font-name="Arial" style:font-name-asian="Arial" style:font-name-complex="Arial"/>
    </style:style>
    <style:style style:name="T718" style:parent-style-name="Fuentedepárrafopredeter." style:family="text">
      <style:text-properties style:font-name="Arial" style:font-name-asian="Arial" style:font-name-complex="Arial" fo:letter-spacing="-0.0006in"/>
    </style:style>
    <style:style style:name="T719" style:parent-style-name="Fuentedepárrafopredeter." style:family="text">
      <style:text-properties style:font-name="Arial" style:font-name-asian="Arial" style:font-name-complex="Arial" fo:letter-spacing="0.0006in"/>
    </style:style>
    <style:style style:name="T720" style:parent-style-name="Fuentedepárrafopredeter." style:family="text">
      <style:text-properties style:font-name="Arial" style:font-name-asian="Arial" style:font-name-complex="Arial"/>
    </style:style>
    <style:style style:name="T721" style:parent-style-name="Fuentedepárrafopredeter." style:family="text">
      <style:text-properties style:font-name="Arial" style:font-name-asian="Arial" style:font-name-complex="Arial" fo:letter-spacing="0.0006in"/>
    </style:style>
    <style:style style:name="T722" style:parent-style-name="Fuentedepárrafopredeter." style:family="text">
      <style:text-properties style:font-name="Arial" style:font-name-asian="Arial" style:font-name-complex="Arial"/>
    </style:style>
    <style:style style:name="T723" style:parent-style-name="Fuentedepárrafopredeter." style:family="text">
      <style:text-properties style:font-name="Arial" style:font-name-asian="Arial" style:font-name-complex="Arial" fo:letter-spacing="0.0006in"/>
    </style:style>
    <style:style style:name="T724" style:parent-style-name="Fuentedepárrafopredeter." style:family="text">
      <style:text-properties style:font-name="Arial" style:font-name-asian="Arial" style:font-name-complex="Arial"/>
    </style:style>
    <style:style style:name="T725" style:parent-style-name="Fuentedepárrafopredeter." style:family="text">
      <style:text-properties style:font-name="Arial" style:font-name-asian="Arial" style:font-name-complex="Arial" fo:letter-spacing="0.0013in"/>
    </style:style>
    <style:style style:name="T726" style:parent-style-name="Fuentedepárrafopredeter." style:family="text">
      <style:text-properties style:font-name="Arial" style:font-name-asian="Arial" style:font-name-complex="Arial" fo:letter-spacing="0.0006in"/>
    </style:style>
    <style:style style:name="T727" style:parent-style-name="Fuentedepárrafopredeter." style:family="text">
      <style:text-properties style:font-name="Arial" style:font-name-asian="Arial" style:font-name-complex="Arial"/>
    </style:style>
    <style:style style:name="T728" style:parent-style-name="Fuentedepárrafopredeter." style:family="text">
      <style:text-properties style:font-name="Arial" style:font-name-asian="Arial" style:font-name-complex="Arial" fo:letter-spacing="0.0006in"/>
    </style:style>
    <style:style style:name="T729" style:parent-style-name="Fuentedepárrafopredeter." style:family="text">
      <style:text-properties style:font-name="Arial" style:font-name-asian="Arial" style:font-name-complex="Arial"/>
    </style:style>
    <style:style style:name="T730" style:parent-style-name="Fuentedepárrafopredeter." style:family="text">
      <style:text-properties style:font-name="Arial" style:font-name-asian="Arial" style:font-name-complex="Arial" fo:letter-spacing="0.0006in"/>
    </style:style>
    <style:style style:name="T731" style:parent-style-name="Fuentedepárrafopredeter." style:family="text">
      <style:text-properties style:font-name="Arial" style:font-name-asian="Arial" style:font-name-complex="Arial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margin-top="0.0131in" fo:margin-left="0.5972in">
        <style:tab-stops/>
      </style:paragraph-properties>
    </style:style>
    <style:style style:name="T734" style:parent-style-name="Fuentedepárrafopredeter." style:family="text">
      <style:text-properties style:font-name="Arial" style:font-name-asian="Arial" style:font-name-complex="Arial" fo:letter-spacing="0.0006in"/>
    </style:style>
    <style:style style:name="T73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736" style:parent-style-name="Fuentedepárrafopredeter." style:family="text">
      <style:text-properties style:font-name="Arial" style:font-name-asian="Arial" style:font-name-complex="Arial" fo:letter-spacing="0.0006in"/>
    </style:style>
    <style:style style:name="T73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738" style:parent-style-name="Fuentedepárrafopredeter." style:family="text">
      <style:text-properties style:font-name="Arial" style:font-name-asian="Arial" style:font-name-complex="Arial" fo:letter-spacing="0.0006in"/>
    </style:style>
    <style:style style:name="T739" style:parent-style-name="Fuentedepárrafopredeter." style:family="text">
      <style:text-properties style:font-name="Arial" style:font-name-asian="Arial" style:font-name-complex="Arial"/>
    </style:style>
    <style:style style:name="P740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741" style:parent-style-name="Normal" style:family="paragraph">
      <style:paragraph-properties fo:text-align="center" fo:margin-top="0.0284in" fo:margin-left="0.9208in" fo:margin-right="2.034in">
        <style:tab-stops/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4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50" style:parent-style-name="Fuentedepárrafopredeter." style:family="text">
      <style:text-properties style:font-name="Arial" style:font-name-asian="Arial" style:font-name-complex="Arial" fo:letter-spacing="0.0138in" fo:font-size="8pt" style:font-size-asian="8pt" style:font-size-complex="8pt"/>
    </style:style>
    <style:style style:name="T751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752" style:parent-style-name="Fuentedepárrafopredeter." style:family="text">
      <style:text-properties style:font-name="Arial" style:font-name-asian="Arial" style:font-name-complex="Arial" fo:letter-spacing="0.0006in" style:text-scale="101%" style:text-position="-18.7% 100%" fo:font-size="8pt" style:font-size-asian="8pt" style:font-size-complex="8pt"/>
    </style:style>
    <style:style style:name="T753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754" style:parent-style-name="Fuentedepárrafopredeter." style:family="text">
      <style:text-properties style:font-name="Arial" style:font-name-asian="Arial" style:font-name-complex="Arial" fo:letter-spacing="0.0006in" style:text-scale="101%" style:text-position="-18.7% 100%" fo:font-size="8pt" style:font-size-asian="8pt" style:font-size-complex="8pt"/>
    </style:style>
    <style:style style:name="T755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756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757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758" style:parent-style-name="Normal" style:family="paragraph">
      <style:paragraph-properties fo:text-align="center" fo:line-height="0.1527in" fo:margin-left="0.7673in" fo:margin-right="1.9979in">
        <style:tab-stops/>
      </style:paragraph-properties>
    </style:style>
    <style:style style:name="T759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760" style:parent-style-name="Fuentedepárrafopredeter." style:family="text">
      <style:text-properties style:font-name="Arial" style:font-name-asian="Arial" style:font-name-complex="Arial" style:text-position="-5% 100%"/>
    </style:style>
    <style:style style:name="T761" style:parent-style-name="Fuentedepárrafopredeter." style:family="text">
      <style:text-properties style:font-name="Arial" style:font-name-asian="Arial" style:font-name-complex="Arial" fo:letter-spacing="-0.0006in" style:text-position="-5% 100%"/>
    </style:style>
    <style:style style:name="T762" style:parent-style-name="Fuentedepárrafopredeter." style:family="text">
      <style:text-properties style:font-name="Arial" style:font-name-asian="Arial" style:font-name-complex="Arial" style:text-position="-5% 100%"/>
    </style:style>
    <style:style style:name="T763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764" style:parent-style-name="Fuentedepárrafopredeter." style:family="text">
      <style:text-properties style:font-name="Arial" style:font-name-asian="Arial" style:font-name-complex="Arial" style:text-position="-5% 100%"/>
    </style:style>
    <style:style style:name="T765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766" style:parent-style-name="Fuentedepárrafopredeter." style:family="text">
      <style:text-properties style:font-name="Arial" style:font-name-asian="Arial" style:font-name-complex="Arial" style:text-position="-5% 100%"/>
    </style:style>
    <style:style style:name="T767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768" style:parent-style-name="Fuentedepárrafopredeter." style:family="text">
      <style:text-properties style:font-name="Arial" style:font-name-asian="Arial" style:font-name-complex="Arial" style:text-position="-5% 100%"/>
    </style:style>
    <style:style style:name="T769" style:parent-style-name="Fuentedepárrafopredeter." style:family="text">
      <style:text-properties style:font-name="Arial" style:font-name-asian="Arial" style:font-name-complex="Arial" fo:letter-spacing="0.0083in" style:text-position="-5% 100%"/>
    </style:style>
    <style:style style:name="T770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771" style:parent-style-name="Fuentedepárrafopredeter." style:family="text">
      <style:text-properties style:font-name="Arial" style:font-name-asian="Arial" style:font-name-complex="Arial" fo:letter-spacing="-0.0006in" style:text-scale="101%" style:text-position="-5% 100%"/>
    </style:style>
    <style:style style:name="T772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773" style:parent-style-name="Fuentedepárrafopredeter." style:family="text">
      <style:text-properties style:font-name="Arial" style:font-name-asian="Arial" style:font-name-complex="Arial" fo:letter-spacing="-0.0006in" style:text-scale="101%" style:text-position="-5% 100%"/>
    </style:style>
    <style:style style:name="T774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775" style:parent-style-name="Fuentedepárrafopredeter." style:family="text">
      <style:text-properties style:font-name="Arial" style:font-name-asian="Arial" style:font-name-complex="Arial" style:text-position="-5% 100%"/>
    </style:style>
    <style:style style:name="P776" style:parent-style-name="Normal" style:family="paragraph">
      <style:paragraph-properties fo:margin-top="0.0097in" fo:line-height="0.1388in"/>
    </style:style>
    <style:style style:name="TableColumn778" style:family="table-column">
      <style:table-column-properties style:column-width="0.5527in" style:use-optimal-column-width="false"/>
    </style:style>
    <style:style style:name="TableColumn779" style:family="table-column">
      <style:table-column-properties style:column-width="2.825in" style:use-optimal-column-width="false"/>
    </style:style>
    <style:style style:name="TableColumn780" style:family="table-column">
      <style:table-column-properties style:column-width="1.0965in" style:use-optimal-column-width="false"/>
    </style:style>
    <style:style style:name="Table777" style:family="table">
      <style:table-properties style:width="4.4743in" fo:margin-left="0.9166in" table:align="left"/>
    </style:style>
    <style:style style:name="TableRow781" style:family="table-row">
      <style:table-row-properties style:row-height="0.2326in" style:use-optimal-row-height="false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top="0.0562in" fo:margin-left="0.0277in">
        <style:tab-stops/>
      </style:paragraph-properties>
    </style:style>
    <style:style style:name="T7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top="0.0562in" fo:margin-left="0.3395in">
        <style:tab-stops/>
      </style:paragraph-properties>
    </style:style>
    <style:style style:name="T7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9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0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0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814" style:parent-style-name="Normal" style:family="paragraph">
      <style:paragraph-properties fo:margin-left="0.5048in">
        <style:tab-stops/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821" style:family="table-row">
      <style:table-row-properties style:row-height="0.1916in" style:use-optimal-row-height="false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top="0.0145in" fo:margin-left="0.0277in">
        <style:tab-stops/>
      </style:paragraph-properties>
    </style:style>
    <style:style style:name="T8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top="0.0145in" fo:margin-left="0.3395in">
        <style:tab-stops/>
      </style:paragraph-properties>
    </style:style>
    <style:style style:name="T8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4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end" fo:margin-top="0.0381in" fo:margin-right="0.0277in"/>
    </style:style>
    <style:style style:name="T8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858" style:family="table-row">
      <style:table-row-properties style:row-height="0.1923in" style:use-optimal-row-height="false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top="0.0145in" fo:margin-left="0.0277in">
        <style:tab-stops/>
      </style:paragraph-properties>
    </style:style>
    <style:style style:name="T8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margin-top="0.0145in" fo:margin-left="0.3395in">
        <style:tab-stops/>
      </style:paragraph-properties>
    </style:style>
    <style:style style:name="T86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8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margin-top="0.0395in" fo:margin-left="0.7277in">
        <style:tab-stops/>
      </style:paragraph-properties>
    </style:style>
    <style:style style:name="T8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893" style:family="table-row">
      <style:table-row-properties style:row-height="0.234in" style:use-optimal-row-height="false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margin-top="0.0138in" fo:margin-left="0.0277in">
        <style:tab-stops/>
      </style:paragraph-properties>
    </style:style>
    <style:style style:name="T8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margin-top="0.0138in" fo:margin-left="0.3395in">
        <style:tab-stops/>
      </style:paragraph-properties>
    </style:style>
    <style:style style:name="T9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top="0.0388in" fo:margin-left="0.568in">
        <style:tab-stops/>
      </style:paragraph-properties>
    </style:style>
    <style:style style:name="T9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930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931" style:parent-style-name="Normal" style:family="paragraph">
      <style:paragraph-properties fo:text-align="center" fo:margin-top="0.025in" fo:margin-left="0.6902in" fo:margin-right="1.9979in">
        <style:tab-stops/>
      </style:paragraph-properties>
    </style:style>
    <style:style style:name="T932" style:parent-style-name="Fuentedepárrafopredeter." style:family="text">
      <style:text-properties style:font-name="Arial" style:font-name-asian="Arial" style:font-name-complex="Arial"/>
    </style:style>
    <style:style style:name="T933" style:parent-style-name="Fuentedepárrafopredeter." style:family="text">
      <style:text-properties style:font-name="Arial" style:font-name-asian="Arial" style:font-name-complex="Arial" fo:letter-spacing="-0.0006in"/>
    </style:style>
    <style:style style:name="T934" style:parent-style-name="Fuentedepárrafopredeter." style:family="text">
      <style:text-properties style:font-name="Arial" style:font-name-asian="Arial" style:font-name-complex="Arial" fo:letter-spacing="0.0006in"/>
    </style:style>
    <style:style style:name="T935" style:parent-style-name="Fuentedepárrafopredeter." style:family="text">
      <style:text-properties style:font-name="Arial" style:font-name-asian="Arial" style:font-name-complex="Arial" fo:letter-spacing="0.0013in"/>
    </style:style>
    <style:style style:name="T936" style:parent-style-name="Fuentedepárrafopredeter." style:family="text">
      <style:text-properties style:font-name="Arial" style:font-name-asian="Arial" style:font-name-complex="Arial" fo:letter-spacing="0.0006in"/>
    </style:style>
    <style:style style:name="T937" style:parent-style-name="Fuentedepárrafopredeter." style:family="text">
      <style:text-properties style:font-name="Arial" style:font-name-asian="Arial" style:font-name-complex="Arial"/>
    </style:style>
    <style:style style:name="T938" style:parent-style-name="Fuentedepárrafopredeter." style:family="text">
      <style:text-properties style:font-name="Arial" style:font-name-asian="Arial" style:font-name-complex="Arial" fo:letter-spacing="0.0006in"/>
    </style:style>
    <style:style style:name="T939" style:parent-style-name="Fuentedepárrafopredeter." style:family="text">
      <style:text-properties style:font-name="Arial" style:font-name-asian="Arial" style:font-name-complex="Arial"/>
    </style:style>
    <style:style style:name="T940" style:parent-style-name="Fuentedepárrafopredeter." style:family="text">
      <style:text-properties style:font-name="Arial" style:font-name-asian="Arial" style:font-name-complex="Arial" fo:letter-spacing="0.0006in"/>
    </style:style>
    <style:style style:name="T941" style:parent-style-name="Fuentedepárrafopredeter." style:family="text">
      <style:text-properties style:font-name="Arial" style:font-name-asian="Arial" style:font-name-complex="Arial" fo:letter-spacing="0.0013in"/>
    </style:style>
    <style:style style:name="T942" style:parent-style-name="Fuentedepárrafopredeter." style:family="text">
      <style:text-properties style:font-name="Arial" style:font-name-asian="Arial" style:font-name-complex="Arial" fo:letter-spacing="0.0006in"/>
    </style:style>
    <style:style style:name="T943" style:parent-style-name="Fuentedepárrafopredeter." style:family="text">
      <style:text-properties style:font-name="Arial" style:font-name-asian="Arial" style:font-name-complex="Arial"/>
    </style:style>
    <style:style style:name="T944" style:parent-style-name="Fuentedepárrafopredeter." style:family="text">
      <style:text-properties style:font-name="Arial" style:font-name-asian="Arial" style:font-name-complex="Arial" fo:letter-spacing="0.0006in"/>
    </style:style>
    <style:style style:name="T945" style:parent-style-name="Fuentedepárrafopredeter." style:family="text">
      <style:text-properties style:font-name="Arial" style:font-name-asian="Arial" style:font-name-complex="Arial"/>
    </style:style>
    <style:style style:name="T946" style:parent-style-name="Fuentedepárrafopredeter." style:family="text">
      <style:text-properties style:font-name="Arial" style:font-name-asian="Arial" style:font-name-complex="Arial" fo:letter-spacing="0.0006in"/>
    </style:style>
    <style:style style:name="T947" style:parent-style-name="Fuentedepárrafopredeter." style:family="text">
      <style:text-properties style:font-name="Arial" style:font-name-asian="Arial" style:font-name-complex="Arial"/>
    </style:style>
    <style:style style:name="T948" style:parent-style-name="Fuentedepárrafopredeter." style:family="text">
      <style:text-properties style:font-name="Arial" style:font-name-asian="Arial" style:font-name-complex="Arial" fo:letter-spacing="0.0006in"/>
    </style:style>
    <style:style style:name="T949" style:parent-style-name="Fuentedepárrafopredeter." style:family="text">
      <style:text-properties style:font-name="Arial" style:font-name-asian="Arial" style:font-name-complex="Arial"/>
    </style:style>
    <style:style style:name="T950" style:parent-style-name="Fuentedepárrafopredeter." style:family="text">
      <style:text-properties style:font-name="Arial" style:font-name-asian="Arial" style:font-name-complex="Arial" fo:letter-spacing="0.0006in"/>
    </style:style>
    <style:style style:name="T951" style:parent-style-name="Fuentedepárrafopredeter." style:family="text">
      <style:text-properties style:font-name="Arial" style:font-name-asian="Arial" style:font-name-complex="Arial"/>
    </style:style>
    <style:style style:name="T952" style:parent-style-name="Fuentedepárrafopredeter." style:family="text">
      <style:text-properties style:font-name="Arial" style:font-name-asian="Arial" style:font-name-complex="Arial" fo:letter-spacing="-0.0006in"/>
    </style:style>
    <style:style style:name="T953" style:parent-style-name="Fuentedepárrafopredeter." style:family="text">
      <style:text-properties style:font-name="Arial" style:font-name-asian="Arial" style:font-name-complex="Arial"/>
    </style:style>
    <style:style style:name="T954" style:parent-style-name="Fuentedepárrafopredeter." style:family="text">
      <style:text-properties style:font-name="Arial" style:font-name-asian="Arial" style:font-name-complex="Arial" fo:letter-spacing="0.0006in"/>
    </style:style>
    <style:style style:name="T955" style:parent-style-name="Fuentedepárrafopredeter." style:family="text">
      <style:text-properties style:font-name="Arial" style:font-name-asian="Arial" style:font-name-complex="Arial" fo:letter-spacing="-0.0013in"/>
    </style:style>
    <style:style style:name="T956" style:parent-style-name="Fuentedepárrafopredeter." style:family="text">
      <style:text-properties style:font-name="Arial" style:font-name-asian="Arial" style:font-name-complex="Arial"/>
    </style:style>
    <style:style style:name="T957" style:parent-style-name="Fuentedepárrafopredeter." style:family="text">
      <style:text-properties style:font-name="Arial" style:font-name-asian="Arial" style:font-name-complex="Arial" fo:letter-spacing="0.0263in"/>
    </style:style>
    <style:style style:name="T958" style:parent-style-name="Fuentedepárrafopredeter." style:family="text">
      <style:text-properties style:font-name="Arial" style:font-name-asian="Arial" style:font-name-complex="Arial" fo:letter-spacing="0.0006in"/>
    </style:style>
    <style:style style:name="T959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960" style:parent-style-name="Fuentedepárrafopredeter." style:family="text">
      <style:text-properties style:font-name="Arial" style:font-name-asian="Arial" style:font-name-complex="Arial" fo:letter-spacing="0.0006in"/>
    </style:style>
    <style:style style:name="T96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962" style:parent-style-name="Fuentedepárrafopredeter." style:family="text">
      <style:text-properties style:font-name="Arial" style:font-name-asian="Arial" style:font-name-complex="Arial" fo:letter-spacing="0.0006in"/>
    </style:style>
    <style:style style:name="T963" style:parent-style-name="Fuentedepárrafopredeter." style:family="text">
      <style:text-properties style:font-name="Arial" style:font-name-asian="Arial" style:font-name-complex="Arial"/>
    </style:style>
    <style:style style:name="P96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965" style:parent-style-name="Normal" style:family="paragraph">
      <style:paragraph-properties fo:margin-left="0.9451in">
        <style:tab-stops/>
      </style:paragraph-properties>
    </style:style>
    <style:style style:name="T9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68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9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7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7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8" style:parent-style-name="Fuentedepárrafopredeter.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989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990" style:parent-style-name="Fuentedepárrafopredeter." style:family="text">
      <style:text-properties style:font-name="Arial" style:font-name-asian="Arial" style:font-name-complex="Arial" fo:letter-spacing="0.0006in" style:text-scale="101%" style:text-position="-25% 100%" fo:font-size="8pt" style:font-size-asian="8pt" style:font-size-complex="8pt"/>
    </style:style>
    <style:style style:name="T991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992" style:parent-style-name="Fuentedepárrafopredeter." style:family="text">
      <style:text-properties style:font-name="Arial" style:font-name-asian="Arial" style:font-name-complex="Arial" fo:letter-spacing="0.0006in" style:text-scale="101%" style:text-position="-25% 100%" fo:font-size="8pt" style:font-size-asian="8pt" style:font-size-complex="8pt"/>
    </style:style>
    <style:style style:name="T993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994" style:parent-style-name="Fuentedepárrafopredeter.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P995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996" style:parent-style-name="Normal" style:family="paragraph">
      <style:paragraph-properties fo:text-align="center" fo:margin-left="0.6138in" fo:margin-right="2.0062in">
        <style:tab-stops/>
      </style:paragraph-properties>
    </style:style>
    <style:style style:name="T997" style:parent-style-name="Fuentedepárrafopredeter." style:family="text">
      <style:text-properties style:font-name="Arial" style:font-name-asian="Arial" style:font-name-complex="Arial"/>
    </style:style>
    <style:style style:name="T998" style:parent-style-name="Fuentedepárrafopredeter." style:family="text">
      <style:text-properties style:font-name="Arial" style:font-name-asian="Arial" style:font-name-complex="Arial" fo:letter-spacing="-0.0006in"/>
    </style:style>
    <style:style style:name="T999" style:parent-style-name="Fuentedepárrafopredeter." style:family="text">
      <style:text-properties style:font-name="Arial" style:font-name-asian="Arial" style:font-name-complex="Arial"/>
    </style:style>
    <style:style style:name="T1000" style:parent-style-name="Fuentedepárrafopredeter." style:family="text">
      <style:text-properties style:font-name="Arial" style:font-name-asian="Arial" style:font-name-complex="Arial" fo:letter-spacing="0.0006in"/>
    </style:style>
    <style:style style:name="T1001" style:parent-style-name="Fuentedepárrafopredeter." style:family="text">
      <style:text-properties style:font-name="Arial" style:font-name-asian="Arial" style:font-name-complex="Arial"/>
    </style:style>
    <style:style style:name="T1002" style:parent-style-name="Fuentedepárrafopredeter." style:family="text">
      <style:text-properties style:font-name="Arial" style:font-name-asian="Arial" style:font-name-complex="Arial" fo:letter-spacing="0.0013in"/>
    </style:style>
    <style:style style:name="T1003" style:parent-style-name="Fuentedepárrafopredeter." style:family="text">
      <style:text-properties style:font-name="Arial" style:font-name-asian="Arial" style:font-name-complex="Arial" fo:letter-spacing="0.0006in"/>
    </style:style>
    <style:style style:name="T1004" style:parent-style-name="Fuentedepárrafopredeter." style:family="text">
      <style:text-properties style:font-name="Arial" style:font-name-asian="Arial" style:font-name-complex="Arial"/>
    </style:style>
    <style:style style:name="T1005" style:parent-style-name="Fuentedepárrafopredeter." style:family="text">
      <style:text-properties style:font-name="Arial" style:font-name-asian="Arial" style:font-name-complex="Arial" fo:letter-spacing="-0.0006in"/>
    </style:style>
    <style:style style:name="T1006" style:parent-style-name="Fuentedepárrafopredeter." style:family="text">
      <style:text-properties style:font-name="Arial" style:font-name-asian="Arial" style:font-name-complex="Arial" fo:letter-spacing="0.0006in"/>
    </style:style>
    <style:style style:name="T1007" style:parent-style-name="Fuentedepárrafopredeter." style:family="text">
      <style:text-properties style:font-name="Arial" style:font-name-asian="Arial" style:font-name-complex="Arial" fo:letter-spacing="0.0013in"/>
    </style:style>
    <style:style style:name="T1008" style:parent-style-name="Fuentedepárrafopredeter." style:family="text">
      <style:text-properties style:font-name="Arial" style:font-name-asian="Arial" style:font-name-complex="Arial"/>
    </style:style>
    <style:style style:name="T1009" style:parent-style-name="Fuentedepárrafopredeter." style:family="text">
      <style:text-properties style:font-name="Arial" style:font-name-asian="Arial" style:font-name-complex="Arial" fo:letter-spacing="0.0006in"/>
    </style:style>
    <style:style style:name="T1010" style:parent-style-name="Fuentedepárrafopredeter." style:family="text">
      <style:text-properties style:font-name="Arial" style:font-name-asian="Arial" style:font-name-complex="Arial"/>
    </style:style>
    <style:style style:name="T1011" style:parent-style-name="Fuentedepárrafopredeter." style:family="text">
      <style:text-properties style:font-name="Arial" style:font-name-asian="Arial" style:font-name-complex="Arial" fo:letter-spacing="-0.002in"/>
    </style:style>
    <style:style style:name="T1012" style:parent-style-name="Fuentedepárrafopredeter." style:family="text">
      <style:text-properties style:font-name="Arial" style:font-name-asian="Arial" style:font-name-complex="Arial" fo:letter-spacing="0.0006in"/>
    </style:style>
    <style:style style:name="T1013" style:parent-style-name="Fuentedepárrafopredeter." style:family="text">
      <style:text-properties style:font-name="Arial" style:font-name-asian="Arial" style:font-name-complex="Arial" fo:letter-spacing="-0.0006in"/>
    </style:style>
    <style:style style:name="T1014" style:parent-style-name="Fuentedepárrafopredeter." style:family="text">
      <style:text-properties style:font-name="Arial" style:font-name-asian="Arial" style:font-name-complex="Arial"/>
    </style:style>
    <style:style style:name="T1015" style:parent-style-name="Fuentedepárrafopredeter." style:family="text">
      <style:text-properties style:font-name="Arial" style:font-name-asian="Arial" style:font-name-complex="Arial" fo:letter-spacing="0.0006in"/>
    </style:style>
    <style:style style:name="T1016" style:parent-style-name="Fuentedepárrafopredeter." style:family="text">
      <style:text-properties style:font-name="Arial" style:font-name-asian="Arial" style:font-name-complex="Arial"/>
    </style:style>
    <style:style style:name="T1017" style:parent-style-name="Fuentedepárrafopredeter." style:family="text">
      <style:text-properties style:font-name="Arial" style:font-name-asian="Arial" style:font-name-complex="Arial" fo:letter-spacing="0.0006in"/>
    </style:style>
    <style:style style:name="T1018" style:parent-style-name="Fuentedepárrafopredeter." style:family="text">
      <style:text-properties style:font-name="Arial" style:font-name-asian="Arial" style:font-name-complex="Arial"/>
    </style:style>
    <style:style style:name="T1019" style:parent-style-name="Fuentedepárrafopredeter." style:family="text">
      <style:text-properties style:font-name="Arial" style:font-name-asian="Arial" style:font-name-complex="Arial" fo:letter-spacing="-0.0006in"/>
    </style:style>
    <style:style style:name="T1020" style:parent-style-name="Fuentedepárrafopredeter." style:family="text">
      <style:text-properties style:font-name="Arial" style:font-name-asian="Arial" style:font-name-complex="Arial" fo:letter-spacing="0.0006in"/>
    </style:style>
    <style:style style:name="T1021" style:parent-style-name="Fuentedepárrafopredeter." style:family="text">
      <style:text-properties style:font-name="Arial" style:font-name-asian="Arial" style:font-name-complex="Arial" fo:letter-spacing="0.0013in"/>
    </style:style>
    <style:style style:name="T1022" style:parent-style-name="Fuentedepárrafopredeter." style:family="text">
      <style:text-properties style:font-name="Arial" style:font-name-asian="Arial" style:font-name-complex="Arial" fo:letter-spacing="0.0006in"/>
    </style:style>
    <style:style style:name="T1023" style:parent-style-name="Fuentedepárrafopredeter." style:family="text">
      <style:text-properties style:font-name="Arial" style:font-name-asian="Arial" style:font-name-complex="Arial"/>
    </style:style>
    <style:style style:name="T1024" style:parent-style-name="Fuentedepárrafopredeter." style:family="text">
      <style:text-properties style:font-name="Arial" style:font-name-asian="Arial" style:font-name-complex="Arial" fo:letter-spacing="0.0006in"/>
    </style:style>
    <style:style style:name="T1025" style:parent-style-name="Fuentedepárrafopredeter." style:family="text">
      <style:text-properties style:font-name="Arial" style:font-name-asian="Arial" style:font-name-complex="Arial" fo:letter-spacing="-0.0006in"/>
    </style:style>
    <style:style style:name="T1026" style:parent-style-name="Fuentedepárrafopredeter." style:family="text">
      <style:text-properties style:font-name="Arial" style:font-name-asian="Arial" style:font-name-complex="Arial" fo:letter-spacing="0.0006in"/>
    </style:style>
    <style:style style:name="T1027" style:parent-style-name="Fuentedepárrafopredeter." style:family="text">
      <style:text-properties style:font-name="Arial" style:font-name-asian="Arial" style:font-name-complex="Arial"/>
    </style:style>
    <style:style style:name="T1028" style:parent-style-name="Fuentedepárrafopredeter." style:family="text">
      <style:text-properties style:font-name="Arial" style:font-name-asian="Arial" style:font-name-complex="Arial" fo:letter-spacing="0.0006in"/>
    </style:style>
    <style:style style:name="T1029" style:parent-style-name="Fuentedepárrafopredeter." style:family="text">
      <style:text-properties style:font-name="Arial" style:font-name-asian="Arial" style:font-name-complex="Arial" fo:letter-spacing="0.0013in"/>
    </style:style>
    <style:style style:name="T1030" style:parent-style-name="Fuentedepárrafopredeter." style:family="text">
      <style:text-properties style:font-name="Arial" style:font-name-asian="Arial" style:font-name-complex="Arial" fo:letter-spacing="0.0006in"/>
    </style:style>
    <style:style style:name="T1031" style:parent-style-name="Fuentedepárrafopredeter." style:family="text">
      <style:text-properties style:font-name="Arial" style:font-name-asian="Arial" style:font-name-complex="Arial"/>
    </style:style>
    <style:style style:name="T1032" style:parent-style-name="Fuentedepárrafopredeter." style:family="text">
      <style:text-properties style:font-name="Arial" style:font-name-asian="Arial" style:font-name-complex="Arial" fo:letter-spacing="0.0083in"/>
    </style:style>
    <style:style style:name="T1033" style:parent-style-name="Fuentedepárrafopredeter." style:family="text">
      <style:text-properties style:font-name="Arial" style:font-name-asian="Arial" style:font-name-complex="Arial" fo:letter-spacing="0.0006in"/>
    </style:style>
    <style:style style:name="T103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035" style:parent-style-name="Fuentedepárrafopredeter." style:family="text">
      <style:text-properties style:font-name="Arial" style:font-name-asian="Arial" style:font-name-complex="Arial" fo:letter-spacing="0.0006in"/>
    </style:style>
    <style:style style:name="T103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037" style:parent-style-name="Fuentedepárrafopredeter." style:family="text">
      <style:text-properties style:font-name="Arial" style:font-name-asian="Arial" style:font-name-complex="Arial" fo:letter-spacing="0.0006in"/>
    </style:style>
    <style:style style:name="T1038" style:parent-style-name="Fuentedepárrafopredeter." style:family="text">
      <style:text-properties style:font-name="Arial" style:font-name-asian="Arial" style:font-name-complex="Arial"/>
    </style:style>
    <style:style style:name="P103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040" style:parent-style-name="Normal" style:family="paragraph">
      <style:paragraph-properties fo:margin-left="0.9451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4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0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4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4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4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5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5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5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5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0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6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65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1066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1067" style:parent-style-name="Fuentedepárrafopredeter." style:family="text">
      <style:text-properties style:font-name="Arial" style:font-name-asian="Arial" style:font-name-complex="Arial" fo:letter-spacing="0.0006in" style:text-scale="101%" style:text-position="-18.7% 100%" fo:font-size="8pt" style:font-size-asian="8pt" style:font-size-complex="8pt"/>
    </style:style>
    <style:style style:name="T1068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1069" style:parent-style-name="Fuentedepárrafopredeter." style:family="text">
      <style:text-properties style:font-name="Arial" style:font-name-asian="Arial" style:font-name-complex="Arial" fo:letter-spacing="0.0006in" style:text-scale="101%" style:text-position="-18.7% 100%" fo:font-size="8pt" style:font-size-asian="8pt" style:font-size-complex="8pt"/>
    </style:style>
    <style:style style:name="T1070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1071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1072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1073" style:parent-style-name="Normal" style:family="paragraph">
      <style:paragraph-properties fo:text-align="center" fo:margin-left="0.5361in" fo:margin-right="1.9895in">
        <style:tab-stops/>
      </style:paragraph-properties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5% 100%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15% 100%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5% 100%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fo:letter-spacing="-0.0027in" style:text-position="15% 100%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fo:letter-spacing="0.0375in" style:text-position="15% 100%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fo:letter-spacing="-0.0027in" style:text-position="15% 100%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5% 100%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5% 100%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fo:letter-spacing="0.0284in" style:text-position="15% 100%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00" style:parent-style-name="Normal" style:master-page-name="MP3" style:family="paragraph">
      <style:paragraph-properties fo:break-before="page" fo:margin-top="0.0076in" fo:line-height="0.1805in"/>
      <style:text-properties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3">
          <style:column style:rel-width="1542*" fo:start-indent="0in" fo:end-indent="0.0729in"/>
          <style:column style:rel-width="3895*" fo:start-indent="0.0736in" fo:end-indent="0.9333in"/>
          <style:column style:rel-width="5243*" fo:start-indent="0.934in" fo:end-indent="0in"/>
        </style:columns>
      </style:section-properties>
    </style:style>
    <style:style style:name="P1118" style:parent-style-name="Normal" style:family="paragraph">
      <style:paragraph-properties fo:margin-top="0.0236in" fo:margin-left="0.4048in" fo:margin-right="-0.0347in">
        <style:tab-stops/>
      </style:paragraph-properties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24" style:parent-style-name="Normal" style:family="paragraph">
      <style:paragraph-properties fo:break-before="column" fo:margin-top="0.025in" fo:margin-right="-0.0326in"/>
    </style:style>
    <style:style style:name="T112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27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12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2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3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3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4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35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3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37" style:parent-style-name="Fuentedepárrafopredeter.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13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4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4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42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14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145" style:parent-style-name="Normal" style:family="paragraph">
      <style:paragraph-properties fo:break-before="column" fo:margin-top="0.0236in" fo:margin-left="0.3284in">
        <style:tab-stops/>
      </style:paragraph-properties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fo:letter-spacing="0.0138in"/>
    </style:style>
    <style:style style:name="T1151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152" style:parent-style-name="Normal" style:family="paragraph">
      <style:paragraph-properties fo:margin-top="0.0333in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fo:letter-spacing="0.027in"/>
    </style:style>
    <style:style style:name="T1164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65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6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67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6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69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S5" style:family="section">
      <style:section-properties fo:margin-left="0in" fo:margin-right="0in" style:writing-mode="lr-tb"/>
    </style:style>
    <style:style style:name="P1170" style:parent-style-name="Normal" style:family="paragraph">
      <style:paragraph-properties fo:margin-top="0.0319in" fo:margin-left="0.0701in">
        <style:tab-stops/>
      </style:paragraph-properties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fo:letter-spacing="0.0333in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fo:letter-spacing="0.0354in"/>
    </style:style>
    <style:style style:name="T1184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185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86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18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88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89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90" style:parent-style-name="Fuentedepárrafopredeter." style:family="text">
      <style:text-properties style:font-name="Arial" style:font-name-asian="Arial" style:font-name-complex="Arial" fo:letter-spacing="-0.0034in" style:text-position="5.5% 100%" fo:font-size="9pt" style:font-size-asian="9pt" style:font-size-complex="9pt"/>
    </style:style>
    <style:style style:name="T1191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92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93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194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95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9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97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119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99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200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201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1202" style:parent-style-name="Normal" style:family="paragraph">
      <style:paragraph-properties fo:line-height="0.1388in"/>
    </style:style>
    <style:style style:name="TableColumn1204" style:family="table-column">
      <style:table-column-properties style:column-width="3.4118in" style:use-optimal-column-width="false"/>
    </style:style>
    <style:style style:name="TableColumn1205" style:family="table-column">
      <style:table-column-properties style:column-width="0.6715in" style:use-optimal-column-width="false"/>
    </style:style>
    <style:style style:name="TableColumn1206" style:family="table-column">
      <style:table-column-properties style:column-width="0.793in" style:use-optimal-column-width="false"/>
    </style:style>
    <style:style style:name="TableColumn1207" style:family="table-column">
      <style:table-column-properties style:column-width="0.3597in" style:use-optimal-column-width="false"/>
    </style:style>
    <style:style style:name="TableColumn1208" style:family="table-column">
      <style:table-column-properties style:column-width="1.1618in" style:use-optimal-column-width="false"/>
    </style:style>
    <style:style style:name="Table1203" style:family="table">
      <style:table-properties style:width="6.3979in" fo:margin-left="0.393in" table:align="left"/>
    </style:style>
    <style:style style:name="TableRow1209" style:family="table-row">
      <style:table-row-properties style:row-height="0.2in" style:use-optimal-row-height="false"/>
    </style:style>
    <style:style style:name="TableCell1210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11" style:parent-style-name="Normal" style:family="paragraph">
      <style:paragraph-properties fo:text-align="center" fo:line-height="0.1805in" fo:margin-left="1.3569in" fo:margin-right="1.1409in">
        <style:tab-stops/>
      </style:paragraph-properties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fo:letter-spacing="-0.0055in" style:text-position="-4.1% 100%" fo:font-size="12pt" style:font-size-asian="12pt" style:font-size-complex="12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fo:letter-spacing="0.0013in" style:text-position="-4.1% 100%" fo:font-size="12pt" style:font-size-asian="12pt" style:font-size-complex="12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17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18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19" style:parent-style-name="Normal" style:family="paragraph">
      <style:paragraph-properties fo:line-height="0.1805in" fo:margin-left="0.293in">
        <style:tab-stops/>
      </style:paragraph-properties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21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2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23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TableColumn1225" style:family="table-column">
      <style:table-column-properties style:column-width="4.1569in" style:use-optimal-column-width="false"/>
    </style:style>
    <style:style style:name="TableColumn1226" style:family="table-column">
      <style:table-column-properties style:column-width="3.0631in" style:use-optimal-column-width="false"/>
    </style:style>
    <style:style style:name="Table1224" style:family="table">
      <style:table-properties style:width="7.2201in" fo:margin-left="0.118in" table:align="left"/>
    </style:style>
    <style:style style:name="TableRow1227" style:family="table-row">
      <style:table-row-properties style:row-height="0.318in" style:use-optimal-row-height="false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margin-top="0.0479in" fo:margin-left="0.443in">
        <style:tab-stops/>
      </style:paragraph-properties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673in" fo:margin-left="0.4159in">
        <style:tab-stops/>
      </style:paragraph-properties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253" style:family="table-row">
      <style:table-row-properties style:row-height="0.3326in" style:use-optimal-row-height="false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256" style:parent-style-name="Normal" style:family="paragraph">
      <style:paragraph-properties fo:margin-left="0.4819in">
        <style:tab-stops/>
      </style:paragraph-properties>
    </style:style>
    <style:style style:name="T1257" style:parent-style-name="Fuentedepárrafopredeter." style:family="text">
      <style:text-properties style:font-name="Arial" style:font-name-asian="Arial" style:font-name-complex="Arial"/>
    </style:style>
    <style:style style:name="T1258" style:parent-style-name="Fuentedepárrafopredeter." style:family="text">
      <style:text-properties style:font-name="Arial" style:font-name-asian="Arial" style:font-name-complex="Arial" fo:letter-spacing="0.0006in"/>
    </style:style>
    <style:style style:name="T1259" style:parent-style-name="Fuentedepárrafopredeter." style:family="text">
      <style:text-properties style:font-name="Arial" style:font-name-asian="Arial" style:font-name-complex="Arial"/>
    </style:style>
    <style:style style:name="T1260" style:parent-style-name="Fuentedepárrafopredeter." style:family="text">
      <style:text-properties style:font-name="Arial" style:font-name-asian="Arial" style:font-name-complex="Arial" fo:letter-spacing="-0.0006in"/>
    </style:style>
    <style:style style:name="T1261" style:parent-style-name="Fuentedepárrafopredeter." style:family="text">
      <style:text-properties style:font-name="Arial" style:font-name-asian="Arial" style:font-name-complex="Arial" fo:letter-spacing="0.0006in"/>
    </style:style>
    <style:style style:name="T1262" style:parent-style-name="Fuentedepárrafopredeter." style:family="text">
      <style:text-properties style:font-name="Arial" style:font-name-asian="Arial" style:font-name-complex="Arial"/>
    </style:style>
    <style:style style:name="T1263" style:parent-style-name="Fuentedepárrafopredeter." style:family="text">
      <style:text-properties style:font-name="Arial" style:font-name-asian="Arial" style:font-name-complex="Arial" fo:letter-spacing="0.0006in"/>
    </style:style>
    <style:style style:name="T1264" style:parent-style-name="Fuentedepárrafopredeter." style:family="text">
      <style:text-properties style:font-name="Arial" style:font-name-asian="Arial" style:font-name-complex="Arial"/>
    </style:style>
    <style:style style:name="T1265" style:parent-style-name="Fuentedepárrafopredeter." style:family="text">
      <style:text-properties style:font-name="Arial" style:font-name-asian="Arial" style:font-name-complex="Arial" fo:letter-spacing="0.0006in"/>
    </style:style>
    <style:style style:name="T1266" style:parent-style-name="Fuentedepárrafopredeter." style:family="text">
      <style:text-properties style:font-name="Arial" style:font-name-asian="Arial" style:font-name-complex="Arial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269" style:parent-style-name="Normal" style:family="paragraph">
      <style:paragraph-properties fo:margin-left="0.4159in">
        <style:tab-stops/>
      </style:paragraph-properties>
    </style:style>
    <style:style style:name="T1270" style:parent-style-name="Fuentedepárrafopredeter." style:family="text">
      <style:text-properties style:font-name="Arial" style:font-name-asian="Arial" style:font-name-complex="Arial" fo:letter-spacing="0.0006in"/>
    </style:style>
    <style:style style:name="T127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272" style:parent-style-name="Fuentedepárrafopredeter." style:family="text">
      <style:text-properties style:font-name="Arial" style:font-name-asian="Arial" style:font-name-complex="Arial" fo:letter-spacing="0.0006in"/>
    </style:style>
    <style:style style:name="T127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274" style:parent-style-name="Fuentedepárrafopredeter." style:family="text">
      <style:text-properties style:font-name="Arial" style:font-name-asian="Arial" style:font-name-complex="Arial" fo:letter-spacing="0.0006in"/>
    </style:style>
    <style:style style:name="T1275" style:parent-style-name="Fuentedepárrafopredeter." style:family="text">
      <style:text-properties style:font-name="Arial" style:font-name-asian="Arial" style:font-name-complex="Arial"/>
    </style:style>
    <style:style style:name="TableRow1276" style:family="table-row">
      <style:table-row-properties style:row-height="0.2743in" style:use-optimal-row-height="false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279" style:parent-style-name="Normal" style:family="paragraph">
      <style:paragraph-properties fo:margin-left="0.5965in">
        <style:tab-stops/>
      </style:paragraph-properties>
    </style:style>
    <style:style style:name="T1280" style:parent-style-name="Fuentedepárrafopredeter." style:family="text">
      <style:text-properties style:font-name="Arial" style:font-name-asian="Arial" style:font-name-complex="Arial" fo:letter-spacing="-0.0006in"/>
    </style:style>
    <style:style style:name="T1281" style:parent-style-name="Fuentedepárrafopredeter." style:family="text">
      <style:text-properties style:font-name="Arial" style:font-name-asian="Arial" style:font-name-complex="Arial"/>
    </style:style>
    <style:style style:name="T1282" style:parent-style-name="Fuentedepárrafopredeter." style:family="text">
      <style:text-properties style:font-name="Arial" style:font-name-asian="Arial" style:font-name-complex="Arial" fo:letter-spacing="0.0006in"/>
    </style:style>
    <style:style style:name="T128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284" style:parent-style-name="Fuentedepárrafopredeter." style:family="text">
      <style:text-properties style:font-name="Arial" style:font-name-asian="Arial" style:font-name-complex="Arial" fo:letter-spacing="0.0006in"/>
    </style:style>
    <style:style style:name="T1285" style:parent-style-name="Fuentedepárrafopredeter." style:family="text">
      <style:text-properties style:font-name="Arial" style:font-name-asian="Arial" style:font-name-complex="Arial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288" style:parent-style-name="Normal" style:family="paragraph">
      <style:paragraph-properties fo:margin-left="0.4159in">
        <style:tab-stops/>
      </style:paragraph-properties>
    </style:style>
    <style:style style:name="T1289" style:parent-style-name="Fuentedepárrafopredeter." style:family="text">
      <style:text-properties style:font-name="Arial" style:font-name-asian="Arial" style:font-name-complex="Arial" fo:letter-spacing="0.0006in"/>
    </style:style>
    <style:style style:name="T129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291" style:parent-style-name="Fuentedepárrafopredeter." style:family="text">
      <style:text-properties style:font-name="Arial" style:font-name-asian="Arial" style:font-name-complex="Arial" fo:letter-spacing="0.0006in"/>
    </style:style>
    <style:style style:name="T129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293" style:parent-style-name="Fuentedepárrafopredeter." style:family="text">
      <style:text-properties style:font-name="Arial" style:font-name-asian="Arial" style:font-name-complex="Arial" fo:letter-spacing="0.0006in"/>
    </style:style>
    <style:style style:name="T1294" style:parent-style-name="Fuentedepárrafopredeter." style:family="text">
      <style:text-properties style:font-name="Arial" style:font-name-asian="Arial" style:font-name-complex="Arial"/>
    </style:style>
    <style:style style:name="TableRow1295" style:family="table-row">
      <style:table-row-properties style:row-height="0.2791in" style:use-optimal-row-height="false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top="0.0131in" fo:margin-left="0.6736in">
        <style:tab-stops/>
      </style:paragraph-properties>
    </style:style>
    <style:style style:name="T1298" style:parent-style-name="Fuentedepárrafopredeter." style:family="text">
      <style:text-properties style:font-name="Arial" style:font-name-asian="Arial" style:font-name-complex="Arial" fo:letter-spacing="0.0006in"/>
    </style:style>
    <style:style style:name="T1299" style:parent-style-name="Fuentedepárrafopredeter." style:family="text">
      <style:text-properties style:font-name="Arial" style:font-name-asian="Arial" style:font-name-complex="Arial"/>
    </style:style>
    <style:style style:name="T1300" style:parent-style-name="Fuentedepárrafopredeter." style:family="text">
      <style:text-properties style:font-name="Arial" style:font-name-asian="Arial" style:font-name-complex="Arial" fo:letter-spacing="0.0006in"/>
    </style:style>
    <style:style style:name="T1301" style:parent-style-name="Fuentedepárrafopredeter." style:family="text">
      <style:text-properties style:font-name="Arial" style:font-name-asian="Arial" style:font-name-complex="Arial" fo:letter-spacing="-0.0006in"/>
    </style:style>
    <style:style style:name="T1302" style:parent-style-name="Fuentedepárrafopredeter." style:family="text">
      <style:text-properties style:font-name="Arial" style:font-name-asian="Arial" style:font-name-complex="Arial" fo:letter-spacing="0.0006in"/>
    </style:style>
    <style:style style:name="T1303" style:parent-style-name="Fuentedepárrafopredeter." style:family="text">
      <style:text-properties style:font-name="Arial" style:font-name-asian="Arial" style:font-name-complex="Arial"/>
    </style:style>
    <style:style style:name="T1304" style:parent-style-name="Fuentedepárrafopredeter." style:family="text">
      <style:text-properties style:font-name="Arial" style:font-name-asian="Arial" style:font-name-complex="Arial" fo:letter-spacing="0.0013in"/>
    </style:style>
    <style:style style:name="T1305" style:parent-style-name="Fuentedepárrafopredeter." style:family="text">
      <style:text-properties style:font-name="Arial" style:font-name-asian="Arial" style:font-name-complex="Arial" fo:letter-spacing="0.0006in"/>
    </style:style>
    <style:style style:name="T1306" style:parent-style-name="Fuentedepárrafopredeter." style:family="text">
      <style:text-properties style:font-name="Arial" style:font-name-asian="Arial" style:font-name-complex="Arial"/>
    </style:style>
    <style:style style:name="T1307" style:parent-style-name="Fuentedepárrafopredeter." style:family="text">
      <style:text-properties style:font-name="Arial" style:font-name-asian="Arial" style:font-name-complex="Arial" fo:letter-spacing="0.0006in"/>
    </style:style>
    <style:style style:name="T130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309" style:parent-style-name="Fuentedepárrafopredeter." style:family="text">
      <style:text-properties style:font-name="Arial" style:font-name-asian="Arial" style:font-name-complex="Arial" fo:letter-spacing="0.0006in"/>
    </style:style>
    <style:style style:name="T1310" style:parent-style-name="Fuentedepárrafopredeter." style:family="text">
      <style:text-properties style:font-name="Arial" style:font-name-asian="Arial" style:font-name-complex="Arial"/>
    </style:style>
    <style:style style:name="T1311" style:parent-style-name="Fuentedepárrafopredeter." style:family="text">
      <style:text-properties style:font-name="Arial" style:font-name-asian="Arial" style:font-name-complex="Arial" fo:letter-spacing="0.0006in"/>
    </style:style>
    <style:style style:name="T1312" style:parent-style-name="Fuentedepárrafopredeter." style:family="text">
      <style:text-properties style:font-name="Arial" style:font-name-asian="Arial" style:font-name-complex="Arial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top="0.0131in" fo:margin-left="0.4159in">
        <style:tab-stops/>
      </style:paragraph-properties>
    </style:style>
    <style:style style:name="T1315" style:parent-style-name="Fuentedepárrafopredeter." style:family="text">
      <style:text-properties style:font-name="Arial" style:font-name-asian="Arial" style:font-name-complex="Arial" fo:letter-spacing="0.0006in"/>
    </style:style>
    <style:style style:name="T131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317" style:parent-style-name="Fuentedepárrafopredeter." style:family="text">
      <style:text-properties style:font-name="Arial" style:font-name-asian="Arial" style:font-name-complex="Arial" fo:letter-spacing="0.0006in"/>
    </style:style>
    <style:style style:name="T131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319" style:parent-style-name="Fuentedepárrafopredeter." style:family="text">
      <style:text-properties style:font-name="Arial" style:font-name-asian="Arial" style:font-name-complex="Arial" fo:letter-spacing="0.0006in"/>
    </style:style>
    <style:style style:name="T1320" style:parent-style-name="Fuentedepárrafopredeter." style:family="text">
      <style:text-properties style:font-name="Arial" style:font-name-asian="Arial" style:font-name-complex="Arial"/>
    </style:style>
    <style:style style:name="TableRow1321" style:family="table-row">
      <style:table-row-properties style:row-height="0.3423in" style:use-optimal-row-height="false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324" style:parent-style-name="Normal" style:family="paragraph">
      <style:paragraph-properties fo:margin-left="0.8263in">
        <style:tab-stops/>
      </style:paragraph-properties>
    </style:style>
    <style:style style:name="T13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2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3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3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1337" style:parent-style-name="Normal" style:family="paragraph">
      <style:paragraph-properties fo:margin-left="0.5243in">
        <style:tab-stops/>
      </style:paragraph-properties>
    </style:style>
    <style:style style:name="T13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344" style:family="table-row">
      <style:table-row-properties style:row-height="0.3458in" style:use-optimal-row-height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347" style:parent-style-name="Normal" style:family="paragraph">
      <style:paragraph-properties fo:margin-left="0.5201in">
        <style:tab-stops/>
      </style:paragraph-properties>
    </style:style>
    <style:style style:name="T1348" style:parent-style-name="Fuentedepárrafopredeter." style:family="text">
      <style:text-properties style:font-name="Arial" style:font-name-asian="Arial" style:font-name-complex="Arial" fo:letter-spacing="-0.0006in"/>
    </style:style>
    <style:style style:name="T1349" style:parent-style-name="Fuentedepárrafopredeter." style:family="text">
      <style:text-properties style:font-name="Arial" style:font-name-asian="Arial" style:font-name-complex="Arial"/>
    </style:style>
    <style:style style:name="T1350" style:parent-style-name="Fuentedepárrafopredeter." style:family="text">
      <style:text-properties style:font-name="Arial" style:font-name-asian="Arial" style:font-name-complex="Arial" fo:letter-spacing="0.0006in"/>
    </style:style>
    <style:style style:name="T1351" style:parent-style-name="Fuentedepárrafopredeter." style:family="text">
      <style:text-properties style:font-name="Arial" style:font-name-asian="Arial" style:font-name-complex="Arial"/>
    </style:style>
    <style:style style:name="T1352" style:parent-style-name="Fuentedepárrafopredeter." style:family="text">
      <style:text-properties style:font-name="Arial" style:font-name-asian="Arial" style:font-name-complex="Arial" fo:letter-spacing="0.0006in"/>
    </style:style>
    <style:style style:name="T1353" style:parent-style-name="Fuentedepárrafopredeter." style:family="text">
      <style:text-properties style:font-name="Arial" style:font-name-asian="Arial" style:font-name-complex="Arial"/>
    </style:style>
    <style:style style:name="T1354" style:parent-style-name="Fuentedepárrafopredeter." style:family="text">
      <style:text-properties style:font-name="Arial" style:font-name-asian="Arial" style:font-name-complex="Arial" fo:letter-spacing="0.0013in"/>
    </style:style>
    <style:style style:name="T1355" style:parent-style-name="Fuentedepárrafopredeter." style:family="text">
      <style:text-properties style:font-name="Arial" style:font-name-asian="Arial" style:font-name-complex="Arial" fo:letter-spacing="0.0006in"/>
    </style:style>
    <style:style style:name="T1356" style:parent-style-name="Fuentedepárrafopredeter." style:family="text">
      <style:text-properties style:font-name="Arial" style:font-name-asian="Arial" style:font-name-complex="Arial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359" style:parent-style-name="Normal" style:family="paragraph">
      <style:paragraph-properties fo:margin-left="0.4159in">
        <style:tab-stops/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 fo:letter-spacing="0.0006in"/>
    </style:style>
    <style:style style:name="T136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362" style:parent-style-name="Fuentedepárrafopredeter." style:family="text">
      <style:text-properties style:font-name="Arial" style:font-name-asian="Arial" style:font-name-complex="Arial" fo:letter-spacing="0.0006in"/>
    </style:style>
    <style:style style:name="T136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364" style:parent-style-name="Fuentedepárrafopredeter." style:family="text">
      <style:text-properties style:font-name="Arial" style:font-name-asian="Arial" style:font-name-complex="Arial" fo:letter-spacing="0.0006in"/>
    </style:style>
    <style:style style:name="T1365" style:parent-style-name="Fuentedepárrafopredeter." style:family="text">
      <style:text-properties style:font-name="Arial" style:font-name-asian="Arial" style:font-name-complex="Arial"/>
    </style:style>
    <style:style style:name="TableRow1366" style:family="table-row">
      <style:table-row-properties style:row-height="0.2722in" style:use-optimal-row-height="false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369" style:parent-style-name="Normal" style:family="paragraph">
      <style:paragraph-properties fo:margin-left="0.8263in">
        <style:tab-stops/>
      </style:paragraph-properties>
    </style:style>
    <style:style style:name="T13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7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3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7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3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1384" style:parent-style-name="Normal" style:family="paragraph">
      <style:paragraph-properties fo:margin-left="0.6527in">
        <style:tab-stops/>
      </style:paragraph-properties>
    </style:style>
    <style:style style:name="T13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391" style:family="table-row">
      <style:table-row-properties style:row-height="0.2618in" style:use-optimal-row-height="false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top="0.0145in" fo:margin-left="0.8263in">
        <style:tab-stops/>
      </style:paragraph-properties>
    </style:style>
    <style:style style:name="T13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96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3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0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4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Normal" style:family="paragraph">
      <style:paragraph-properties fo:margin-top="0.0395in" fo:margin-left="0.5243in">
        <style:tab-stops/>
      </style:paragraph-properties>
    </style:style>
    <style:style style:name="T14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416" style:family="table-row">
      <style:table-row-properties style:row-height="0.3458in" style:use-optimal-row-height="false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419" style:parent-style-name="Normal" style:family="paragraph">
      <style:paragraph-properties fo:margin-left="0.5965in">
        <style:tab-stops/>
      </style:paragraph-properties>
    </style:style>
    <style:style style:name="T1420" style:parent-style-name="Fuentedepárrafopredeter." style:family="text">
      <style:text-properties style:font-name="Arial" style:font-name-asian="Arial" style:font-name-complex="Arial"/>
    </style:style>
    <style:style style:name="T1421" style:parent-style-name="Fuentedepárrafopredeter." style:family="text">
      <style:text-properties style:font-name="Arial" style:font-name-asian="Arial" style:font-name-complex="Arial" fo:letter-spacing="0.0006in"/>
    </style:style>
    <style:style style:name="T1422" style:parent-style-name="Fuentedepárrafopredeter." style:family="text">
      <style:text-properties style:font-name="Arial" style:font-name-asian="Arial" style:font-name-complex="Arial"/>
    </style:style>
    <style:style style:name="T1423" style:parent-style-name="Fuentedepárrafopredeter." style:family="text">
      <style:text-properties style:font-name="Arial" style:font-name-asian="Arial" style:font-name-complex="Arial" fo:letter-spacing="0.0006in"/>
    </style:style>
    <style:style style:name="T1424" style:parent-style-name="Fuentedepárrafopredeter." style:family="text">
      <style:text-properties style:font-name="Arial" style:font-name-asian="Arial" style:font-name-complex="Arial" fo:letter-spacing="-0.0006in"/>
    </style:style>
    <style:style style:name="T1425" style:parent-style-name="Fuentedepárrafopredeter." style:family="text">
      <style:text-properties style:font-name="Arial" style:font-name-asian="Arial" style:font-name-complex="Arial" fo:letter-spacing="0.0006in"/>
    </style:style>
    <style:style style:name="T1426" style:parent-style-name="Fuentedepárrafopredeter." style:family="text">
      <style:text-properties style:font-name="Arial" style:font-name-asian="Arial" style:font-name-complex="Arial"/>
    </style:style>
    <style:style style:name="T1427" style:parent-style-name="Fuentedepárrafopredeter." style:family="text">
      <style:text-properties style:font-name="Arial" style:font-name-asian="Arial" style:font-name-complex="Arial" fo:letter-spacing="0.0006in"/>
    </style:style>
    <style:style style:name="T1428" style:parent-style-name="Fuentedepárrafopredeter." style:family="text">
      <style:text-properties style:font-name="Arial" style:font-name-asian="Arial" style:font-name-complex="Arial"/>
    </style:style>
    <style:style style:name="T1429" style:parent-style-name="Fuentedepárrafopredeter." style:family="text">
      <style:text-properties style:font-name="Arial" style:font-name-asian="Arial" style:font-name-complex="Arial" fo:letter-spacing="0.0006in"/>
    </style:style>
    <style:style style:name="T1430" style:parent-style-name="Fuentedepárrafopredeter." style:family="text">
      <style:text-properties style:font-name="Arial" style:font-name-asian="Arial" style:font-name-complex="Arial"/>
    </style:style>
    <style:style style:name="T1431" style:parent-style-name="Fuentedepárrafopredeter." style:family="text">
      <style:text-properties style:font-name="Arial" style:font-name-asian="Arial" style:font-name-complex="Arial" fo:letter-spacing="0.0006in"/>
    </style:style>
    <style:style style:name="T1432" style:parent-style-name="Fuentedepárrafopredeter." style:family="text">
      <style:text-properties style:font-name="Arial" style:font-name-asian="Arial" style:font-name-complex="Arial"/>
    </style:style>
    <style:style style:name="T1433" style:parent-style-name="Fuentedepárrafopredeter." style:family="text">
      <style:text-properties style:font-name="Arial" style:font-name-asian="Arial" style:font-name-complex="Arial" fo:letter-spacing="0.0006in"/>
    </style:style>
    <style:style style:name="T1434" style:parent-style-name="Fuentedepárrafopredeter." style:family="text">
      <style:text-properties style:font-name="Arial" style:font-name-asian="Arial" style:font-name-complex="Arial"/>
    </style:style>
    <style:style style:name="T1435" style:parent-style-name="Fuentedepárrafopredeter." style:family="text">
      <style:text-properties style:font-name="Arial" style:font-name-asian="Arial" style:font-name-complex="Arial" fo:letter-spacing="0.0006in"/>
    </style:style>
    <style:style style:name="T143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437" style:parent-style-name="Fuentedepárrafopredeter." style:family="text">
      <style:text-properties style:font-name="Arial" style:font-name-asian="Arial" style:font-name-complex="Arial" fo:letter-spacing="0.0006in"/>
    </style:style>
    <style:style style:name="T1438" style:parent-style-name="Fuentedepárrafopredeter." style:family="text">
      <style:text-properties style:font-name="Arial" style:font-name-asian="Arial" style:font-name-complex="Arial"/>
    </style:style>
    <style:style style:name="T1439" style:parent-style-name="Fuentedepárrafopredeter." style:family="text">
      <style:text-properties style:font-name="Arial" style:font-name-asian="Arial" style:font-name-complex="Arial" fo:letter-spacing="0.0006in"/>
    </style:style>
    <style:style style:name="T1440" style:parent-style-name="Fuentedepárrafopredeter." style:family="text">
      <style:text-properties style:font-name="Arial" style:font-name-asian="Arial" style:font-name-complex="Arial"/>
    </style:style>
    <style:style style:name="T1441" style:parent-style-name="Fuentedepárrafopredeter." style:family="text">
      <style:text-properties style:font-name="Arial" style:font-name-asian="Arial" style:font-name-complex="Arial" fo:letter-spacing="0.0006in"/>
    </style:style>
    <style:style style:name="T1442" style:parent-style-name="Fuentedepárrafopredeter." style:family="text">
      <style:text-properties style:font-name="Arial" style:font-name-asian="Arial" style:font-name-complex="Arial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445" style:parent-style-name="Normal" style:family="paragraph">
      <style:paragraph-properties fo:margin-left="0.4479in">
        <style:tab-stops/>
      </style:paragraph-properties>
    </style:style>
    <style:style style:name="T1446" style:parent-style-name="Fuentedepárrafopredeter." style:family="text">
      <style:text-properties style:font-name="Arial" style:font-name-asian="Arial" style:font-name-complex="Arial"/>
    </style:style>
    <style:style style:name="T1447" style:parent-style-name="Fuentedepárrafopredeter." style:family="text">
      <style:text-properties style:font-name="Arial" style:font-name-asian="Arial" style:font-name-complex="Arial" fo:letter-spacing="0.0006in"/>
    </style:style>
    <style:style style:name="T144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449" style:parent-style-name="Fuentedepárrafopredeter." style:family="text">
      <style:text-properties style:font-name="Arial" style:font-name-asian="Arial" style:font-name-complex="Arial" fo:letter-spacing="0.0006in"/>
    </style:style>
    <style:style style:name="T145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451" style:parent-style-name="Fuentedepárrafopredeter." style:family="text">
      <style:text-properties style:font-name="Arial" style:font-name-asian="Arial" style:font-name-complex="Arial" fo:letter-spacing="0.0006in"/>
    </style:style>
    <style:style style:name="T1452" style:parent-style-name="Fuentedepárrafopredeter." style:family="text">
      <style:text-properties style:font-name="Arial" style:font-name-asian="Arial" style:font-name-complex="Arial"/>
    </style:style>
    <style:style style:name="TableRow1453" style:family="table-row">
      <style:table-row-properties style:row-height="0.2722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456" style:parent-style-name="Normal" style:family="paragraph">
      <style:paragraph-properties fo:margin-left="0.8263in">
        <style:tab-stops/>
      </style:paragraph-properties>
    </style:style>
    <style:style style:name="T14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5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4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62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46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1470" style:parent-style-name="Normal" style:family="paragraph">
      <style:paragraph-properties fo:margin-left="0.7076in">
        <style:tab-stops/>
      </style:paragraph-properties>
    </style:style>
    <style:style style:name="T14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7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475" style:family="table-row">
      <style:table-row-properties style:row-height="0.2618in" style:use-optimal-row-height="false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Normal" style:family="paragraph">
      <style:paragraph-properties fo:margin-top="0.0145in" fo:margin-left="0.8263in">
        <style:tab-stops/>
      </style:paragraph-properties>
    </style:style>
    <style:style style:name="T14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8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4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8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4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9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9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4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9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5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0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Normal" style:family="paragraph">
      <style:paragraph-properties fo:margin-top="0.0395in" fo:margin-left="0.5493in">
        <style:tab-stops/>
      </style:paragraph-properties>
    </style:style>
    <style:style style:name="T15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5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51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513" style:family="table-row">
      <style:table-row-properties style:row-height="0.3458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516" style:parent-style-name="Normal" style:family="paragraph">
      <style:paragraph-properties fo:margin-left="0.5201in">
        <style:tab-stops/>
      </style:paragraph-properties>
    </style:style>
    <style:style style:name="T1517" style:parent-style-name="Fuentedepárrafopredeter." style:family="text">
      <style:text-properties style:font-name="Arial" style:font-name-asian="Arial" style:font-name-complex="Arial"/>
    </style:style>
    <style:style style:name="T1518" style:parent-style-name="Fuentedepárrafopredeter." style:family="text">
      <style:text-properties style:font-name="Arial" style:font-name-asian="Arial" style:font-name-complex="Arial" fo:letter-spacing="-0.0006in"/>
    </style:style>
    <style:style style:name="T1519" style:parent-style-name="Fuentedepárrafopredeter." style:family="text">
      <style:text-properties style:font-name="Arial" style:font-name-asian="Arial" style:font-name-complex="Arial"/>
    </style:style>
    <style:style style:name="T1520" style:parent-style-name="Fuentedepárrafopredeter." style:family="text">
      <style:text-properties style:font-name="Arial" style:font-name-asian="Arial" style:font-name-complex="Arial" fo:letter-spacing="0.0006in"/>
    </style:style>
    <style:style style:name="T1521" style:parent-style-name="Fuentedepárrafopredeter." style:family="text">
      <style:text-properties style:font-name="Arial" style:font-name-asian="Arial" style:font-name-complex="Arial"/>
    </style:style>
    <style:style style:name="T1522" style:parent-style-name="Fuentedepárrafopredeter." style:family="text">
      <style:text-properties style:font-name="Arial" style:font-name-asian="Arial" style:font-name-complex="Arial" fo:letter-spacing="0.0006in"/>
    </style:style>
    <style:style style:name="T1523" style:parent-style-name="Fuentedepárrafopredeter." style:family="text">
      <style:text-properties style:font-name="Arial" style:font-name-asian="Arial" style:font-name-complex="Arial" fo:letter-spacing="-0.0006in"/>
    </style:style>
    <style:style style:name="T1524" style:parent-style-name="Fuentedepárrafopredeter." style:family="text">
      <style:text-properties style:font-name="Arial" style:font-name-asian="Arial" style:font-name-complex="Arial" fo:letter-spacing="0.0006in"/>
    </style:style>
    <style:style style:name="T1525" style:parent-style-name="Fuentedepárrafopredeter." style:family="text">
      <style:text-properties style:font-name="Arial" style:font-name-asian="Arial" style:font-name-complex="Arial"/>
    </style:style>
    <style:style style:name="T1526" style:parent-style-name="Fuentedepárrafopredeter." style:family="text">
      <style:text-properties style:font-name="Arial" style:font-name-asian="Arial" style:font-name-complex="Arial" fo:letter-spacing="0.0006in"/>
    </style:style>
    <style:style style:name="T1527" style:parent-style-name="Fuentedepárrafopredeter." style:family="text">
      <style:text-properties style:font-name="Arial" style:font-name-asian="Arial" style:font-name-complex="Arial"/>
    </style:style>
    <style:style style:name="T1528" style:parent-style-name="Fuentedepárrafopredeter." style:family="text">
      <style:text-properties style:font-name="Arial" style:font-name-asian="Arial" style:font-name-complex="Arial" fo:letter-spacing="0.0006in"/>
    </style:style>
    <style:style style:name="T1529" style:parent-style-name="Fuentedepárrafopredeter." style:family="text">
      <style:text-properties style:font-name="Arial" style:font-name-asian="Arial" style:font-name-complex="Arial"/>
    </style:style>
    <style:style style:name="T1530" style:parent-style-name="Fuentedepárrafopredeter." style:family="text">
      <style:text-properties style:font-name="Arial" style:font-name-asian="Arial" style:font-name-complex="Arial" fo:letter-spacing="0.0006in"/>
    </style:style>
    <style:style style:name="T1531" style:parent-style-name="Fuentedepárrafopredeter." style:family="text">
      <style:text-properties style:font-name="Arial" style:font-name-asian="Arial" style:font-name-complex="Arial"/>
    </style:style>
    <style:style style:name="T1532" style:parent-style-name="Fuentedepárrafopredeter." style:family="text">
      <style:text-properties style:font-name="Arial" style:font-name-asian="Arial" style:font-name-complex="Arial" fo:letter-spacing="0.0006in"/>
    </style:style>
    <style:style style:name="T1533" style:parent-style-name="Fuentedepárrafopredeter." style:family="text">
      <style:text-properties style:font-name="Arial" style:font-name-asian="Arial" style:font-name-complex="Arial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536" style:parent-style-name="Normal" style:family="paragraph">
      <style:paragraph-properties fo:margin-left="0.4861in">
        <style:tab-stops/>
      </style:paragraph-properties>
    </style:style>
    <style:style style:name="T1537" style:parent-style-name="Fuentedepárrafopredeter." style:family="text">
      <style:text-properties style:font-name="Arial" style:font-name-asian="Arial" style:font-name-complex="Arial" fo:letter-spacing="0.0006in"/>
    </style:style>
    <style:style style:name="T153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539" style:parent-style-name="Fuentedepárrafopredeter." style:family="text">
      <style:text-properties style:font-name="Arial" style:font-name-asian="Arial" style:font-name-complex="Arial" fo:letter-spacing="0.0006in"/>
    </style:style>
    <style:style style:name="T154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541" style:parent-style-name="Fuentedepárrafopredeter." style:family="text">
      <style:text-properties style:font-name="Arial" style:font-name-asian="Arial" style:font-name-complex="Arial" fo:letter-spacing="0.0006in"/>
    </style:style>
    <style:style style:name="T1542" style:parent-style-name="Fuentedepárrafopredeter." style:family="text">
      <style:text-properties style:font-name="Arial" style:font-name-asian="Arial" style:font-name-complex="Arial"/>
    </style:style>
    <style:style style:name="TableRow1543" style:family="table-row">
      <style:table-row-properties style:row-height="0.3583in"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546" style:parent-style-name="Normal" style:family="paragraph">
      <style:paragraph-properties fo:margin-left="0.443in">
        <style:tab-stops/>
      </style:paragraph-properties>
    </style:style>
    <style:style style:name="T154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4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49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5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5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5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5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5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5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1563" style:parent-style-name="Normal" style:family="paragraph">
      <style:paragraph-properties fo:margin-left="0.4159in">
        <style:tab-stops/>
      </style:paragraph-properties>
    </style:style>
    <style:style style:name="T156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6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6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6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6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6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570" style:family="table-row">
      <style:table-row-properties style:row-height="0.259in" style:use-optimal-row-height="false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1573" style:parent-style-name="Normal" style:family="paragraph">
      <style:paragraph-properties fo:margin-left="0.5201in">
        <style:tab-stops/>
      </style:paragraph-properties>
    </style:style>
    <style:style style:name="T1574" style:parent-style-name="Fuentedepárrafopredeter." style:family="text">
      <style:text-properties style:font-name="Arial" style:font-name-asian="Arial" style:font-name-complex="Arial" fo:letter-spacing="-0.0006in"/>
    </style:style>
    <style:style style:name="T1575" style:parent-style-name="Fuentedepárrafopredeter." style:family="text">
      <style:text-properties style:font-name="Arial" style:font-name-asian="Arial" style:font-name-complex="Arial"/>
    </style:style>
    <style:style style:name="T1576" style:parent-style-name="Fuentedepárrafopredeter." style:family="text">
      <style:text-properties style:font-name="Arial" style:font-name-asian="Arial" style:font-name-complex="Arial" fo:letter-spacing="0.0006in"/>
    </style:style>
    <style:style style:name="T1577" style:parent-style-name="Fuentedepárrafopredeter." style:family="text">
      <style:text-properties style:font-name="Arial" style:font-name-asian="Arial" style:font-name-complex="Arial"/>
    </style:style>
    <style:style style:name="T1578" style:parent-style-name="Fuentedepárrafopredeter." style:family="text">
      <style:text-properties style:font-name="Arial" style:font-name-asian="Arial" style:font-name-complex="Arial" fo:letter-spacing="0.0006in"/>
    </style:style>
    <style:style style:name="T1579" style:parent-style-name="Fuentedepárrafopredeter." style:family="text">
      <style:text-properties style:font-name="Arial" style:font-name-asian="Arial" style:font-name-complex="Arial"/>
    </style:style>
    <style:style style:name="T1580" style:parent-style-name="Fuentedepárrafopredeter." style:family="text">
      <style:text-properties style:font-name="Arial" style:font-name-asian="Arial" style:font-name-complex="Arial" fo:letter-spacing="-0.0006in"/>
    </style:style>
    <style:style style:name="T1581" style:parent-style-name="Fuentedepárrafopredeter." style:family="text">
      <style:text-properties style:font-name="Arial" style:font-name-asian="Arial" style:font-name-complex="Arial"/>
    </style:style>
    <style:style style:name="T1582" style:parent-style-name="Fuentedepárrafopredeter." style:family="text">
      <style:text-properties style:font-name="Arial" style:font-name-asian="Arial" style:font-name-complex="Arial" fo:letter-spacing="0.0006in"/>
    </style:style>
    <style:style style:name="T1583" style:parent-style-name="Fuentedepárrafopredeter." style:family="text">
      <style:text-properties style:font-name="Arial" style:font-name-asian="Arial" style:font-name-complex="Arial" fo:letter-spacing="-0.0013in"/>
    </style:style>
    <style:style style:name="T1584" style:parent-style-name="Fuentedepárrafopredeter." style:family="text">
      <style:text-properties style:font-name="Arial" style:font-name-asian="Arial" style:font-name-complex="Arial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1587" style:parent-style-name="Normal" style:family="paragraph">
      <style:paragraph-properties fo:margin-left="0.4159in">
        <style:tab-stops/>
      </style:paragraph-properties>
    </style:style>
    <style:style style:name="T1588" style:parent-style-name="Fuentedepárrafopredeter." style:family="text">
      <style:text-properties style:font-name="Arial" style:font-name-asian="Arial" style:font-name-complex="Arial" fo:letter-spacing="0.0006in"/>
    </style:style>
    <style:style style:name="T1589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590" style:parent-style-name="Fuentedepárrafopredeter." style:family="text">
      <style:text-properties style:font-name="Arial" style:font-name-asian="Arial" style:font-name-complex="Arial" fo:letter-spacing="0.0006in"/>
    </style:style>
    <style:style style:name="T159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592" style:parent-style-name="Fuentedepárrafopredeter." style:family="text">
      <style:text-properties style:font-name="Arial" style:font-name-asian="Arial" style:font-name-complex="Arial" fo:letter-spacing="0.0006in"/>
    </style:style>
    <style:style style:name="T1593" style:parent-style-name="Fuentedepárrafopredeter." style:family="text">
      <style:text-properties style:font-name="Arial" style:font-name-asian="Arial" style:font-name-complex="Arial"/>
    </style:style>
    <style:style style:name="TableRow1594" style:family="table-row">
      <style:table-row-properties style:row-height="0.2791in" style:use-optimal-row-height="false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Normal" style:family="paragraph">
      <style:paragraph-properties fo:margin-top="0.0131in" fo:margin-left="0.6736in">
        <style:tab-stops/>
      </style:paragraph-properties>
    </style:style>
    <style:style style:name="T1597" style:parent-style-name="Fuentedepárrafopredeter." style:family="text">
      <style:text-properties style:font-name="Arial" style:font-name-asian="Arial" style:font-name-complex="Arial" fo:letter-spacing="0.0006in"/>
    </style:style>
    <style:style style:name="T1598" style:parent-style-name="Fuentedepárrafopredeter." style:family="text">
      <style:text-properties style:font-name="Arial" style:font-name-asian="Arial" style:font-name-complex="Arial"/>
    </style:style>
    <style:style style:name="T1599" style:parent-style-name="Fuentedepárrafopredeter." style:family="text">
      <style:text-properties style:font-name="Arial" style:font-name-asian="Arial" style:font-name-complex="Arial" fo:letter-spacing="0.0006in"/>
    </style:style>
    <style:style style:name="T1600" style:parent-style-name="Fuentedepárrafopredeter." style:family="text">
      <style:text-properties style:font-name="Arial" style:font-name-asian="Arial" style:font-name-complex="Arial"/>
    </style:style>
    <style:style style:name="T1601" style:parent-style-name="Fuentedepárrafopredeter." style:family="text">
      <style:text-properties style:font-name="Arial" style:font-name-asian="Arial" style:font-name-complex="Arial" fo:letter-spacing="0.0006in"/>
    </style:style>
    <style:style style:name="T1602" style:parent-style-name="Fuentedepárrafopredeter." style:family="text">
      <style:text-properties style:font-name="Arial" style:font-name-asian="Arial" style:font-name-complex="Arial"/>
    </style:style>
    <style:style style:name="T1603" style:parent-style-name="Fuentedepárrafopredeter." style:family="text">
      <style:text-properties style:font-name="Arial" style:font-name-asian="Arial" style:font-name-complex="Arial" fo:letter-spacing="0.0006in"/>
    </style:style>
    <style:style style:name="T1604" style:parent-style-name="Fuentedepárrafopredeter." style:family="text">
      <style:text-properties style:font-name="Arial" style:font-name-asian="Arial" style:font-name-complex="Arial" fo:letter-spacing="-0.0006in"/>
    </style:style>
    <style:style style:name="T1605" style:parent-style-name="Fuentedepárrafopredeter." style:family="text">
      <style:text-properties style:font-name="Arial" style:font-name-asian="Arial" style:font-name-complex="Arial" fo:letter-spacing="0.0006in"/>
    </style:style>
    <style:style style:name="T1606" style:parent-style-name="Fuentedepárrafopredeter." style:family="text">
      <style:text-properties style:font-name="Arial" style:font-name-asian="Arial" style:font-name-complex="Arial"/>
    </style:style>
    <style:style style:name="T1607" style:parent-style-name="Fuentedepárrafopredeter." style:family="text">
      <style:text-properties style:font-name="Arial" style:font-name-asian="Arial" style:font-name-complex="Arial" fo:letter-spacing="0.0006in"/>
    </style:style>
    <style:style style:name="T1608" style:parent-style-name="Fuentedepárrafopredeter." style:family="text">
      <style:text-properties style:font-name="Arial" style:font-name-asian="Arial" style:font-name-complex="Arial"/>
    </style:style>
    <style:style style:name="T1609" style:parent-style-name="Fuentedepárrafopredeter." style:family="text">
      <style:text-properties style:font-name="Arial" style:font-name-asian="Arial" style:font-name-complex="Arial" fo:letter-spacing="0.0006in"/>
    </style:style>
    <style:style style:name="T161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611" style:parent-style-name="Fuentedepárrafopredeter." style:family="text">
      <style:text-properties style:font-name="Arial" style:font-name-asian="Arial" style:font-name-complex="Arial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top="0.0131in" fo:margin-left="0.6263in">
        <style:tab-stops/>
      </style:paragraph-properties>
    </style:style>
    <style:style style:name="T1614" style:parent-style-name="Fuentedepárrafopredeter." style:family="text">
      <style:text-properties style:font-name="Arial" style:font-name-asian="Arial" style:font-name-complex="Arial"/>
    </style:style>
    <style:style style:name="T1615" style:parent-style-name="Fuentedepárrafopredeter." style:family="text">
      <style:text-properties style:font-name="Arial" style:font-name-asian="Arial" style:font-name-complex="Arial" fo:letter-spacing="0.0006in"/>
    </style:style>
    <style:style style:name="T161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617" style:parent-style-name="Fuentedepárrafopredeter." style:family="text">
      <style:text-properties style:font-name="Arial" style:font-name-asian="Arial" style:font-name-complex="Arial" fo:letter-spacing="0.0006in"/>
    </style:style>
    <style:style style:name="T1618" style:parent-style-name="Fuentedepárrafopredeter." style:family="text">
      <style:text-properties style:font-name="Arial" style:font-name-asian="Arial" style:font-name-complex="Arial"/>
    </style:style>
    <style:style style:name="TableRow1619" style:family="table-row">
      <style:table-row-properties style:row-height="0.3409in" style:use-optimal-row-height="false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622" style:parent-style-name="Normal" style:family="paragraph">
      <style:paragraph-properties fo:margin-left="0.8263in">
        <style:tab-stops/>
      </style:paragraph-properties>
    </style:style>
    <style:style style:name="T16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2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6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44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1647" style:parent-style-name="Normal" style:family="paragraph">
      <style:paragraph-properties fo:margin-left="0.7076in">
        <style:tab-stops/>
      </style:paragraph-properties>
    </style:style>
    <style:style style:name="T16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6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652" style:family="table-row">
      <style:table-row-properties style:row-height="0.3458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655" style:parent-style-name="Normal" style:family="paragraph">
      <style:paragraph-properties fo:margin-left="0.6736in">
        <style:tab-stops/>
      </style:paragraph-properties>
    </style:style>
    <style:style style:name="T1656" style:parent-style-name="Fuentedepárrafopredeter." style:family="text">
      <style:text-properties style:font-name="Arial" style:font-name-asian="Arial" style:font-name-complex="Arial" fo:letter-spacing="0.0006in"/>
    </style:style>
    <style:style style:name="T1657" style:parent-style-name="Fuentedepárrafopredeter." style:family="text">
      <style:text-properties style:font-name="Arial" style:font-name-asian="Arial" style:font-name-complex="Arial"/>
    </style:style>
    <style:style style:name="T1658" style:parent-style-name="Fuentedepárrafopredeter." style:family="text">
      <style:text-properties style:font-name="Arial" style:font-name-asian="Arial" style:font-name-complex="Arial" fo:letter-spacing="-0.0006in"/>
    </style:style>
    <style:style style:name="T1659" style:parent-style-name="Fuentedepárrafopredeter." style:family="text">
      <style:text-properties style:font-name="Arial" style:font-name-asian="Arial" style:font-name-complex="Arial"/>
    </style:style>
    <style:style style:name="T1660" style:parent-style-name="Fuentedepárrafopredeter." style:family="text">
      <style:text-properties style:font-name="Arial" style:font-name-asian="Arial" style:font-name-complex="Arial" fo:letter-spacing="0.0006in"/>
    </style:style>
    <style:style style:name="T1661" style:parent-style-name="Fuentedepárrafopredeter." style:family="text">
      <style:text-properties style:font-name="Arial" style:font-name-asian="Arial" style:font-name-complex="Arial"/>
    </style:style>
    <style:style style:name="T1662" style:parent-style-name="Fuentedepárrafopredeter." style:family="text">
      <style:text-properties style:font-name="Arial" style:font-name-asian="Arial" style:font-name-complex="Arial" fo:letter-spacing="0.0006in"/>
    </style:style>
    <style:style style:name="T1663" style:parent-style-name="Fuentedepárrafopredeter." style:family="text">
      <style:text-properties style:font-name="Arial" style:font-name-asian="Arial" style:font-name-complex="Arial"/>
    </style:style>
    <style:style style:name="T1664" style:parent-style-name="Fuentedepárrafopredeter." style:family="text">
      <style:text-properties style:font-name="Arial" style:font-name-asian="Arial" style:font-name-complex="Arial" fo:letter-spacing="0.0006in"/>
    </style:style>
    <style:style style:name="T1665" style:parent-style-name="Fuentedepárrafopredeter." style:family="text">
      <style:text-properties style:font-name="Arial" style:font-name-asian="Arial" style:font-name-complex="Arial"/>
    </style:style>
    <style:style style:name="T1666" style:parent-style-name="Fuentedepárrafopredeter." style:family="text">
      <style:text-properties style:font-name="Arial" style:font-name-asian="Arial" style:font-name-complex="Arial" fo:letter-spacing="-0.0006in"/>
    </style:style>
    <style:style style:name="T1667" style:parent-style-name="Fuentedepárrafopredeter." style:family="text">
      <style:text-properties style:font-name="Arial" style:font-name-asian="Arial" style:font-name-complex="Arial"/>
    </style:style>
    <style:style style:name="T1668" style:parent-style-name="Fuentedepárrafopredeter." style:family="text">
      <style:text-properties style:font-name="Arial" style:font-name-asian="Arial" style:font-name-complex="Arial" fo:letter-spacing="0.0006in"/>
    </style:style>
    <style:style style:name="T1669" style:parent-style-name="Fuentedepárrafopredeter." style:family="text">
      <style:text-properties style:font-name="Arial" style:font-name-asian="Arial" style:font-name-complex="Arial" fo:letter-spacing="-0.0013in"/>
    </style:style>
    <style:style style:name="T1670" style:parent-style-name="Fuentedepárrafopredeter." style:family="text">
      <style:text-properties style:font-name="Arial" style:font-name-asian="Arial" style:font-name-complex="Arial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673" style:parent-style-name="Normal" style:family="paragraph">
      <style:paragraph-properties fo:margin-left="0.4159in">
        <style:tab-stops/>
      </style:paragraph-properties>
    </style:style>
    <style:style style:name="T1674" style:parent-style-name="Fuentedepárrafopredeter." style:family="text">
      <style:text-properties style:font-name="Arial" style:font-name-asian="Arial" style:font-name-complex="Arial" fo:letter-spacing="0.0006in"/>
    </style:style>
    <style:style style:name="T167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676" style:parent-style-name="Fuentedepárrafopredeter." style:family="text">
      <style:text-properties style:font-name="Arial" style:font-name-asian="Arial" style:font-name-complex="Arial" fo:letter-spacing="0.0006in"/>
    </style:style>
    <style:style style:name="T167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678" style:parent-style-name="Fuentedepárrafopredeter." style:family="text">
      <style:text-properties style:font-name="Arial" style:font-name-asian="Arial" style:font-name-complex="Arial" fo:letter-spacing="0.0006in"/>
    </style:style>
    <style:style style:name="T1679" style:parent-style-name="Fuentedepárrafopredeter." style:family="text">
      <style:text-properties style:font-name="Arial" style:font-name-asian="Arial" style:font-name-complex="Arial"/>
    </style:style>
    <style:style style:name="TableRow1680" style:family="table-row">
      <style:table-row-properties style:row-height="0.3423in"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683" style:parent-style-name="Normal" style:family="paragraph">
      <style:paragraph-properties fo:margin-left="0.8263in">
        <style:tab-stops/>
      </style:paragraph-properties>
    </style:style>
    <style:style style:name="T16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86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6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9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9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9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0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1710" style:parent-style-name="Normal" style:family="paragraph">
      <style:paragraph-properties fo:margin-left="0.5243in">
        <style:tab-stops/>
      </style:paragraph-properties>
    </style:style>
    <style:style style:name="T171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1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1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1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717" style:family="table-row">
      <style:table-row-properties style:row-height="0.3458in" style:use-optimal-row-height="false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720" style:parent-style-name="Normal" style:family="paragraph">
      <style:paragraph-properties fo:margin-left="0.5583in">
        <style:tab-stops/>
      </style:paragraph-properties>
    </style:style>
    <style:style style:name="T1721" style:parent-style-name="Fuentedepárrafopredeter." style:family="text">
      <style:text-properties style:font-name="Arial" style:font-name-asian="Arial" style:font-name-complex="Arial" fo:letter-spacing="-0.0006in"/>
    </style:style>
    <style:style style:name="T1722" style:parent-style-name="Fuentedepárrafopredeter." style:family="text">
      <style:text-properties style:font-name="Arial" style:font-name-asian="Arial" style:font-name-complex="Arial"/>
    </style:style>
    <style:style style:name="T1723" style:parent-style-name="Fuentedepárrafopredeter." style:family="text">
      <style:text-properties style:font-name="Arial" style:font-name-asian="Arial" style:font-name-complex="Arial" fo:letter-spacing="0.0006in"/>
    </style:style>
    <style:style style:name="T1724" style:parent-style-name="Fuentedepárrafopredeter." style:family="text">
      <style:text-properties style:font-name="Arial" style:font-name-asian="Arial" style:font-name-complex="Arial"/>
    </style:style>
    <style:style style:name="T1725" style:parent-style-name="Fuentedepárrafopredeter." style:family="text">
      <style:text-properties style:font-name="Arial" style:font-name-asian="Arial" style:font-name-complex="Arial" fo:letter-spacing="0.0006in"/>
    </style:style>
    <style:style style:name="T1726" style:parent-style-name="Fuentedepárrafopredeter." style:family="text">
      <style:text-properties style:font-name="Arial" style:font-name-asian="Arial" style:font-name-complex="Arial"/>
    </style:style>
    <style:style style:name="T1727" style:parent-style-name="Fuentedepárrafopredeter." style:family="text">
      <style:text-properties style:font-name="Arial" style:font-name-asian="Arial" style:font-name-complex="Arial" fo:letter-spacing="0.0006in"/>
    </style:style>
    <style:style style:name="T1728" style:parent-style-name="Fuentedepárrafopredeter." style:family="text">
      <style:text-properties style:font-name="Arial" style:font-name-asian="Arial" style:font-name-complex="Arial" fo:letter-spacing="0.0013in"/>
    </style:style>
    <style:style style:name="T1729" style:parent-style-name="Fuentedepárrafopredeter." style:family="text">
      <style:text-properties style:font-name="Arial" style:font-name-asian="Arial" style:font-name-complex="Arial" fo:letter-spacing="0.0006in"/>
    </style:style>
    <style:style style:name="T1730" style:parent-style-name="Fuentedepárrafopredeter." style:family="text">
      <style:text-properties style:font-name="Arial" style:font-name-asian="Arial" style:font-name-complex="Arial"/>
    </style:style>
    <style:style style:name="T1731" style:parent-style-name="Fuentedepárrafopredeter." style:family="text">
      <style:text-properties style:font-name="Arial" style:font-name-asian="Arial" style:font-name-complex="Arial" fo:letter-spacing="0.0006in"/>
    </style:style>
    <style:style style:name="T1732" style:parent-style-name="Fuentedepárrafopredeter." style:family="text">
      <style:text-properties style:font-name="Arial" style:font-name-asian="Arial" style:font-name-complex="Arial"/>
    </style:style>
    <style:style style:name="T1733" style:parent-style-name="Fuentedepárrafopredeter." style:family="text">
      <style:text-properties style:font-name="Arial" style:font-name-asian="Arial" style:font-name-complex="Arial" fo:letter-spacing="0.0006in"/>
    </style:style>
    <style:style style:name="T1734" style:parent-style-name="Fuentedepárrafopredeter." style:family="text">
      <style:text-properties style:font-name="Arial" style:font-name-asian="Arial" style:font-name-complex="Arial"/>
    </style:style>
    <style:style style:name="T1735" style:parent-style-name="Fuentedepárrafopredeter." style:family="text">
      <style:text-properties style:font-name="Arial" style:font-name-asian="Arial" style:font-name-complex="Arial" fo:letter-spacing="0.0006in"/>
    </style:style>
    <style:style style:name="T1736" style:parent-style-name="Fuentedepárrafopredeter." style:family="text">
      <style:text-properties style:font-name="Arial" style:font-name-asian="Arial" style:font-name-complex="Arial"/>
    </style:style>
    <style:style style:name="T1737" style:parent-style-name="Fuentedepárrafopredeter." style:family="text">
      <style:text-properties style:font-name="Arial" style:font-name-asian="Arial" style:font-name-complex="Arial" fo:letter-spacing="0.0006in"/>
    </style:style>
    <style:style style:name="T1738" style:parent-style-name="Fuentedepárrafopredeter." style:family="text">
      <style:text-properties style:font-name="Arial" style:font-name-asian="Arial" style:font-name-complex="Arial"/>
    </style:style>
    <style:style style:name="T1739" style:parent-style-name="Fuentedepárrafopredeter." style:family="text">
      <style:text-properties style:font-name="Arial" style:font-name-asian="Arial" style:font-name-complex="Arial" fo:letter-spacing="0.0006in"/>
    </style:style>
    <style:style style:name="T1740" style:parent-style-name="Fuentedepárrafopredeter." style:family="text">
      <style:text-properties style:font-name="Arial" style:font-name-asian="Arial" style:font-name-complex="Arial"/>
    </style:style>
    <style:style style:name="T1741" style:parent-style-name="Fuentedepárrafopredeter." style:family="text">
      <style:text-properties style:font-name="Arial" style:font-name-asian="Arial" style:font-name-complex="Arial" fo:letter-spacing="0.0006in"/>
    </style:style>
    <style:style style:name="T1742" style:parent-style-name="Fuentedepárrafopredeter." style:family="text">
      <style:text-properties style:font-name="Arial" style:font-name-asian="Arial" style:font-name-complex="Arial"/>
    </style:style>
    <style:style style:name="T1743" style:parent-style-name="Fuentedepárrafopredeter." style:family="text">
      <style:text-properties style:font-name="Arial" style:font-name-asian="Arial" style:font-name-complex="Arial" fo:letter-spacing="-0.0006in"/>
    </style:style>
    <style:style style:name="T1744" style:parent-style-name="Fuentedepárrafopredeter." style:family="text">
      <style:text-properties style:font-name="Arial" style:font-name-asian="Arial" style:font-name-complex="Arial"/>
    </style:style>
    <style:style style:name="T1745" style:parent-style-name="Fuentedepárrafopredeter." style:family="text">
      <style:text-properties style:font-name="Arial" style:font-name-asian="Arial" style:font-name-complex="Arial" fo:letter-spacing="0.0006in"/>
    </style:style>
    <style:style style:name="T1746" style:parent-style-name="Fuentedepárrafopredeter." style:family="text">
      <style:text-properties style:font-name="Arial" style:font-name-asian="Arial" style:font-name-complex="Arial" fo:letter-spacing="-0.0013in"/>
    </style:style>
    <style:style style:name="T1747" style:parent-style-name="Fuentedepárrafopredeter." style:family="text">
      <style:text-properties style:font-name="Arial" style:font-name-asian="Arial" style:font-name-complex="Arial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750" style:parent-style-name="Normal" style:family="paragraph">
      <style:paragraph-properties fo:margin-left="0.4861in">
        <style:tab-stops/>
      </style:paragraph-properties>
    </style:style>
    <style:style style:name="T1751" style:parent-style-name="Fuentedepárrafopredeter." style:family="text">
      <style:text-properties style:font-name="Arial" style:font-name-asian="Arial" style:font-name-complex="Arial" fo:letter-spacing="0.0006in"/>
    </style:style>
    <style:style style:name="T175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753" style:parent-style-name="Fuentedepárrafopredeter." style:family="text">
      <style:text-properties style:font-name="Arial" style:font-name-asian="Arial" style:font-name-complex="Arial" fo:letter-spacing="0.0006in"/>
    </style:style>
    <style:style style:name="T175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755" style:parent-style-name="Fuentedepárrafopredeter." style:family="text">
      <style:text-properties style:font-name="Arial" style:font-name-asian="Arial" style:font-name-complex="Arial" fo:letter-spacing="0.0006in"/>
    </style:style>
    <style:style style:name="T1756" style:parent-style-name="Fuentedepárrafopredeter." style:family="text">
      <style:text-properties style:font-name="Arial" style:font-name-asian="Arial" style:font-name-complex="Arial"/>
    </style:style>
    <style:style style:name="TableRow1757" style:family="table-row">
      <style:table-row-properties style:row-height="0.3423in" style:use-optimal-row-height="false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760" style:parent-style-name="Normal" style:family="paragraph">
      <style:paragraph-properties fo:margin-left="0.8263in">
        <style:tab-stops/>
      </style:paragraph-properties>
    </style:style>
    <style:style style:name="T17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6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7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6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7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8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1785" style:parent-style-name="Normal" style:family="paragraph">
      <style:paragraph-properties fo:margin-left="0.5881in">
        <style:tab-stops/>
      </style:paragraph-properties>
    </style:style>
    <style:style style:name="T17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8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8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792" style:family="table-row">
      <style:table-row-properties style:row-height="0.2965in" style:use-optimal-row-height="false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795" style:parent-style-name="Normal" style:family="paragraph">
      <style:paragraph-properties fo:margin-left="0.5965in">
        <style:tab-stops/>
      </style:paragraph-properties>
    </style:style>
    <style:style style:name="T1796" style:parent-style-name="Fuentedepárrafopredeter." style:family="text">
      <style:text-properties style:font-name="Arial" style:font-name-asian="Arial" style:font-name-complex="Arial"/>
    </style:style>
    <style:style style:name="T1797" style:parent-style-name="Fuentedepárrafopredeter." style:family="text">
      <style:text-properties style:font-name="Arial" style:font-name-asian="Arial" style:font-name-complex="Arial" fo:letter-spacing="0.0006in"/>
    </style:style>
    <style:style style:name="T1798" style:parent-style-name="Fuentedepárrafopredeter." style:family="text">
      <style:text-properties style:font-name="Arial" style:font-name-asian="Arial" style:font-name-complex="Arial"/>
    </style:style>
    <style:style style:name="T1799" style:parent-style-name="Fuentedepárrafopredeter." style:family="text">
      <style:text-properties style:font-name="Arial" style:font-name-asian="Arial" style:font-name-complex="Arial" fo:letter-spacing="0.0006in"/>
    </style:style>
    <style:style style:name="T1800" style:parent-style-name="Fuentedepárrafopredeter." style:family="text">
      <style:text-properties style:font-name="Arial" style:font-name-asian="Arial" style:font-name-complex="Arial"/>
    </style:style>
    <style:style style:name="T1801" style:parent-style-name="Fuentedepárrafopredeter." style:family="text">
      <style:text-properties style:font-name="Arial" style:font-name-asian="Arial" style:font-name-complex="Arial" fo:letter-spacing="0.0006in"/>
    </style:style>
    <style:style style:name="T1802" style:parent-style-name="Fuentedepárrafopredeter." style:family="text">
      <style:text-properties style:font-name="Arial" style:font-name-asian="Arial" style:font-name-complex="Arial" fo:letter-spacing="0.0013in"/>
    </style:style>
    <style:style style:name="T1803" style:parent-style-name="Fuentedepárrafopredeter." style:family="text">
      <style:text-properties style:font-name="Arial" style:font-name-asian="Arial" style:font-name-complex="Arial" fo:letter-spacing="0.0006in"/>
    </style:style>
    <style:style style:name="T1804" style:parent-style-name="Fuentedepárrafopredeter." style:family="text">
      <style:text-properties style:font-name="Arial" style:font-name-asian="Arial" style:font-name-complex="Arial"/>
    </style:style>
    <style:style style:name="T1805" style:parent-style-name="Fuentedepárrafopredeter." style:family="text">
      <style:text-properties style:font-name="Arial" style:font-name-asian="Arial" style:font-name-complex="Arial" fo:letter-spacing="-0.0006in"/>
    </style:style>
    <style:style style:name="T1806" style:parent-style-name="Fuentedepárrafopredeter." style:family="text">
      <style:text-properties style:font-name="Arial" style:font-name-asian="Arial" style:font-name-complex="Arial"/>
    </style:style>
    <style:style style:name="T1807" style:parent-style-name="Fuentedepárrafopredeter." style:family="text">
      <style:text-properties style:font-name="Arial" style:font-name-asian="Arial" style:font-name-complex="Arial" fo:letter-spacing="-0.002in"/>
    </style:style>
    <style:style style:name="T1808" style:parent-style-name="Fuentedepárrafopredeter." style:family="text">
      <style:text-properties style:font-name="Arial" style:font-name-asian="Arial" style:font-name-complex="Arial" fo:letter-spacing="0.0006in"/>
    </style:style>
    <style:style style:name="T1809" style:parent-style-name="Fuentedepárrafopredeter." style:family="text">
      <style:text-properties style:font-name="Arial" style:font-name-asian="Arial" style:font-name-complex="Arial" fo:letter-spacing="-0.0006in"/>
    </style:style>
    <style:style style:name="T1810" style:parent-style-name="Fuentedepárrafopredeter." style:family="text">
      <style:text-properties style:font-name="Arial" style:font-name-asian="Arial" style:font-name-complex="Arial"/>
    </style:style>
    <style:style style:name="T1811" style:parent-style-name="Fuentedepárrafopredeter." style:family="text">
      <style:text-properties style:font-name="Arial" style:font-name-asian="Arial" style:font-name-complex="Arial" fo:letter-spacing="0.0006in"/>
    </style:style>
    <style:style style:name="T1812" style:parent-style-name="Fuentedepárrafopredeter." style:family="text">
      <style:text-properties style:font-name="Arial" style:font-name-asian="Arial" style:font-name-complex="Arial"/>
    </style:style>
    <style:style style:name="T1813" style:parent-style-name="Fuentedepárrafopredeter." style:family="text">
      <style:text-properties style:font-name="Arial" style:font-name-asian="Arial" style:font-name-complex="Arial" fo:letter-spacing="0.0006in"/>
    </style:style>
    <style:style style:name="T1814" style:parent-style-name="Fuentedepárrafopredeter." style:family="text">
      <style:text-properties style:font-name="Arial" style:font-name-asian="Arial" style:font-name-complex="Arial"/>
    </style:style>
    <style:style style:name="T1815" style:parent-style-name="Fuentedepárrafopredeter." style:family="text">
      <style:text-properties style:font-name="Arial" style:font-name-asian="Arial" style:font-name-complex="Arial" fo:letter-spacing="0.0006in"/>
    </style:style>
    <style:style style:name="T1816" style:parent-style-name="Fuentedepárrafopredeter." style:family="text">
      <style:text-properties style:font-name="Arial" style:font-name-asian="Arial" style:font-name-complex="Arial" fo:letter-spacing="-0.0006in"/>
    </style:style>
    <style:style style:name="T1817" style:parent-style-name="Fuentedepárrafopredeter." style:family="text">
      <style:text-properties style:font-name="Arial" style:font-name-asian="Arial" style:font-name-complex="Arial" fo:letter-spacing="0.0006in"/>
    </style:style>
    <style:style style:name="T1818" style:parent-style-name="Fuentedepárrafopredeter." style:family="text">
      <style:text-properties style:font-name="Arial" style:font-name-asian="Arial" style:font-name-complex="Arial"/>
    </style:style>
    <style:style style:name="T1819" style:parent-style-name="Fuentedepárrafopredeter." style:family="text">
      <style:text-properties style:font-name="Arial" style:font-name-asian="Arial" style:font-name-complex="Arial" fo:letter-spacing="0.0006in"/>
    </style:style>
    <style:style style:name="T1820" style:parent-style-name="Fuentedepárrafopredeter." style:family="text">
      <style:text-properties style:font-name="Arial" style:font-name-asian="Arial" style:font-name-complex="Arial"/>
    </style:style>
    <style:style style:name="T1821" style:parent-style-name="Fuentedepárrafopredeter." style:family="text">
      <style:text-properties style:font-name="Arial" style:font-name-asian="Arial" style:font-name-complex="Arial" fo:letter-spacing="0.0006in"/>
    </style:style>
    <style:style style:name="T1822" style:parent-style-name="Fuentedepárrafopredeter." style:family="text">
      <style:text-properties style:font-name="Arial" style:font-name-asian="Arial" style:font-name-complex="Arial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825" style:parent-style-name="Normal" style:family="paragraph">
      <style:paragraph-properties fo:margin-left="0.4159in">
        <style:tab-stops/>
      </style:paragraph-properties>
    </style:style>
    <style:style style:name="T1826" style:parent-style-name="Fuentedepárrafopredeter." style:family="text">
      <style:text-properties style:font-name="Arial" style:font-name-asian="Arial" style:font-name-complex="Arial" fo:letter-spacing="0.0006in"/>
    </style:style>
    <style:style style:name="T182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828" style:parent-style-name="Fuentedepárrafopredeter." style:family="text">
      <style:text-properties style:font-name="Arial" style:font-name-asian="Arial" style:font-name-complex="Arial" fo:letter-spacing="0.0006in"/>
    </style:style>
    <style:style style:name="T1829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830" style:parent-style-name="Fuentedepárrafopredeter." style:family="text">
      <style:text-properties style:font-name="Arial" style:font-name-asian="Arial" style:font-name-complex="Arial" fo:letter-spacing="0.0006in"/>
    </style:style>
    <style:style style:name="T1831" style:parent-style-name="Fuentedepárrafopredeter." style:family="text">
      <style:text-properties style:font-name="Arial" style:font-name-asian="Arial" style:font-name-complex="Arial"/>
    </style:style>
    <style:style style:name="P1832" style:parent-style-name="Normal" style:family="paragraph">
      <style:paragraph-properties fo:line-height="0.1388in" fo:margin-left="0.7916in">
        <style:tab-stops/>
      </style:paragraph-properties>
    </style:style>
    <style:style style:name="T1833" style:parent-style-name="Fuentedepárrafopredeter." style:family="text">
      <style:text-properties style:font-name="Arial" style:font-name-asian="Arial" style:font-name-complex="Arial" fo:letter-spacing="0.0006in"/>
    </style:style>
    <style:style style:name="T1834" style:parent-style-name="Fuentedepárrafopredeter." style:family="text">
      <style:text-properties style:font-name="Arial" style:font-name-asian="Arial" style:font-name-complex="Arial"/>
    </style:style>
    <style:style style:name="T1835" style:parent-style-name="Fuentedepárrafopredeter." style:family="text">
      <style:text-properties style:font-name="Arial" style:font-name-asian="Arial" style:font-name-complex="Arial" fo:letter-spacing="0.0006in"/>
    </style:style>
    <style:style style:name="T1836" style:parent-style-name="Fuentedepárrafopredeter." style:family="text">
      <style:text-properties style:font-name="Arial" style:font-name-asian="Arial" style:font-name-complex="Arial" fo:letter-spacing="0.0013in"/>
    </style:style>
    <style:style style:name="T1837" style:parent-style-name="Fuentedepárrafopredeter." style:family="text">
      <style:text-properties style:font-name="Arial" style:font-name-asian="Arial" style:font-name-complex="Arial" fo:letter-spacing="0.0006in"/>
    </style:style>
    <style:style style:name="T1838" style:parent-style-name="Fuentedepárrafopredeter." style:family="text">
      <style:text-properties style:font-name="Arial" style:font-name-asian="Arial" style:font-name-complex="Arial"/>
    </style:style>
    <style:style style:name="T1839" style:parent-style-name="Fuentedepárrafopredeter." style:family="text">
      <style:text-properties style:font-name="Arial" style:font-name-asian="Arial" style:font-name-complex="Arial" fo:letter-spacing="0.0006in"/>
    </style:style>
    <style:style style:name="T1840" style:parent-style-name="Fuentedepárrafopredeter." style:family="text">
      <style:text-properties style:font-name="Arial" style:font-name-asian="Arial" style:font-name-complex="Arial"/>
    </style:style>
    <style:style style:name="P1841" style:parent-style-name="Normal" style:family="paragraph">
      <style:paragraph-properties fo:margin-top="0.0402in" fo:margin-left="0.9069in">
        <style:tab-stops/>
      </style:paragraph-properties>
    </style:style>
    <style:style style:name="T1842" style:parent-style-name="Fuentedepárrafopredeter." style:family="text">
      <style:text-properties style:font-name="Arial" style:font-name-asian="Arial" style:font-name-complex="Arial" fo:letter-spacing="0.0006in"/>
    </style:style>
    <style:style style:name="T1843" style:parent-style-name="Fuentedepárrafopredeter." style:family="text">
      <style:text-properties style:font-name="Arial" style:font-name-asian="Arial" style:font-name-complex="Arial"/>
    </style:style>
    <style:style style:name="T1844" style:parent-style-name="Fuentedepárrafopredeter." style:family="text">
      <style:text-properties style:font-name="Arial" style:font-name-asian="Arial" style:font-name-complex="Arial" fo:letter-spacing="0.0006in"/>
    </style:style>
    <style:style style:name="T1845" style:parent-style-name="Fuentedepárrafopredeter." style:family="text">
      <style:text-properties style:font-name="Arial" style:font-name-asian="Arial" style:font-name-complex="Arial" fo:letter-spacing="0.0013in"/>
    </style:style>
    <style:style style:name="T1846" style:parent-style-name="Fuentedepárrafopredeter." style:family="text">
      <style:text-properties style:font-name="Arial" style:font-name-asian="Arial" style:font-name-complex="Arial" fo:letter-spacing="0.0006in"/>
    </style:style>
    <style:style style:name="T1847" style:parent-style-name="Fuentedepárrafopredeter." style:family="text">
      <style:text-properties style:font-name="Arial" style:font-name-asian="Arial" style:font-name-complex="Arial"/>
    </style:style>
    <style:style style:name="T1848" style:parent-style-name="Fuentedepárrafopredeter." style:family="text">
      <style:text-properties style:font-name="Arial" style:font-name-asian="Arial" style:font-name-complex="Arial" fo:letter-spacing="0.0006in"/>
    </style:style>
    <style:style style:name="T1849" style:parent-style-name="Fuentedepárrafopredeter." style:family="text">
      <style:text-properties style:font-name="Arial" style:font-name-asian="Arial" style:font-name-complex="Arial"/>
    </style:style>
    <style:style style:name="T1850" style:parent-style-name="Fuentedepárrafopredeter." style:family="text">
      <style:text-properties style:font-name="Arial" style:font-name-asian="Arial" style:font-name-complex="Arial" fo:letter-spacing="0.0006in"/>
    </style:style>
    <style:style style:name="T1851" style:parent-style-name="Fuentedepárrafopredeter." style:family="text">
      <style:text-properties style:font-name="Arial" style:font-name-asian="Arial" style:font-name-complex="Arial"/>
    </style:style>
    <style:style style:name="T1852" style:parent-style-name="Fuentedepárrafopredeter." style:family="text">
      <style:text-properties style:font-name="Arial" style:font-name-asian="Arial" style:font-name-complex="Arial" fo:letter-spacing="-0.0006in"/>
    </style:style>
    <style:style style:name="T1853" style:parent-style-name="Fuentedepárrafopredeter." style:family="text">
      <style:text-properties style:font-name="Arial" style:font-name-asian="Arial" style:font-name-complex="Arial"/>
    </style:style>
    <style:style style:name="T1854" style:parent-style-name="Fuentedepárrafopredeter." style:family="text">
      <style:text-properties style:font-name="Arial" style:font-name-asian="Arial" style:font-name-complex="Arial" fo:letter-spacing="0.0006in"/>
    </style:style>
    <style:style style:name="T1855" style:parent-style-name="Fuentedepárrafopredeter." style:family="text">
      <style:text-properties style:font-name="Arial" style:font-name-asian="Arial" style:font-name-complex="Arial" fo:letter-spacing="-0.0013in"/>
    </style:style>
    <style:style style:name="T1856" style:parent-style-name="Fuentedepárrafopredeter." style:family="text">
      <style:text-properties style:font-name="Arial" style:font-name-asian="Arial" style:font-name-complex="Arial"/>
    </style:style>
    <style:style style:name="P1857" style:parent-style-name="Normal" style:family="paragraph">
      <style:paragraph-properties fo:margin-top="0.0402in" fo:line-height="0.1527in" fo:margin-left="0.7916in">
        <style:tab-stops/>
      </style:paragraph-properties>
    </style:style>
    <style:style style:name="T1858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1859" style:parent-style-name="Fuentedepárrafopredeter." style:family="text">
      <style:text-properties style:font-name="Arial" style:font-name-asian="Arial" style:font-name-complex="Arial" style:text-position="-5% 100%"/>
    </style:style>
    <style:style style:name="T1860" style:parent-style-name="Fuentedepárrafopredeter." style:family="text">
      <style:text-properties style:font-name="Arial" style:font-name-asian="Arial" style:font-name-complex="Arial" fo:letter-spacing="-0.0006in" style:text-position="-5% 100%"/>
    </style:style>
    <style:style style:name="T1861" style:parent-style-name="Fuentedepárrafopredeter." style:family="text">
      <style:text-properties style:font-name="Arial" style:font-name-asian="Arial" style:font-name-complex="Arial" style:text-position="-5% 100%"/>
    </style:style>
    <style:style style:name="T1862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1863" style:parent-style-name="Fuentedepárrafopredeter." style:family="text">
      <style:text-properties style:font-name="Arial" style:font-name-asian="Arial" style:font-name-complex="Arial" style:text-position="-5% 100%"/>
    </style:style>
    <style:style style:name="T1864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1865" style:parent-style-name="Fuentedepárrafopredeter." style:family="text">
      <style:text-properties style:font-name="Arial" style:font-name-asian="Arial" style:font-name-complex="Arial" style:text-position="-5% 100%"/>
    </style:style>
    <style:style style:name="T1866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1867" style:parent-style-name="Fuentedepárrafopredeter." style:family="text">
      <style:text-properties style:font-name="Arial" style:font-name-asian="Arial" style:font-name-complex="Arial" style:text-position="-5% 100%"/>
    </style:style>
    <style:style style:name="T1868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1869" style:parent-style-name="Fuentedepárrafopredeter." style:family="text">
      <style:text-properties style:font-name="Arial" style:font-name-asian="Arial" style:font-name-complex="Arial" style:text-position="-5% 100%"/>
    </style:style>
    <style:style style:name="T1870" style:parent-style-name="Fuentedepárrafopredeter." style:family="text">
      <style:text-properties style:font-name="Arial" style:font-name-asian="Arial" style:font-name-complex="Arial" fo:letter-spacing="0.0069in" style:text-position="-5% 100%"/>
    </style:style>
    <style:style style:name="T1871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1872" style:parent-style-name="Fuentedepárrafopredeter." style:family="text">
      <style:text-properties style:font-name="Arial" style:font-name-asian="Arial" style:font-name-complex="Arial" fo:letter-spacing="-0.0006in" style:text-scale="101%" style:text-position="-5% 100%"/>
    </style:style>
    <style:style style:name="T1873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1874" style:parent-style-name="Fuentedepárrafopredeter." style:family="text">
      <style:text-properties style:font-name="Arial" style:font-name-asian="Arial" style:font-name-complex="Arial" fo:letter-spacing="-0.0006in" style:text-scale="101%" style:text-position="-5% 100%"/>
    </style:style>
    <style:style style:name="T1875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1876" style:parent-style-name="Fuentedepárrafopredeter." style:family="text">
      <style:text-properties style:font-name="Arial" style:font-name-asian="Arial" style:font-name-complex="Arial" style:text-position="-5% 100%"/>
    </style:style>
    <style:style style:name="P1877" style:parent-style-name="Normal" style:family="paragraph">
      <style:paragraph-properties fo:margin-top="0.0097in" fo:line-height="0.1388in"/>
    </style:style>
    <style:style style:name="TableColumn1879" style:family="table-column">
      <style:table-column-properties style:column-width="0.5527in" style:use-optimal-column-width="false"/>
    </style:style>
    <style:style style:name="TableColumn1880" style:family="table-column">
      <style:table-column-properties style:column-width="2.8729in" style:use-optimal-column-width="false"/>
    </style:style>
    <style:style style:name="TableColumn1881" style:family="table-column">
      <style:table-column-properties style:column-width="1.0486in" style:use-optimal-column-width="false"/>
    </style:style>
    <style:style style:name="Table1878" style:family="table">
      <style:table-properties style:width="4.4743in" fo:margin-left="0.9166in" table:align="left"/>
    </style:style>
    <style:style style:name="TableRow1882" style:family="table-row">
      <style:table-row-properties style:row-height="0.2326in" style:use-optimal-row-height="false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Normal" style:family="paragraph">
      <style:paragraph-properties fo:margin-top="0.0562in" fo:margin-left="0.0277in">
        <style:tab-stops/>
      </style:paragraph-properties>
    </style:style>
    <style:style style:name="T18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margin-top="0.0562in" fo:margin-left="0.3395in">
        <style:tab-stops/>
      </style:paragraph-properties>
    </style:style>
    <style:style style:name="T18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9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9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8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0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0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9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908" style:parent-style-name="Normal" style:family="paragraph">
      <style:paragraph-properties fo:margin-left="0.4569in">
        <style:tab-stops/>
      </style:paragraph-properties>
    </style:style>
    <style:style style:name="T19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91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9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915" style:family="table-row">
      <style:table-row-properties style:row-height="0.1923in" style:use-optimal-row-height="false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top="0.0145in" fo:margin-left="0.0277in">
        <style:tab-stops/>
      </style:paragraph-properties>
    </style:style>
    <style:style style:name="T19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Normal" style:family="paragraph">
      <style:paragraph-properties fo:margin-top="0.0145in" fo:margin-left="0.3395in">
        <style:tab-stops/>
      </style:paragraph-properties>
    </style:style>
    <style:style style:name="T19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2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9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3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3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9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3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3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4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9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Normal" style:family="paragraph">
      <style:paragraph-properties fo:margin-top="0.0395in" fo:margin-left="0.6805in">
        <style:tab-stops/>
      </style:paragraph-properties>
    </style:style>
    <style:style style:name="T19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9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949" style:family="table-row">
      <style:table-row-properties style:row-height="0.1923in" style:use-optimal-row-height="false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Normal" style:family="paragraph">
      <style:paragraph-properties fo:margin-top="0.0138in" fo:margin-left="0.0277in">
        <style:tab-stops/>
      </style:paragraph-properties>
    </style:style>
    <style:style style:name="T19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Normal" style:family="paragraph">
      <style:paragraph-properties fo:margin-top="0.0138in" fo:margin-left="0.3395in">
        <style:tab-stops/>
      </style:paragraph-properties>
    </style:style>
    <style:style style:name="T19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6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9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6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6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7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9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7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9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Normal" style:family="paragraph">
      <style:paragraph-properties fo:margin-top="0.0388in" fo:margin-left="0.5854in">
        <style:tab-stops/>
      </style:paragraph-properties>
    </style:style>
    <style:style style:name="T19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9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9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987" style:family="table-row">
      <style:table-row-properties style:row-height="0.2326in" style:use-optimal-row-height="false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Normal" style:family="paragraph">
      <style:paragraph-properties fo:margin-top="0.0145in" fo:margin-left="0.0277in">
        <style:tab-stops/>
      </style:paragraph-properties>
    </style:style>
    <style:style style:name="T19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Normal" style:family="paragraph">
      <style:paragraph-properties fo:margin-top="0.0145in" fo:margin-left="0.3395in">
        <style:tab-stops/>
      </style:paragraph-properties>
    </style:style>
    <style:style style:name="T19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99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0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0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0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Normal" style:family="paragraph">
      <style:paragraph-properties fo:margin-top="0.0381in" fo:margin-left="0.5854in">
        <style:tab-stops/>
      </style:paragraph-properties>
    </style:style>
    <style:style style:name="T20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2022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2023" style:parent-style-name="Normal" style:family="paragraph">
      <style:paragraph-properties fo:margin-top="0.0201in" fo:margin-left="0.5618in">
        <style:tab-stops/>
      </style:paragraph-properties>
    </style:style>
    <style:style style:name="T20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2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0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2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0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2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0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31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20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33" style:parent-style-name="Fuentedepárrafopredeter." style:family="text">
      <style:text-properties style:font-name="Arial" style:font-name-asian="Arial" style:font-name-complex="Arial" fo:font-weight="bold" style:font-weight-asian="bold" fo:letter-spacing="0.0375in"/>
    </style:style>
    <style:style style:name="T20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35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2036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203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03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039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204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04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04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0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4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0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46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204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4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0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50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20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5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0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5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05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205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205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205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205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206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206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2062" style:parent-style-name="Fuentedepárrafopredeter." style:family="text">
      <style:text-properties style:font-name="Arial" style:font-name-asian="Arial" style:font-name-complex="Arial" fo:font-weight="bold" style:font-weight-asian="bold" style:text-position="-15% 100%"/>
    </style:style>
    <style:style style:family="graphic" style:name="a6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998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19"><text:span text:style-name="T20">E</text:span><text:span text:style-name="T21">m</text:span><text:span text:style-name="T22">p</text:span><text:span text:style-name="T23">res</text:span><text:span text:style-name="T24">a</text:span></text:p>
        <text:p text:style-name="P25"><text:span text:style-name="T26">0052</text:span><text:span text:style-name="T27">4</text:span><text:span text:style-name="T28"><text:s/></text:span><text:span text:style-name="T29">-<text:s/></text:span><text:span text:style-name="T30">A</text:span><text:span text:style-name="T31">C</text:span><text:span text:style-name="T32">A</text:span><text:span text:style-name="T33">D</text:span><text:span text:style-name="T34">E</text:span><text:span text:style-name="T35">M</text:span><text:span text:style-name="T36">I</text:span><text:span text:style-name="T37">A</text:span><text:span text:style-name="T38"><text:s/></text:span><text:span text:style-name="T39">AX</text:span><text:span text:style-name="T40">O</text:span><text:span text:style-name="T41">N</text:span><text:span text:style-name="T42">,</text:span><text:span text:style-name="T43"><text:s/></text:span><text:span text:style-name="T44">S</text:span><text:span text:style-name="T45">L</text:span></text:p>
        <text:p text:style-name="P46"><text:span text:style-name="T47">P</text:span><text:span text:style-name="T48">á</text:span><text:span text:style-name="T49">gin</text:span><text:span text:style-name="T50">a <text:s text:c="40"/></text:span><text:span text:style-name="T51"><text:s/></text:span><text:span text:style-name="T52">1</text:span></text:p>
        <text:p text:style-name="P53"><draw:custom-shape svg:x="0.74306in" svg:y="0.74653in" svg:width="7.19514in" svg:height="0in" draw:z-index="0" draw:id="id2" draw:style-name="a2" draw:name="Freeform 9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text:span text:style-name="T54">F</text:span><text:span text:style-name="T55">ec</text:span><text:span text:style-name="T56">h</text:span><text:span text:style-name="T57">a<text:s/></text:span><text:span text:style-name="T58">li</text:span><text:span text:style-name="T59">s</text:span><text:span text:style-name="T60">t</text:span><text:span text:style-name="T61">a</text:span><text:span text:style-name="T62">d</text:span><text:span text:style-name="T63">o <text:s text:c="22"/></text:span><text:span text:style-name="T64"><text:s/></text:span><text:span text:style-name="T65">23</text:span><text:span text:style-name="T66">/</text:span><text:span text:style-name="T67">02</text:span><text:span text:style-name="T68">/</text:span><text:span text:style-name="T69">202</text:span><text:span text:style-name="T70">6</text:span></text:p>
      </text:section>
      <text:section text:name="Sect2" text:style-name="S2">
        <text:p text:style-name="P71"><draw:custom-shape svg:x="0.74306in" svg:y="0.24722in" svg:width="7.22014in" svg:height="0in" draw:z-index="0" draw:id="id3" draw:style-name="a3" draw:name="Freeform 7"><svg:title/><svg:desc/><draw:enhanced-geometry draw:type="non-primitive" svg:viewBox="0 0 6602095 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0"/><draw:equation draw:name="f8" draw:formula="0 / ?f6"/><draw:equation draw:name="f9" draw:formula="0 / ?f7"/><draw:equation draw:name="f10" draw:formula="6602095 / ?f6"/><draw:equation draw:name="f11" draw:formula="1 / ?f7"/></draw:enhanced-geometry></draw:custom-shape><text:span text:style-name="T72">Ob</text:span><text:span text:style-name="T73">ser</text:span><text:span text:style-name="T74">v</text:span><text:span text:style-name="T75">ac</text:span><text:span text:style-name="T76">ion</text:span><text:span text:style-name="T77">e</text:span><text:span text:style-name="T78">s <text:s text:c="101"/></text:span><text:span text:style-name="T79"><text:s/></text:span><text:span text:style-name="T80">P</text:span><text:span text:style-name="T81">er</text:span><text:span text:style-name="T82">íod</text:span><text:span text:style-name="T83">o <text:s text:c="7"/></text:span><text:span text:style-name="T84"><text:s/></text:span><text:span text:style-name="T85">D</text:span><text:span text:style-name="T86">e</text:span><text:span text:style-name="T87"><text:s/></text:span><text:span text:style-name="T88">Ene</text:span><text:span text:style-name="T89">r</text:span><text:span text:style-name="T90">o</text:span><text:span text:style-name="T91"><text:s/></text:span><text:span text:style-name="T92">a</text:span><text:span text:style-name="T93"><text:s/></text:span><text:span text:style-name="T94">D</text:span><text:span text:style-name="T95">i</text:span><text:span text:style-name="T96">c</text:span><text:span text:style-name="T97">ie</text:span><text:span text:style-name="T98">m</text:span><text:span text:style-name="T99">b</text:span><text:span text:style-name="T100">r</text:span><text:span text:style-name="T101">e</text:span></text:p>
        <text:p text:style-name="P102"/>
        <text:p text:style-name="P103"/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<text:span text:style-name="T113">A</text:span><text:span text:style-name="T114"><text:s/></text:span><text:span text:style-name="T115">C</text:span><text:span text:style-name="T116"><text:s/></text:span><text:span text:style-name="T117">T</text:span><text:span text:style-name="T118"><text:s/></text:span><text:span text:style-name="T119">I</text:span><text:span text:style-name="T120"><text:s/></text:span><text:span text:style-name="T121">V O</text:span></text:p>
            </table:table-cell>
            <table:table-cell table:style-name="TableCell122">
              <text:p text:style-name="Normal"/>
            </table:table-cell>
            <table:table-cell table:style-name="TableCell123">
              <text:p text:style-name="P124"><text:span text:style-name="T125">2023</text:span></text:p>
            </table:table-cell>
            <table:table-cell table:style-name="TableCell126">
              <text:p text:style-name="Normal"/>
            </table:table-cell>
            <table:table-cell table:style-name="TableCell127">
              <text:p text:style-name="Normal"/>
            </table:table-cell>
          </table:table-row>
        </table:table>
        <text:p text:style-name="P128"/>
        <table:table table:style-name="Table129">
          <table:table-columns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P134"><text:span text:style-name="T135">A</text:span><text:span text:style-name="T136">)<text:s/></text:span><text:span text:style-name="T137">A</text:span><text:span text:style-name="T138">C</text:span><text:span text:style-name="T139">T</text:span><text:span text:style-name="T140">I</text:span><text:span text:style-name="T141">VO<text:s/></text:span><text:span text:style-name="T142">N</text:span><text:span text:style-name="T143">O</text:span><text:span text:style-name="T144"><text:s/></text:span><text:span text:style-name="T145">C</text:span><text:span text:style-name="T146">O</text:span><text:span text:style-name="T147">RR</text:span><text:span text:style-name="T148">I</text:span><text:span text:style-name="T149">E</text:span><text:span text:style-name="T150">N</text:span><text:span text:style-name="T151">T</text:span><text:span text:style-name="T152">E</text:span></text:p>
            </table:table-cell>
            <table:table-cell table:style-name="TableCell153">
              <text:p text:style-name="P154"><text:span text:style-name="T155">316</text:span><text:span text:style-name="T156">.</text:span><text:span text:style-name="T157">475</text:span><text:span text:style-name="T158">,</text:span><text:span text:style-name="T159">3</text:span><text:span text:style-name="T160">4</text:span></text:p>
            </table:table-cell>
          </table:table-row>
          <table:table-row table:style-name="TableRow161">
            <table:table-cell table:style-name="TableCell162">
              <text:p text:style-name="P163"/>
              <text:p text:style-name="P164"><text:span text:style-name="T165">I</text:span><text:span text:style-name="T166">.<text:s/></text:span><text:span text:style-name="T167">I</text:span><text:span text:style-name="T168">n</text:span><text:span text:style-name="T169">m</text:span><text:span text:style-name="T170">o</text:span><text:span text:style-name="T171">v</text:span><text:span text:style-name="T172">ili</text:span><text:span text:style-name="T173">z</text:span><text:span text:style-name="T174">ad</text:span><text:span text:style-name="T175">o</text:span><text:span text:style-name="T176"><text:s/>in</text:span><text:span text:style-name="T177">t</text:span><text:span text:style-name="T178">angibl</text:span><text:span text:style-name="T179">e</text:span></text:p>
            </table:table-cell>
            <table:table-cell table:style-name="TableCell180">
              <text:p text:style-name="P181"/>
              <text:p text:style-name="P182"><text:span text:style-name="T183">29</text:span><text:span text:style-name="T184">.</text:span><text:span text:style-name="T185">464</text:span><text:span text:style-name="T186">,</text:span><text:span text:style-name="T187">6</text:span><text:span text:style-name="T188">6</text:span></text:p>
            </table:table-cell>
          </table:table-row>
          <table:table-row table:style-name="TableRow189">
            <table:table-cell table:style-name="TableCell190">
              <text:p text:style-name="P191"/>
              <text:p text:style-name="P192"><text:span text:style-name="T193">20</text:span><text:span text:style-name="T194">6 <text:s text:c="20"/></text:span><text:span text:style-name="T195"><text:s/></text:span><text:span text:style-name="T196">AP</text:span><text:span text:style-name="T197">L</text:span><text:span text:style-name="T198">I</text:span><text:span text:style-name="T199">C</text:span><text:span text:style-name="T200">A</text:span><text:span text:style-name="T201">C</text:span><text:span text:style-name="T202">I</text:span><text:span text:style-name="T203">ON</text:span><text:span text:style-name="T204">ES</text:span><text:span text:style-name="T205"><text:s/></text:span><text:span text:style-name="T206">I</text:span><text:span text:style-name="T207">N</text:span><text:span text:style-name="T208">F</text:span><text:span text:style-name="T209">OR</text:span><text:span text:style-name="T210">M</text:span><text:span text:style-name="T211">ÁT</text:span><text:span text:style-name="T212">I</text:span><text:span text:style-name="T213">C</text:span><text:span text:style-name="T214">AS</text:span></text:p>
            </table:table-cell>
            <table:table-cell table:style-name="TableCell215">
              <text:p text:style-name="P216"/>
              <text:p text:style-name="P217"><text:span text:style-name="T218">40</text:span><text:span text:style-name="T219">.</text:span><text:span text:style-name="T220">712</text:span><text:span text:style-name="T221">,</text:span><text:span text:style-name="T222">2</text:span><text:span text:style-name="T223">0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28</text:span><text:span text:style-name="T228">0 <text:s text:c="20"/></text:span><text:span text:style-name="T229"><text:s/></text:span><text:span text:style-name="T230">A</text:span><text:span text:style-name="T231">M</text:span><text:span text:style-name="T232">OR</text:span><text:span text:style-name="T233">T.</text:span><text:span text:style-name="T234"><text:s/></text:span><text:span text:style-name="T235">A</text:span><text:span text:style-name="T236">CU</text:span><text:span text:style-name="T237">M</text:span><text:span text:style-name="T238">.</text:span><text:span text:style-name="T239"><text:s/></text:span><text:span text:style-name="T240">I</text:span><text:span text:style-name="T241">N</text:span><text:span text:style-name="T242">M</text:span><text:span text:style-name="T243">O</text:span><text:span text:style-name="T244">V.</text:span><text:span text:style-name="T245"><text:s/></text:span><text:span text:style-name="T246">I</text:span><text:span text:style-name="T247">N</text:span><text:span text:style-name="T248">TA</text:span><text:span text:style-name="T249">NG</text:span><text:span text:style-name="T250">I</text:span><text:span text:style-name="T251">B</text:span><text:span text:style-name="T252">L</text:span><text:span text:style-name="T253">E</text:span></text:p>
            </table:table-cell>
            <table:table-cell table:style-name="TableCell254">
              <text:p text:style-name="P255"><text:span text:style-name="T256">-11</text:span><text:span text:style-name="T257">.</text:span><text:span text:style-name="T258">247</text:span><text:span text:style-name="T259">,</text:span><text:span text:style-name="T260">5</text:span><text:span text:style-name="T261">4</text:span></text:p>
            </table:table-cell>
          </table:table-row>
          <table:table-row table:style-name="TableRow262">
            <table:table-cell table:style-name="TableCell263">
              <text:p text:style-name="P264"/>
              <text:p text:style-name="P265"><text:span text:style-name="T266">II</text:span><text:span text:style-name="T267">.</text:span><text:span text:style-name="T268"><text:s/></text:span><text:span text:style-name="T269">I</text:span><text:span text:style-name="T270">n</text:span><text:span text:style-name="T271">m</text:span><text:span text:style-name="T272">o</text:span><text:span text:style-name="T273">v</text:span><text:span text:style-name="T274">ili</text:span><text:span text:style-name="T275">z</text:span><text:span text:style-name="T276">ad</text:span><text:span text:style-name="T277">o</text:span><text:span text:style-name="T278"><text:s/></text:span><text:span text:style-name="T279">m</text:span><text:span text:style-name="T280">a</text:span><text:span text:style-name="T281">t</text:span><text:span text:style-name="T282">e</text:span><text:span text:style-name="T283">r</text:span><text:span text:style-name="T284">ia</text:span><text:span text:style-name="T285">l</text:span></text:p>
            </table:table-cell>
            <table:table-cell table:style-name="TableCell286">
              <text:p text:style-name="P287"/>
              <text:p text:style-name="P288"><text:span text:style-name="T289">257</text:span><text:span text:style-name="T290">.</text:span><text:span text:style-name="T291">568</text:span><text:span text:style-name="T292">,</text:span><text:span text:style-name="T293">4</text:span><text:span text:style-name="T294">0</text:span></text:p>
            </table:table-cell>
          </table:table-row>
        </table:table>
        <text:p text:style-name="P295"/>
        <table:table table:style-name="Table296">
          <table:table-columns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P302"><text:span text:style-name="T303">21</text:span><text:span text:style-name="T304">0</text:span></text:p>
            </table:table-cell>
            <table:table-cell table:style-name="TableCell305">
              <text:p text:style-name="P306"><text:span text:style-name="T307">TE</text:span><text:span text:style-name="T308">RR</text:span><text:span text:style-name="T309">E</text:span><text:span text:style-name="T310">NO</text:span><text:span text:style-name="T311">S</text:span><text:span text:style-name="T312"><text:s/></text:span><text:span text:style-name="T313">Y</text:span><text:span text:style-name="T314"><text:s/></text:span><text:span text:style-name="T315">B</text:span><text:span text:style-name="T316">I</text:span><text:span text:style-name="T317">E</text:span><text:span text:style-name="T318">N</text:span><text:span text:style-name="T319">ES</text:span><text:span text:style-name="T320"><text:s/></text:span><text:span text:style-name="T321">N</text:span><text:span text:style-name="T322">AT</text:span><text:span text:style-name="T323">UR</text:span><text:span text:style-name="T324">A</text:span><text:span text:style-name="T325">L</text:span><text:span text:style-name="T326">ES</text:span></text:p>
            </table:table-cell>
            <table:table-cell table:style-name="TableCell327">
              <text:p text:style-name="P328"/>
              <text:p text:style-name="P329"><text:span text:style-name="T330">102</text:span><text:span text:style-name="T331">.</text:span><text:span text:style-name="T332">636</text:span><text:span text:style-name="T333">,</text:span><text:span text:style-name="T334">3</text:span><text:span text:style-name="T335">0</text:span></text:p>
            </table:table-cell>
          </table:table-row>
          <table:table-row table:style-name="TableRow336">
            <table:table-cell table:style-name="TableCell337">
              <text:p text:style-name="P338"><text:span text:style-name="T339">21</text:span><text:span text:style-name="T340">1</text:span></text:p>
            </table:table-cell>
            <table:table-cell table:style-name="TableCell341">
              <text:p text:style-name="P342"><text:span text:style-name="T343">CON</text:span><text:span text:style-name="T344">ST</text:span><text:span text:style-name="T345">RUCC</text:span><text:span text:style-name="T346">I</text:span><text:span text:style-name="T347">ON</text:span><text:span text:style-name="T348">ES</text:span></text:p>
            </table:table-cell>
            <table:table-cell table:style-name="TableCell349">
              <text:p text:style-name="P350"><text:span text:style-name="T351">127</text:span><text:span text:style-name="T352">.</text:span><text:span text:style-name="T353">248</text:span><text:span text:style-name="T354">,</text:span><text:span text:style-name="T355">6</text:span><text:span text:style-name="T356">0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21</text:span><text:span text:style-name="T361">3</text:span></text:p>
            </table:table-cell>
            <table:table-cell table:style-name="TableCell362">
              <text:p text:style-name="P363"><text:span text:style-name="T364">M</text:span><text:span text:style-name="T365">A</text:span><text:span text:style-name="T366">QU</text:span><text:span text:style-name="T367">I</text:span><text:span text:style-name="T368">N</text:span><text:span text:style-name="T369">A</text:span><text:span text:style-name="T370">R</text:span><text:span text:style-name="T371">I</text:span><text:span text:style-name="T372">A</text:span></text:p>
            </table:table-cell>
            <table:table-cell table:style-name="TableCell373">
              <text:p text:style-name="P374"><text:span text:style-name="T375">54</text:span><text:span text:style-name="T376">.</text:span><text:span text:style-name="T377">300</text:span><text:span text:style-name="T378">,</text:span><text:span text:style-name="T379">0</text:span><text:span text:style-name="T380">0</text:span></text:p>
            </table:table-cell>
          </table:table-row>
          <table:table-row table:style-name="TableRow381">
            <table:table-cell table:style-name="TableCell382">
              <text:p text:style-name="P383"><text:span text:style-name="T384">21</text:span><text:span text:style-name="T385">6</text:span></text:p>
            </table:table-cell>
            <table:table-cell table:style-name="TableCell386">
              <text:p text:style-name="P387"><text:span text:style-name="T388">M</text:span><text:span text:style-name="T389">O</text:span><text:span text:style-name="T390">B</text:span><text:span text:style-name="T391">I</text:span><text:span text:style-name="T392">L</text:span><text:span text:style-name="T393">I</text:span><text:span text:style-name="T394">A</text:span><text:span text:style-name="T395">R</text:span><text:span text:style-name="T396">I</text:span><text:span text:style-name="T397">O</text:span></text:p>
            </table:table-cell>
            <table:table-cell table:style-name="TableCell398">
              <text:p text:style-name="P399"><text:span text:style-name="T400">6</text:span><text:span text:style-name="T401">.</text:span><text:span text:style-name="T402">291</text:span><text:span text:style-name="T403">,</text:span><text:span text:style-name="T404">7</text:span><text:span text:style-name="T405">5</text:span></text:p>
            </table:table-cell>
          </table:table-row>
          <table:table-row table:style-name="TableRow406">
            <table:table-cell table:style-name="TableCell407">
              <text:p text:style-name="P408"><text:span text:style-name="T409">21</text:span><text:span text:style-name="T410">7</text:span></text:p>
            </table:table-cell>
            <table:table-cell table:style-name="TableCell411">
              <text:p text:style-name="P412"><text:span text:style-name="T413">E</text:span><text:span text:style-name="T414">QU</text:span><text:span text:style-name="T415">I</text:span><text:span text:style-name="T416">P</text:span><text:span text:style-name="T417">O</text:span><text:span text:style-name="T418">S</text:span><text:span text:style-name="T419"><text:s/></text:span><text:span text:style-name="T420">PA</text:span><text:span text:style-name="T421">R</text:span><text:span text:style-name="T422">A</text:span><text:span text:style-name="T423"><text:s/></text:span><text:span text:style-name="T424">P</text:span><text:span text:style-name="T425">ROC</text:span><text:span text:style-name="T426">ES</text:span><text:span text:style-name="T427">O</text:span><text:span text:style-name="T428">S</text:span><text:span text:style-name="T429"><text:s/></text:span><text:span text:style-name="T430">D</text:span><text:span text:style-name="T431">E</text:span><text:span text:style-name="T432"><text:s/></text:span><text:span text:style-name="T433">I</text:span><text:span text:style-name="T434">N</text:span><text:span text:style-name="T435">FO</text:span></text:p>
            </table:table-cell>
            <table:table-cell table:style-name="TableCell436">
              <text:p text:style-name="P437"><text:span text:style-name="T438">114</text:span><text:span text:style-name="T439">.</text:span><text:span text:style-name="T440">474</text:span><text:span text:style-name="T441">,</text:span><text:span text:style-name="T442">4</text:span><text:span text:style-name="T443">8</text:span></text:p>
            </table:table-cell>
          </table:table-row>
          <table:table-row table:style-name="TableRow444">
            <table:table-cell table:style-name="TableCell445">
              <text:p text:style-name="P446"><text:span text:style-name="T447">21</text:span><text:span text:style-name="T448">9</text:span></text:p>
            </table:table-cell>
            <table:table-cell table:style-name="TableCell449">
              <text:p text:style-name="P450"><text:span text:style-name="T451">O</text:span><text:span text:style-name="T452">T</text:span><text:span text:style-name="T453">R</text:span><text:span text:style-name="T454">O</text:span><text:span text:style-name="T455"><text:s/>I</text:span><text:span text:style-name="T456">N</text:span><text:span text:style-name="T457">M</text:span><text:span text:style-name="T458">O</text:span><text:span text:style-name="T459">V</text:span><text:span text:style-name="T460">I</text:span><text:span text:style-name="T461">L</text:span><text:span text:style-name="T462">I</text:span><text:span text:style-name="T463">ZA</text:span><text:span text:style-name="T464">D</text:span><text:span text:style-name="T465">O</text:span><text:span text:style-name="T466"><text:s/></text:span><text:span text:style-name="T467">M</text:span><text:span text:style-name="T468">ATE</text:span><text:span text:style-name="T469">R</text:span><text:span text:style-name="T470">I</text:span><text:span text:style-name="T471">AL</text:span></text:p>
            </table:table-cell>
            <table:table-cell table:style-name="TableCell472">
              <text:p text:style-name="P473"><text:span text:style-name="T474">5</text:span><text:span text:style-name="T475">.</text:span><text:span text:style-name="T476">514</text:span><text:span text:style-name="T477">,</text:span><text:span text:style-name="T478">6</text:span><text:span text:style-name="T479">3</text:span></text:p>
            </table:table-cell>
          </table:table-row>
          <table:table-row table:style-name="TableRow480">
            <table:table-cell table:style-name="TableCell481">
              <text:p text:style-name="P482"><text:span text:style-name="T483">28</text:span><text:span text:style-name="T484">1</text:span></text:p>
            </table:table-cell>
            <table:table-cell table:style-name="TableCell485">
              <text:p text:style-name="P486"><text:span text:style-name="T487">A</text:span><text:span text:style-name="T488">M</text:span><text:span text:style-name="T489">OR</text:span><text:span text:style-name="T490">T</text:span><text:span text:style-name="T491">I</text:span><text:span text:style-name="T492">ZA</text:span><text:span text:style-name="T493">C</text:span><text:span text:style-name="T494">I</text:span><text:span text:style-name="T495">Ó</text:span><text:span text:style-name="T496">N</text:span><text:span text:style-name="T497"><text:s/></text:span><text:span text:style-name="T498">A</text:span><text:span text:style-name="T499">CU</text:span><text:span text:style-name="T500">M</text:span><text:span text:style-name="T501">UL</text:span><text:span text:style-name="T502">A</text:span><text:span text:style-name="T503">D</text:span><text:span text:style-name="T504">A</text:span><text:span text:style-name="T505"><text:s/></text:span><text:span text:style-name="T506">D</text:span><text:span text:style-name="T507">EL<text:s/></text:span><text:span text:style-name="T508">I</text:span><text:span text:style-name="T509">N</text:span></text:p>
            </table:table-cell>
            <table:table-cell table:style-name="TableCell510">
              <text:p text:style-name="P511"><text:span text:style-name="T512">-152</text:span><text:span text:style-name="T513">.</text:span><text:span text:style-name="T514">897</text:span><text:span text:style-name="T515">,</text:span><text:span text:style-name="T516">3</text:span><text:span text:style-name="T517">6</text:span></text:p>
            </table:table-cell>
          </table:table-row>
        </table:table>
        <text:p text:style-name="P518"/>
        <text:p text:style-name="P519"><text:span text:style-name="T520">V</text:span><text:span text:style-name="T521">I</text:span><text:span text:style-name="T522">. Ac</text:span><text:span text:style-name="T523">t</text:span><text:span text:style-name="T524">i</text:span><text:span text:style-name="T525">v</text:span><text:span text:style-name="T526">o</text:span><text:span text:style-name="T527">s<text:s/></text:span><text:span text:style-name="T528">po</text:span><text:span text:style-name="T529">r<text:s/></text:span><text:span text:style-name="T530">I</text:span><text:span text:style-name="T531">m</text:span><text:span text:style-name="T532">pue</text:span><text:span text:style-name="T533">s</text:span><text:span text:style-name="T534">t</text:span><text:span text:style-name="T535">o</text:span><text:span text:style-name="T536"><text:s/>di</text:span><text:span text:style-name="T537">f</text:span><text:span text:style-name="T538">e</text:span><text:span text:style-name="T539">r</text:span><text:span text:style-name="T540">id</text:span><text:span text:style-name="T541">o <text:s text:c="51"/></text:span><text:span text:style-name="T542"><text:s/></text:span><text:span text:style-name="T543">29</text:span><text:span text:style-name="T544">.</text:span><text:span text:style-name="T545">442</text:span><text:span text:style-name="T546">,</text:span><text:span text:style-name="T547">2</text:span><text:span text:style-name="T548">8</text:span></text:p>
        <text:p text:style-name="P549"/>
        <text:p text:style-name="P550"><text:span text:style-name="T551">47</text:span><text:span text:style-name="T552">4 <text:s text:c="20"/></text:span><text:span text:style-name="T553"><text:s/></text:span><text:span text:style-name="T554">A</text:span><text:span text:style-name="T555">C</text:span><text:span text:style-name="T556">T</text:span><text:span text:style-name="T557">I</text:span><text:span text:style-name="T558">V</text:span><text:span text:style-name="T559">O</text:span><text:span text:style-name="T560">S</text:span><text:span text:style-name="T561"><text:s/></text:span><text:span text:style-name="T562">P</text:span><text:span text:style-name="T563">O</text:span><text:span text:style-name="T564">R<text:s/></text:span><text:span text:style-name="T565">I</text:span><text:span text:style-name="T566">M</text:span><text:span text:style-name="T567">P</text:span><text:span text:style-name="T568">U</text:span><text:span text:style-name="T569">ESTO</text:span><text:span text:style-name="T570"><text:s/></text:span><text:span text:style-name="T571">D</text:span><text:span text:style-name="T572">I</text:span><text:span text:style-name="T573">FE</text:span><text:span text:style-name="T574">R</text:span><text:span text:style-name="T575">I</text:span><text:span text:style-name="T576">D</text:span><text:span text:style-name="T577">O <text:s text:c="34"/></text:span><text:span text:style-name="T578"><text:s/></text:span><text:span text:style-name="T579">29</text:span><text:span text:style-name="T580">.</text:span><text:span text:style-name="T581">442</text:span><text:span text:style-name="T582">,</text:span><text:span text:style-name="T583">2</text:span><text:span text:style-name="T584">8</text:span></text:p>
        <text:p text:style-name="P585"/>
        <text:p text:style-name="P586"><text:span text:style-name="T587">B</text:span><text:span text:style-name="T588">)<text:s/></text:span><text:span text:style-name="T589">A</text:span><text:span text:style-name="T590">C</text:span><text:span text:style-name="T591">T</text:span><text:span text:style-name="T592">I</text:span><text:span text:style-name="T593">VO<text:s/></text:span><text:span text:style-name="T594">C</text:span><text:span text:style-name="T595">O</text:span><text:span text:style-name="T596">RR</text:span><text:span text:style-name="T597">I</text:span><text:span text:style-name="T598">E</text:span><text:span text:style-name="T599">N</text:span><text:span text:style-name="T600">T</text:span><text:span text:style-name="T601">E <text:s text:c="64"/></text:span><text:span text:style-name="T602"><text:s/></text:span><text:span text:style-name="T603">775</text:span><text:span text:style-name="T604">.</text:span><text:span text:style-name="T605">399</text:span><text:span text:style-name="T606">,</text:span><text:span text:style-name="T607">5</text:span><text:span text:style-name="T608">2</text:span></text:p>
        <text:p text:style-name="P609"/>
        <table:table table:style-name="Table610">
          <table:table-columns>
            <table:table-column table:style-name="TableColumn611"/>
            <table:table-column table:style-name="TableColumn612"/>
          </table:table-columns>
          <table:table-row table:style-name="TableRow613">
            <table:table-cell table:style-name="TableCell614">
              <text:p text:style-name="P615"><text:span text:style-name="T616">III</text:span><text:span text:style-name="T617">.</text:span><text:span text:style-name="T618"><text:s/>Deudo</text:span><text:span text:style-name="T619">r</text:span><text:span text:style-name="T620">e</text:span><text:span text:style-name="T621">s c</text:span><text:span text:style-name="T622">o</text:span><text:span text:style-name="T623">m</text:span><text:span text:style-name="T624">e</text:span><text:span text:style-name="T625">rc</text:span><text:span text:style-name="T626">iale</text:span><text:span text:style-name="T627">s y</text:span><text:span text:style-name="T628"><text:s/></text:span><text:span text:style-name="T629">o</text:span><text:span text:style-name="T630">t</text:span><text:span text:style-name="T631">r</text:span><text:span text:style-name="T632">a</text:span><text:span text:style-name="T633">s</text:span><text:span text:style-name="T634"><text:s/></text:span><text:span text:style-name="T635">c</text:span><text:span text:style-name="T636">uen</text:span><text:span text:style-name="T637">t</text:span><text:span text:style-name="T638">a</text:span><text:span text:style-name="T639">s</text:span><text:span text:style-name="T640"><text:s/></text:span><text:span text:style-name="T641">a c</text:span><text:span text:style-name="T642">ob</text:span><text:span text:style-name="T643">.</text:span></text:p>
            </table:table-cell>
            <table:table-cell table:style-name="TableCell644">
              <text:p text:style-name="P645"><text:span text:style-name="T646">617</text:span><text:span text:style-name="T647">.</text:span><text:span text:style-name="T648">174</text:span><text:span text:style-name="T649">,</text:span><text:span text:style-name="T650">3</text:span><text:span text:style-name="T651">9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1</text:span><text:span text:style-name="T656">.<text:s/></text:span><text:span text:style-name="T657">Clien</text:span><text:span text:style-name="T658">t</text:span><text:span text:style-name="T659">e</text:span><text:span text:style-name="T660">s</text:span><text:span text:style-name="T661"><text:s/></text:span><text:span text:style-name="T662">v</text:span><text:span text:style-name="T663">en</text:span><text:span text:style-name="T664">t</text:span><text:span text:style-name="T665">a</text:span><text:span text:style-name="T666">s</text:span><text:span text:style-name="T667"><text:s/></text:span><text:span text:style-name="T668">y</text:span><text:span text:style-name="T669"><text:s/></text:span><text:span text:style-name="T670">p</text:span><text:span text:style-name="T671">r</text:span><text:span text:style-name="T672">e</text:span><text:span text:style-name="T673">s</text:span><text:span text:style-name="T674">t</text:span><text:span text:style-name="T675">a</text:span><text:span text:style-name="T676">c</text:span><text:span text:style-name="T677">ió</text:span><text:span text:style-name="T678">n<text:s/></text:span><text:span text:style-name="T679">d</text:span><text:span text:style-name="T680">e s</text:span><text:span text:style-name="T681">e</text:span><text:span text:style-name="T682">r</text:span><text:span text:style-name="T683">v</text:span><text:span text:style-name="T684">i</text:span><text:span text:style-name="T685">c</text:span><text:span text:style-name="T686">io</text:span><text:span text:style-name="T687">s</text:span></text:p>
            </table:table-cell>
            <table:table-cell table:style-name="TableCell688">
              <text:p text:style-name="P689"><text:span text:style-name="T690">92</text:span><text:span text:style-name="T691">.</text:span><text:span text:style-name="T692">908</text:span><text:span text:style-name="T693">,</text:span><text:span text:style-name="T694">0</text:span><text:span text:style-name="T695">0</text:span></text:p>
            </table:table-cell>
          </table:table-row>
          <table:table-row table:style-name="TableRow696">
            <table:table-cell table:style-name="TableCell697">
              <text:p text:style-name="P698"><text:span text:style-name="T699">b</text:span><text:span text:style-name="T700">)<text:s/></text:span><text:span text:style-name="T701">Cl</text:span><text:span text:style-name="T702">t</text:span><text:span text:style-name="T703">e</text:span><text:span text:style-name="T704">s</text:span><text:span text:style-name="T705">.</text:span><text:span text:style-name="T706">v</text:span><text:span text:style-name="T707">en</text:span><text:span text:style-name="T708">t</text:span><text:span text:style-name="T709">a</text:span><text:span text:style-name="T710">s</text:span><text:span text:style-name="T711"><text:s/></text:span><text:span text:style-name="T712">y</text:span><text:span text:style-name="T713"><text:s/></text:span><text:span text:style-name="T714">p</text:span><text:span text:style-name="T715">r</text:span><text:span text:style-name="T716">e</text:span><text:span text:style-name="T717">s</text:span><text:span text:style-name="T718">t</text:span><text:span text:style-name="T719">a</text:span><text:span text:style-name="T720">c</text:span><text:span text:style-name="T721">ió</text:span><text:span text:style-name="T722">n s</text:span><text:span text:style-name="T723">e</text:span><text:span text:style-name="T724">r</text:span><text:span text:style-name="T725">v</text:span><text:span text:style-name="T726">i</text:span><text:span text:style-name="T727">c</text:span><text:span text:style-name="T728">io</text:span><text:span text:style-name="T729">s<text:s/></text:span><text:span text:style-name="T730">C</text:span><text:span text:style-name="T731">P</text:span></text:p>
            </table:table-cell>
            <table:table-cell table:style-name="TableCell732">
              <text:p text:style-name="P733"><text:span text:style-name="T734">92</text:span><text:span text:style-name="T735">.</text:span><text:span text:style-name="T736">908</text:span><text:span text:style-name="T737">,</text:span><text:span text:style-name="T738">0</text:span><text:span text:style-name="T739">0</text:span></text:p>
            </table:table-cell>
          </table:table-row>
        </table:table>
        <text:p text:style-name="P740"/>
        <text:p text:style-name="P741"><text:span text:style-name="T742">43</text:span><text:span text:style-name="T743">0 <text:s text:c="20"/></text:span><text:span text:style-name="T744"><text:s/></text:span><text:span text:style-name="T745">CL</text:span><text:span text:style-name="T746">I</text:span><text:span text:style-name="T747">E</text:span><text:span text:style-name="T748">N</text:span><text:span text:style-name="T749">TES <text:s text:c="79"/></text:span><text:span text:style-name="T750"><text:s/></text:span><text:span text:style-name="T751">92</text:span><text:span text:style-name="T752">.</text:span><text:span text:style-name="T753">908</text:span><text:span text:style-name="T754">,</text:span><text:span text:style-name="T755">0</text:span><text:span text:style-name="T756">0</text:span></text:p>
        <text:p text:style-name="P757"/>
        <text:p text:style-name="P758"><text:span text:style-name="T759">3</text:span><text:span text:style-name="T760">.<text:s/></text:span><text:span text:style-name="T761">Ot</text:span><text:span text:style-name="T762">r</text:span><text:span text:style-name="T763">o</text:span><text:span text:style-name="T764">s</text:span><text:span text:style-name="T765"><text:s/>deudo</text:span><text:span text:style-name="T766">r</text:span><text:span text:style-name="T767">e</text:span><text:span text:style-name="T768">s <text:s text:c="70"/></text:span><text:span text:style-name="T769"><text:s/></text:span><text:span text:style-name="T770">524</text:span><text:span text:style-name="T771">.</text:span><text:span text:style-name="T772">266</text:span><text:span text:style-name="T773">,</text:span><text:span text:style-name="T774">3</text:span><text:span text:style-name="T775">9</text:span></text:p>
        <text:p text:style-name="P776"/>
        <table:table table:style-name="Table777">
          <table:table-columns>
            <table:table-column table:style-name="TableColumn778"/>
            <table:table-column table:style-name="TableColumn779"/>
            <table:table-column table:style-name="TableColumn780"/>
          </table:table-columns>
          <table:table-row table:style-name="TableRow781">
            <table:table-cell table:style-name="TableCell782">
              <text:p text:style-name="P783"><text:span text:style-name="T784">47</text:span><text:span text:style-name="T785">0</text:span></text:p>
            </table:table-cell>
            <table:table-cell table:style-name="TableCell786">
              <text:p text:style-name="P787"><text:span text:style-name="T788">H</text:span><text:span text:style-name="T789">A</text:span><text:span text:style-name="T790">C</text:span><text:span text:style-name="T791">I</text:span><text:span text:style-name="T792">E</text:span><text:span text:style-name="T793">ND</text:span><text:span text:style-name="T794">A</text:span><text:span text:style-name="T795"><text:s/></text:span><text:span text:style-name="T796">P</text:span><text:span text:style-name="T797">Ú</text:span><text:span text:style-name="T798">B</text:span><text:span text:style-name="T799">L</text:span><text:span text:style-name="T800">I</text:span><text:span text:style-name="T801">C</text:span><text:span text:style-name="T802">A,</text:span><text:span text:style-name="T803"><text:s/></text:span><text:span text:style-name="T804">D</text:span><text:span text:style-name="T805">E</text:span><text:span text:style-name="T806">UDOR</text:span><text:span text:style-name="T807">A</text:span><text:span text:style-name="T808"><text:s/></text:span><text:span text:style-name="T809">P</text:span><text:span text:style-name="T810">O</text:span><text:span text:style-name="T811">R</text:span></text:p>
            </table:table-cell>
            <table:table-cell table:style-name="TableCell812">
              <text:p text:style-name="P813"/>
              <text:p text:style-name="P814"><text:span text:style-name="T815">448</text:span><text:span text:style-name="T816">.</text:span><text:span text:style-name="T817">184</text:span><text:span text:style-name="T818">,</text:span><text:span text:style-name="T819">4</text:span><text:span text:style-name="T820">0</text:span></text:p>
            </table:table-cell>
          </table:table-row>
          <table:table-row table:style-name="TableRow821">
            <table:table-cell table:style-name="TableCell822">
              <text:p text:style-name="P823"><text:span text:style-name="T824">47</text:span><text:span text:style-name="T825">2</text:span></text:p>
            </table:table-cell>
            <table:table-cell table:style-name="TableCell826">
              <text:p text:style-name="P827"><text:span text:style-name="T828">H</text:span><text:span text:style-name="T829">A</text:span><text:span text:style-name="T830">C</text:span><text:span text:style-name="T831">I</text:span><text:span text:style-name="T832">E</text:span><text:span text:style-name="T833">ND</text:span><text:span text:style-name="T834">A</text:span><text:span text:style-name="T835"><text:s/></text:span><text:span text:style-name="T836">P</text:span><text:span text:style-name="T837">Ú</text:span><text:span text:style-name="T838">B</text:span><text:span text:style-name="T839">L</text:span><text:span text:style-name="T840">I</text:span><text:span text:style-name="T841">C</text:span><text:span text:style-name="T842">A,</text:span><text:span text:style-name="T843"><text:s/></text:span><text:span text:style-name="T844">I</text:span><text:span text:style-name="T845">VA</text:span><text:span text:style-name="T846"><text:s/></text:span><text:span text:style-name="T847">S</text:span><text:span text:style-name="T848">O</text:span><text:span text:style-name="T849">P</text:span><text:span text:style-name="T850">OR</text:span><text:span text:style-name="T851">TA</text:span></text:p>
            </table:table-cell>
            <table:table-cell table:style-name="TableCell852">
              <text:p text:style-name="P853"><text:span text:style-name="T854">-9</text:span><text:span text:style-name="T855">,</text:span><text:span text:style-name="T856">1</text:span><text:span text:style-name="T857">2</text:span></text:p>
            </table:table-cell>
          </table:table-row>
          <table:table-row table:style-name="TableRow858">
            <table:table-cell table:style-name="TableCell859">
              <text:p text:style-name="P860"><text:span text:style-name="T861">47</text:span><text:span text:style-name="T862">3</text:span></text:p>
            </table:table-cell>
            <table:table-cell table:style-name="TableCell863">
              <text:p text:style-name="P864"><text:span text:style-name="T865">H</text:span><text:span text:style-name="T866">A</text:span><text:span text:style-name="T867">C</text:span><text:span text:style-name="T868">I</text:span><text:span text:style-name="T869">E</text:span><text:span text:style-name="T870">ND</text:span><text:span text:style-name="T871">A</text:span><text:span text:style-name="T872"><text:s/></text:span><text:span text:style-name="T873">P</text:span><text:span text:style-name="T874">Ú</text:span><text:span text:style-name="T875">B</text:span><text:span text:style-name="T876">L</text:span><text:span text:style-name="T877">I</text:span><text:span text:style-name="T878">C</text:span><text:span text:style-name="T879">A,</text:span><text:span text:style-name="T880"><text:s/></text:span><text:span text:style-name="T881">R</text:span><text:span text:style-name="T882">ETE</text:span><text:span text:style-name="T883">NC</text:span><text:span text:style-name="T884">I</text:span><text:span text:style-name="T885">ON</text:span><text:span text:style-name="T886">ES</text:span></text:p>
            </table:table-cell>
            <table:table-cell table:style-name="TableCell887">
              <text:p text:style-name="P888"><text:span text:style-name="T889">309</text:span><text:span text:style-name="T890">,</text:span><text:span text:style-name="T891">7</text:span><text:span text:style-name="T892">3</text:span></text:p>
            </table:table-cell>
          </table:table-row>
          <table:table-row table:style-name="TableRow893">
            <table:table-cell table:style-name="TableCell894">
              <text:p text:style-name="P895"><text:span text:style-name="T896">55</text:span><text:span text:style-name="T897">5</text:span></text:p>
            </table:table-cell>
            <table:table-cell table:style-name="TableCell898">
              <text:p text:style-name="P899"><text:span text:style-name="T900">PA</text:span><text:span text:style-name="T901">R</text:span><text:span text:style-name="T902">T</text:span><text:span text:style-name="T903">I</text:span><text:span text:style-name="T904">D</text:span><text:span text:style-name="T905">AS</text:span><text:span text:style-name="T906"><text:s/></text:span><text:span text:style-name="T907">PE</text:span><text:span text:style-name="T908">ND</text:span><text:span text:style-name="T909">I</text:span><text:span text:style-name="T910">E</text:span><text:span text:style-name="T911">N</text:span><text:span text:style-name="T912">TES</text:span><text:span text:style-name="T913"><text:s/></text:span><text:span text:style-name="T914">D</text:span><text:span text:style-name="T915">E</text:span><text:span text:style-name="T916"><text:s/></text:span><text:span text:style-name="T917">AP</text:span><text:span text:style-name="T918">L</text:span><text:span text:style-name="T919">I</text:span><text:span text:style-name="T920">C</text:span><text:span text:style-name="T921">A</text:span></text:p>
            </table:table-cell>
            <table:table-cell table:style-name="TableCell922">
              <text:p text:style-name="P923"><text:span text:style-name="T924">75</text:span><text:span text:style-name="T925">.</text:span><text:span text:style-name="T926">781</text:span><text:span text:style-name="T927">,</text:span><text:span text:style-name="T928">3</text:span><text:span text:style-name="T929">8</text:span></text:p>
            </table:table-cell>
          </table:table-row>
        </table:table>
        <text:p text:style-name="P930"/>
        <text:p text:style-name="P931"><text:span text:style-name="T932">V.<text:s/></text:span><text:span text:style-name="T933">I</text:span><text:span text:style-name="T934">n</text:span><text:span text:style-name="T935">v</text:span><text:span text:style-name="T936">e</text:span><text:span text:style-name="T937">rs</text:span><text:span text:style-name="T938">ione</text:span><text:span text:style-name="T939">s</text:span><text:span text:style-name="T940"><text:s/></text:span><text:span text:style-name="T941">f</text:span><text:span text:style-name="T942">inan</text:span><text:span text:style-name="T943">c</text:span><text:span text:style-name="T944">ie</text:span><text:span text:style-name="T945">r</text:span><text:span text:style-name="T946">a</text:span><text:span text:style-name="T947">s</text:span><text:span text:style-name="T948"><text:s/></text:span><text:span text:style-name="T949">a c</text:span><text:span text:style-name="T950">o</text:span><text:span text:style-name="T951">r</text:span><text:span text:style-name="T952">t</text:span><text:span text:style-name="T953">o</text:span><text:span text:style-name="T954"><text:s/>pla</text:span><text:span text:style-name="T955">z</text:span><text:span text:style-name="T956">o <text:s text:c="37"/></text:span><text:span text:style-name="T957"><text:s/></text:span><text:span text:style-name="T958">139</text:span><text:span text:style-name="T959">.</text:span><text:span text:style-name="T960">604</text:span><text:span text:style-name="T961">,</text:span><text:span text:style-name="T962">8</text:span><text:span text:style-name="T963">8</text:span></text:p>
        <text:p text:style-name="P964"/>
        <text:p text:style-name="P965"><text:span text:style-name="T966">55</text:span><text:span text:style-name="T967">1 <text:s text:c="20"/></text:span><text:span text:style-name="T968"><text:s/></text:span><text:span text:style-name="T969">CU</text:span><text:span text:style-name="T970">E</text:span><text:span text:style-name="T971">N</text:span><text:span text:style-name="T972">TA</text:span><text:span text:style-name="T973"><text:s/></text:span><text:span text:style-name="T974">CORR</text:span><text:span text:style-name="T975">I</text:span><text:span text:style-name="T976">E</text:span><text:span text:style-name="T977">N</text:span><text:span text:style-name="T978">TE</text:span><text:span text:style-name="T979"><text:s/></text:span><text:span text:style-name="T980">CO</text:span><text:span text:style-name="T981">N S</text:span><text:span text:style-name="T982">OC</text:span><text:span text:style-name="T983">I</text:span><text:span text:style-name="T984">O</text:span><text:span text:style-name="T985">S</text:span><text:span text:style-name="T986"><text:s/></text:span><text:span text:style-name="T987">Y <text:s text:c="30"/></text:span><text:span text:style-name="T988"><text:s/></text:span><text:span text:style-name="T989">139</text:span><text:span text:style-name="T990">.</text:span><text:span text:style-name="T991">604</text:span><text:span text:style-name="T992">,</text:span><text:span text:style-name="T993">8</text:span><text:span text:style-name="T994">8</text:span></text:p>
        <text:p text:style-name="P995"/>
        <text:p text:style-name="P996"><text:span text:style-name="T997">V</text:span><text:span text:style-name="T998">II</text:span><text:span text:style-name="T999">.</text:span><text:span text:style-name="T1000"><text:s/></text:span><text:span text:style-name="T1001">E</text:span><text:span text:style-name="T1002">f</text:span><text:span text:style-name="T1003">e</text:span><text:span text:style-name="T1004">c</text:span><text:span text:style-name="T1005">t</text:span><text:span text:style-name="T1006">i</text:span><text:span text:style-name="T1007">v</text:span><text:span text:style-name="T1008">o</text:span><text:span text:style-name="T1009"><text:s/></text:span><text:span text:style-name="T1010">y</text:span><text:span text:style-name="T1011"><text:s/></text:span><text:span text:style-name="T1012">o</text:span><text:span text:style-name="T1013">t</text:span><text:span text:style-name="T1014">r</text:span><text:span text:style-name="T1015">o</text:span><text:span text:style-name="T1016">s</text:span><text:span text:style-name="T1017"><text:s/>a</text:span><text:span text:style-name="T1018">c</text:span><text:span text:style-name="T1019">t</text:span><text:span text:style-name="T1020">i</text:span><text:span text:style-name="T1021">v</text:span><text:span text:style-name="T1022">o</text:span><text:span text:style-name="T1023">s<text:s/></text:span><text:span text:style-name="T1024">l</text:span><text:span text:style-name="T1025">í</text:span><text:span text:style-name="T1026">quido</text:span><text:span text:style-name="T1027">s</text:span><text:span text:style-name="T1028"><text:s/>equi</text:span><text:span text:style-name="T1029">v</text:span><text:span text:style-name="T1030">al</text:span><text:span text:style-name="T1031">. <text:s text:c="34"/></text:span><text:span text:style-name="T1032"><text:s/></text:span><text:span text:style-name="T1033">18</text:span><text:span text:style-name="T1034">.</text:span><text:span text:style-name="T1035">620</text:span><text:span text:style-name="T1036">,</text:span><text:span text:style-name="T1037">2</text:span><text:span text:style-name="T1038">5</text:span></text:p>
        <text:p text:style-name="P1039"/>
        <text:p text:style-name="P1040"><text:span text:style-name="T1041">57</text:span><text:span text:style-name="T1042">2 <text:s text:c="20"/></text:span><text:span text:style-name="T1043"><text:s/></text:span><text:span text:style-name="T1044">BA</text:span><text:span text:style-name="T1045">NCO</text:span><text:span text:style-name="T1046">S</text:span><text:span text:style-name="T1047"><text:s/></text:span><text:span text:style-name="T1048">E</text:span><text:span text:style-name="T1049"><text:s/></text:span><text:span text:style-name="T1050">I</text:span><text:span text:style-name="T1051">N</text:span><text:span text:style-name="T1052">ST</text:span><text:span text:style-name="T1053">I</text:span><text:span text:style-name="T1054">T</text:span><text:span text:style-name="T1055">UC</text:span><text:span text:style-name="T1056">I</text:span><text:span text:style-name="T1057">ON</text:span><text:span text:style-name="T1058">ES</text:span><text:span text:style-name="T1059"><text:s/></text:span><text:span text:style-name="T1060">D</text:span><text:span text:style-name="T1061">E</text:span><text:span text:style-name="T1062"><text:s/></text:span><text:span text:style-name="T1063">CR</text:span><text:span text:style-name="T1064">É <text:s text:c="34"/></text:span><text:span text:style-name="T1065"><text:s/></text:span><text:span text:style-name="T1066">18</text:span><text:span text:style-name="T1067">.</text:span><text:span text:style-name="T1068">620</text:span><text:span text:style-name="T1069">,</text:span><text:span text:style-name="T1070">2</text:span><text:span text:style-name="T1071">5</text:span></text:p>
        <text:p text:style-name="P1072"/>
        <text:p text:style-name="P1073"><text:span text:style-name="T1074">T</text:span><text:span text:style-name="T1075"><text:s/></text:span><text:span text:style-name="T1076">O</text:span><text:span text:style-name="T1077"><text:s/></text:span><text:span text:style-name="T1078">T</text:span><text:span text:style-name="T1079"><text:s/></text:span><text:span text:style-name="T1080">A</text:span><text:span text:style-name="T1081"><text:s/></text:span><text:span text:style-name="T1082">L<text:s/></text:span><text:span text:style-name="T1083"><text:s/></text:span><text:span text:style-name="T1084">A</text:span><text:span text:style-name="T1085"><text:s/></text:span><text:span text:style-name="T1086">C</text:span><text:span text:style-name="T1087"><text:s/></text:span><text:span text:style-name="T1088">T</text:span><text:span text:style-name="T1089"><text:s/></text:span><text:span text:style-name="T1090">I V O <text:s text:c="64"/></text:span><text:span text:style-name="T1091"><text:s/></text:span><text:span text:style-name="T1092">1</text:span><text:span text:style-name="T1093">.</text:span><text:span text:style-name="T1094">091</text:span><text:span text:style-name="T1095">.</text:span><text:span text:style-name="T1096">874</text:span><text:span text:style-name="T1097">,</text:span><text:span text:style-name="T1098">8</text:span><text:span text:style-name="T1099">6</text:span></text:p>
      </text:section>
      <text:p text:style-name="P1100"/>
      <text:section text:name="Sect4" text:style-name="S4">
        <text:p text:style-name="P1118"><text:span text:style-name="T1119">E</text:span><text:span text:style-name="T1120">m</text:span><text:span text:style-name="T1121">p</text:span><text:span text:style-name="T1122">res</text:span><text:span text:style-name="T1123">a</text:span></text:p>
        <text:p text:style-name="P1124"><text:span text:style-name="T1125">0052</text:span><text:span text:style-name="T1126">4</text:span><text:span text:style-name="T1127"><text:s/></text:span><text:span text:style-name="T1128">-<text:s/></text:span><text:span text:style-name="T1129">A</text:span><text:span text:style-name="T1130">C</text:span><text:span text:style-name="T1131">A</text:span><text:span text:style-name="T1132">D</text:span><text:span text:style-name="T1133">E</text:span><text:span text:style-name="T1134">M</text:span><text:span text:style-name="T1135">I</text:span><text:span text:style-name="T1136">A</text:span><text:span text:style-name="T1137"><text:s/></text:span><text:span text:style-name="T1138">AX</text:span><text:span text:style-name="T1139">O</text:span><text:span text:style-name="T1140">N</text:span><text:span text:style-name="T1141">,</text:span><text:span text:style-name="T1142"><text:s/></text:span><text:span text:style-name="T1143">S</text:span><text:span text:style-name="T1144">L</text:span></text:p>
        <text:p text:style-name="P1145"><text:span text:style-name="T1146">P</text:span><text:span text:style-name="T1147">á</text:span><text:span text:style-name="T1148">gin</text:span><text:span text:style-name="T1149">a <text:s text:c="40"/></text:span><text:span text:style-name="T1150"><text:s/></text:span><text:span text:style-name="T1151">2</text:span></text:p>
        <text:p text:style-name="P1152"><draw:custom-shape svg:x="0.74306in" svg:y="0.74653in" svg:width="7.19514in" svg:height="0in" draw:z-index="0" draw:id="id6" draw:style-name="a6" draw:name="Freeform 5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text:span text:style-name="T1153">F</text:span><text:span text:style-name="T1154">ec</text:span><text:span text:style-name="T1155">h</text:span><text:span text:style-name="T1156">a<text:s/></text:span><text:span text:style-name="T1157">li</text:span><text:span text:style-name="T1158">s</text:span><text:span text:style-name="T1159">t</text:span><text:span text:style-name="T1160">a</text:span><text:span text:style-name="T1161">d</text:span><text:span text:style-name="T1162">o <text:s text:c="22"/></text:span><text:span text:style-name="T1163"><text:s/></text:span><text:span text:style-name="T1164">23</text:span><text:span text:style-name="T1165">/</text:span><text:span text:style-name="T1166">02</text:span><text:span text:style-name="T1167">/</text:span><text:span text:style-name="T1168">202</text:span><text:span text:style-name="T1169">6</text:span></text:p>
      </text:section>
      <text:section text:name="Sect5" text:style-name="S5">
        <text:p text:style-name="P1170"><draw:custom-shape svg:x="0.74306in" svg:y="0.24722in" svg:width="7.22014in" svg:height="0in" draw:z-index="0" draw:id="id7" draw:style-name="a7" draw:name="Freeform 3"><svg:title/><svg:desc/><draw:enhanced-geometry draw:type="non-primitive" svg:viewBox="0 0 6602095 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0"/><draw:equation draw:name="f8" draw:formula="0 / ?f6"/><draw:equation draw:name="f9" draw:formula="0 / ?f7"/><draw:equation draw:name="f10" draw:formula="6602095 / ?f6"/><draw:equation draw:name="f11" draw:formula="1 / ?f7"/></draw:enhanced-geometry></draw:custom-shape><text:span text:style-name="T1171">Ob</text:span><text:span text:style-name="T1172">ser</text:span><text:span text:style-name="T1173">v</text:span><text:span text:style-name="T1174">ac</text:span><text:span text:style-name="T1175">ion</text:span><text:span text:style-name="T1176">e</text:span><text:span text:style-name="T1177">s <text:s text:c="101"/></text:span><text:span text:style-name="T1178"><text:s/></text:span><text:span text:style-name="T1179">P</text:span><text:span text:style-name="T1180">er</text:span><text:span text:style-name="T1181">íod</text:span><text:span text:style-name="T1182">o <text:s text:c="7"/></text:span><text:span text:style-name="T1183"><text:s/></text:span><text:span text:style-name="T1184">D</text:span><text:span text:style-name="T1185">e</text:span><text:span text:style-name="T1186"><text:s/></text:span><text:span text:style-name="T1187">Ene</text:span><text:span text:style-name="T1188">r</text:span><text:span text:style-name="T1189">o</text:span><text:span text:style-name="T1190"><text:s/></text:span><text:span text:style-name="T1191">a</text:span><text:span text:style-name="T1192"><text:s/></text:span><text:span text:style-name="T1193">D</text:span><text:span text:style-name="T1194">i</text:span><text:span text:style-name="T1195">c</text:span><text:span text:style-name="T1196">ie</text:span><text:span text:style-name="T1197">m</text:span><text:span text:style-name="T1198">b</text:span><text:span text:style-name="T1199">r</text:span><text:span text:style-name="T1200">e</text:span></text:p>
        <text:p text:style-name="P1201"/>
        <text:p text:style-name="P1202"/>
        <table:table table:style-name="Table1203">
          <table:table-columns>
            <table:table-column table:style-name="TableColumn1204"/>
            <table:table-column table:style-name="TableColumn1205"/>
            <table:table-column table:style-name="TableColumn1206"/>
            <table:table-column table:style-name="TableColumn1207"/>
            <table:table-column table:style-name="TableColumn1208"/>
          </table:table-columns>
          <table:table-row table:style-name="TableRow1209">
            <table:table-cell table:style-name="TableCell1210">
              <text:p text:style-name="P1211"><text:span text:style-name="T1212">P A</text:span><text:span text:style-name="T1213"><text:s/></text:span><text:span text:style-name="T1214">S I</text:span><text:span text:style-name="T1215"><text:s/></text:span><text:span text:style-name="T1216">V O</text:span></text:p>
            </table:table-cell>
            <table:table-cell table:style-name="TableCell1217">
              <text:p text:style-name="Normal"/>
            </table:table-cell>
            <table:table-cell table:style-name="TableCell1218">
              <text:p text:style-name="P1219"><text:span text:style-name="T1220">2023</text:span></text:p>
            </table:table-cell>
            <table:table-cell table:style-name="TableCell1221">
              <text:p text:style-name="Normal"/>
            </table:table-cell>
            <table:table-cell table:style-name="TableCell1222">
              <text:p text:style-name="Normal"/>
            </table:table-cell>
          </table:table-row>
        </table:table>
        <text:p text:style-name="P1223"/>
        <table:table table:style-name="Table1224">
          <table:table-columns>
            <table:table-column table:style-name="TableColumn1225"/>
            <table:table-column table:style-name="TableColumn1226"/>
          </table:table-columns>
          <table:table-row table:style-name="TableRow1227">
            <table:table-cell table:style-name="TableCell1228">
              <text:p text:style-name="P1229"><text:span text:style-name="T1230">A</text:span><text:span text:style-name="T1231">) P</text:span><text:span text:style-name="T1232">A</text:span><text:span text:style-name="T1233">T</text:span><text:span text:style-name="T1234">R</text:span><text:span text:style-name="T1235">I</text:span><text:span text:style-name="T1236">M</text:span><text:span text:style-name="T1237">O</text:span><text:span text:style-name="T1238">N</text:span><text:span text:style-name="T1239">I</text:span><text:span text:style-name="T1240">O<text:s/></text:span><text:span text:style-name="T1241">N</text:span><text:span text:style-name="T1242">E</text:span><text:span text:style-name="T1243">T</text:span><text:span text:style-name="T1244">O</text:span></text:p>
            </table:table-cell>
            <table:table-cell table:style-name="TableCell1245">
              <text:p text:style-name="P1246"><text:span text:style-name="T1247">388</text:span><text:span text:style-name="T1248">.</text:span><text:span text:style-name="T1249">425</text:span><text:span text:style-name="T1250">,</text:span><text:span text:style-name="T1251">0</text:span><text:span text:style-name="T1252">5</text:span></text:p>
            </table:table-cell>
          </table:table-row>
          <table:table-row table:style-name="TableRow1253">
            <table:table-cell table:style-name="TableCell1254">
              <text:p text:style-name="P1255"/>
              <text:p text:style-name="P1256"><text:span text:style-name="T1257">A-</text:span><text:span text:style-name="T1258">1</text:span><text:span text:style-name="T1259">)<text:s/></text:span><text:span text:style-name="T1260">F</text:span><text:span text:style-name="T1261">ondo</text:span><text:span text:style-name="T1262">s<text:s/></text:span><text:span text:style-name="T1263">p</text:span><text:span text:style-name="T1264">r</text:span><text:span text:style-name="T1265">opio</text:span><text:span text:style-name="T1266">s</text:span></text:p>
            </table:table-cell>
            <table:table-cell table:style-name="TableCell1267">
              <text:p text:style-name="P1268"/>
              <text:p text:style-name="P1269"><text:span text:style-name="T1270">388</text:span><text:span text:style-name="T1271">.</text:span><text:span text:style-name="T1272">425</text:span><text:span text:style-name="T1273">,</text:span><text:span text:style-name="T1274">0</text:span><text:span text:style-name="T1275">5</text:span></text:p>
            </table:table-cell>
          </table:table-row>
          <table:table-row table:style-name="TableRow1276">
            <table:table-cell table:style-name="TableCell1277">
              <text:p text:style-name="P1278"/>
              <text:p text:style-name="P1279"><text:span text:style-name="T1280">I</text:span><text:span text:style-name="T1281">.<text:s/></text:span><text:span text:style-name="T1282">Capi</text:span><text:span text:style-name="T1283">t</text:span><text:span text:style-name="T1284">a</text:span><text:span text:style-name="T1285">l</text:span></text:p>
            </table:table-cell>
            <table:table-cell table:style-name="TableCell1286">
              <text:p text:style-name="P1287"/>
              <text:p text:style-name="P1288"><text:span text:style-name="T1289">173</text:span><text:span text:style-name="T1290">.</text:span><text:span text:style-name="T1291">190</text:span><text:span text:style-name="T1292">,</text:span><text:span text:style-name="T1293">0</text:span><text:span text:style-name="T1294">0</text:span></text:p>
            </table:table-cell>
          </table:table-row>
          <table:table-row table:style-name="TableRow1295">
            <table:table-cell table:style-name="TableCell1296">
              <text:p text:style-name="P1297"><text:span text:style-name="T1298">1</text:span><text:span text:style-name="T1299">.<text:s/></text:span><text:span text:style-name="T1300">Capi</text:span><text:span text:style-name="T1301">t</text:span><text:span text:style-name="T1302">a</text:span><text:span text:style-name="T1303">l</text:span><text:span text:style-name="T1304"><text:s/></text:span><text:span text:style-name="T1305">e</text:span><text:span text:style-name="T1306">scr</text:span><text:span text:style-name="T1307">i</text:span><text:span text:style-name="T1308">t</text:span><text:span text:style-name="T1309">u</text:span><text:span text:style-name="T1310">r</text:span><text:span text:style-name="T1311">ad</text:span><text:span text:style-name="T1312">o</text:span></text:p>
            </table:table-cell>
            <table:table-cell table:style-name="TableCell1313">
              <text:p text:style-name="P1314"><text:span text:style-name="T1315">173</text:span><text:span text:style-name="T1316">.</text:span><text:span text:style-name="T1317">190</text:span><text:span text:style-name="T1318">,</text:span><text:span text:style-name="T1319">0</text:span><text:span text:style-name="T1320">0</text:span></text:p>
            </table:table-cell>
          </table:table-row>
          <table:table-row table:style-name="TableRow1321">
            <table:table-cell table:style-name="TableCell1322">
              <text:p text:style-name="P1323"/>
              <text:p text:style-name="P1324"><text:span text:style-name="T1325">10</text:span><text:span text:style-name="T1326">0 <text:s text:c="20"/></text:span><text:span text:style-name="T1327"><text:s/></text:span><text:span text:style-name="T1328">C</text:span><text:span text:style-name="T1329">AP</text:span><text:span text:style-name="T1330">I</text:span><text:span text:style-name="T1331">TAL S</text:span><text:span text:style-name="T1332">OC</text:span><text:span text:style-name="T1333">I</text:span><text:span text:style-name="T1334">AL</text:span></text:p>
            </table:table-cell>
            <table:table-cell table:style-name="TableCell1335">
              <text:p text:style-name="P1336"/>
              <text:p text:style-name="P1337"><text:span text:style-name="T1338">173</text:span><text:span text:style-name="T1339">.</text:span><text:span text:style-name="T1340">190</text:span><text:span text:style-name="T1341">,</text:span><text:span text:style-name="T1342">0</text:span><text:span text:style-name="T1343">0</text:span></text:p>
            </table:table-cell>
          </table:table-row>
          <table:table-row table:style-name="TableRow1344">
            <table:table-cell table:style-name="TableCell1345">
              <text:p text:style-name="P1346"/>
              <text:p text:style-name="P1347"><text:span text:style-name="T1348">III</text:span><text:span text:style-name="T1349">.</text:span><text:span text:style-name="T1350"><text:s/>Re</text:span><text:span text:style-name="T1351">s</text:span><text:span text:style-name="T1352">e</text:span><text:span text:style-name="T1353">r</text:span><text:span text:style-name="T1354">v</text:span><text:span text:style-name="T1355">a</text:span><text:span text:style-name="T1356">s</text:span></text:p>
            </table:table-cell>
            <table:table-cell table:style-name="TableCell1357">
              <text:p text:style-name="P1358"/>
              <text:p text:style-name="P1359"><text:span text:style-name="T1360">212</text:span><text:span text:style-name="T1361">.</text:span><text:span text:style-name="T1362">317</text:span><text:span text:style-name="T1363">,</text:span><text:span text:style-name="T1364">4</text:span><text:span text:style-name="T1365">6</text:span></text:p>
            </table:table-cell>
          </table:table-row>
          <table:table-row table:style-name="TableRow1366">
            <table:table-cell table:style-name="TableCell1367">
              <text:p text:style-name="P1368"/>
              <text:p text:style-name="P1369"><text:span text:style-name="T1370">11</text:span><text:span text:style-name="T1371">2 <text:s text:c="20"/></text:span><text:span text:style-name="T1372"><text:s/></text:span><text:span text:style-name="T1373">R</text:span><text:span text:style-name="T1374">ESE</text:span><text:span text:style-name="T1375">R</text:span><text:span text:style-name="T1376">VA</text:span><text:span text:style-name="T1377"><text:s/></text:span><text:span text:style-name="T1378">L</text:span><text:span text:style-name="T1379">E</text:span><text:span text:style-name="T1380">G</text:span><text:span text:style-name="T1381">AL</text:span></text:p>
            </table:table-cell>
            <table:table-cell table:style-name="TableCell1382">
              <text:p text:style-name="P1383"/>
              <text:p text:style-name="P1384"><text:span text:style-name="T1385">9</text:span><text:span text:style-name="T1386">.</text:span><text:span text:style-name="T1387">698</text:span><text:span text:style-name="T1388">,</text:span><text:span text:style-name="T1389">9</text:span><text:span text:style-name="T1390">0</text:span></text:p>
            </table:table-cell>
          </table:table-row>
          <table:table-row table:style-name="TableRow1391">
            <table:table-cell table:style-name="TableCell1392">
              <text:p text:style-name="P1393"><text:span text:style-name="T1394">11</text:span><text:span text:style-name="T1395">3 <text:s text:c="20"/></text:span><text:span text:style-name="T1396"><text:s/></text:span><text:span text:style-name="T1397">R</text:span><text:span text:style-name="T1398">ESE</text:span><text:span text:style-name="T1399">R</text:span><text:span text:style-name="T1400">VAS</text:span><text:span text:style-name="T1401"><text:s/></text:span><text:span text:style-name="T1402">V</text:span><text:span text:style-name="T1403">OLUN</text:span><text:span text:style-name="T1404">TA</text:span><text:span text:style-name="T1405">R</text:span><text:span text:style-name="T1406">I</text:span><text:span text:style-name="T1407">AS</text:span></text:p>
            </table:table-cell>
            <table:table-cell table:style-name="TableCell1408">
              <text:p text:style-name="P1409"><text:span text:style-name="T1410">202</text:span><text:span text:style-name="T1411">.</text:span><text:span text:style-name="T1412">618</text:span><text:span text:style-name="T1413">,</text:span><text:span text:style-name="T1414">5</text:span><text:span text:style-name="T1415">6</text:span></text:p>
            </table:table-cell>
          </table:table-row>
          <table:table-row table:style-name="TableRow1416">
            <table:table-cell table:style-name="TableCell1417">
              <text:p text:style-name="P1418"/>
              <text:p text:style-name="P1419"><text:span text:style-name="T1420">V.<text:s/></text:span><text:span text:style-name="T1421">Re</text:span><text:span text:style-name="T1422">s</text:span><text:span text:style-name="T1423">ul</text:span><text:span text:style-name="T1424">t</text:span><text:span text:style-name="T1425">ado</text:span><text:span text:style-name="T1426">s</text:span><text:span text:style-name="T1427"><text:s/>d</text:span><text:span text:style-name="T1428">e<text:s/></text:span><text:span text:style-name="T1429">eje</text:span><text:span text:style-name="T1430">rc</text:span><text:span text:style-name="T1431">i</text:span><text:span text:style-name="T1432">c</text:span><text:span text:style-name="T1433">io</text:span><text:span text:style-name="T1434">s<text:s/></text:span><text:span text:style-name="T1435">an</text:span><text:span text:style-name="T1436">t</text:span><text:span text:style-name="T1437">e</text:span><text:span text:style-name="T1438">r</text:span><text:span text:style-name="T1439">io</text:span><text:span text:style-name="T1440">r</text:span><text:span text:style-name="T1441">e</text:span><text:span text:style-name="T1442">s</text:span></text:p>
            </table:table-cell>
            <table:table-cell table:style-name="TableCell1443">
              <text:p text:style-name="P1444"/>
              <text:p text:style-name="P1445"><text:span text:style-name="T1446">-</text:span><text:span text:style-name="T1447">95</text:span><text:span text:style-name="T1448">.</text:span><text:span text:style-name="T1449">320</text:span><text:span text:style-name="T1450">,</text:span><text:span text:style-name="T1451">0</text:span><text:span text:style-name="T1452">6</text:span></text:p>
            </table:table-cell>
          </table:table-row>
          <table:table-row table:style-name="TableRow1453">
            <table:table-cell table:style-name="TableCell1454">
              <text:p text:style-name="P1455"/>
              <text:p text:style-name="P1456"><text:span text:style-name="T1457">12</text:span><text:span text:style-name="T1458">0 <text:s text:c="20"/></text:span><text:span text:style-name="T1459"><text:s/></text:span><text:span text:style-name="T1460">R</text:span><text:span text:style-name="T1461">E</text:span><text:span text:style-name="T1462">M</text:span><text:span text:style-name="T1463">A</text:span><text:span text:style-name="T1464">N</text:span><text:span text:style-name="T1465">E</text:span><text:span text:style-name="T1466">N</text:span><text:span text:style-name="T1467">TE</text:span></text:p>
            </table:table-cell>
            <table:table-cell table:style-name="TableCell1468">
              <text:p text:style-name="P1469"/>
              <text:p text:style-name="P1470"><text:span text:style-name="T1471">-265</text:span><text:span text:style-name="T1472">,</text:span><text:span text:style-name="T1473">3</text:span><text:span text:style-name="T1474">0</text:span></text:p>
            </table:table-cell>
          </table:table-row>
          <table:table-row table:style-name="TableRow1475">
            <table:table-cell table:style-name="TableCell1476">
              <text:p text:style-name="P1477"><text:span text:style-name="T1478">12</text:span><text:span text:style-name="T1479">1 <text:s text:c="20"/></text:span><text:span text:style-name="T1480"><text:s/></text:span><text:span text:style-name="T1481">R</text:span><text:span text:style-name="T1482">ES</text:span><text:span text:style-name="T1483">UL</text:span><text:span text:style-name="T1484">TA</text:span><text:span text:style-name="T1485">DO</text:span><text:span text:style-name="T1486">S</text:span><text:span text:style-name="T1487"><text:s/></text:span><text:span text:style-name="T1488">N</text:span><text:span text:style-name="T1489">E</text:span><text:span text:style-name="T1490">G</text:span><text:span text:style-name="T1491">AT</text:span><text:span text:style-name="T1492">I</text:span><text:span text:style-name="T1493">V</text:span><text:span text:style-name="T1494">O</text:span><text:span text:style-name="T1495">S</text:span><text:span text:style-name="T1496"><text:s/></text:span><text:span text:style-name="T1497">D</text:span><text:span text:style-name="T1498">E</text:span><text:span text:style-name="T1499"><text:s/></text:span><text:span text:style-name="T1500">E</text:span><text:span text:style-name="T1501">J</text:span><text:span text:style-name="T1502">E</text:span><text:span text:style-name="T1503">R</text:span><text:span text:style-name="T1504">C</text:span></text:p>
            </table:table-cell>
            <table:table-cell table:style-name="TableCell1505">
              <text:p text:style-name="P1506"><text:span text:style-name="T1507">-95</text:span><text:span text:style-name="T1508">.</text:span><text:span text:style-name="T1509">054</text:span><text:span text:style-name="T1510">,</text:span><text:span text:style-name="T1511">7</text:span><text:span text:style-name="T1512">6</text:span></text:p>
            </table:table-cell>
          </table:table-row>
          <table:table-row table:style-name="TableRow1513">
            <table:table-cell table:style-name="TableCell1514">
              <text:p text:style-name="P1515"/>
              <text:p text:style-name="P1516"><text:span text:style-name="T1517">V</text:span><text:span text:style-name="T1518">II</text:span><text:span text:style-name="T1519">.</text:span><text:span text:style-name="T1520"><text:s/>Re</text:span><text:span text:style-name="T1521">s</text:span><text:span text:style-name="T1522">ul</text:span><text:span text:style-name="T1523">t</text:span><text:span text:style-name="T1524">ad</text:span><text:span text:style-name="T1525">o</text:span><text:span text:style-name="T1526"><text:s/>de</text:span><text:span text:style-name="T1527">l</text:span><text:span text:style-name="T1528"><text:s/>eje</text:span><text:span text:style-name="T1529">rc</text:span><text:span text:style-name="T1530">i</text:span><text:span text:style-name="T1531">c</text:span><text:span text:style-name="T1532">i</text:span><text:span text:style-name="T1533">o</text:span></text:p>
            </table:table-cell>
            <table:table-cell table:style-name="TableCell1534">
              <text:p text:style-name="P1535"/>
              <text:p text:style-name="P1536"><text:span text:style-name="T1537">98</text:span><text:span text:style-name="T1538">.</text:span><text:span text:style-name="T1539">237</text:span><text:span text:style-name="T1540">,</text:span><text:span text:style-name="T1541">6</text:span><text:span text:style-name="T1542">5</text:span></text:p>
            </table:table-cell>
          </table:table-row>
          <table:table-row table:style-name="TableRow1543">
            <table:table-cell table:style-name="TableCell1544">
              <text:p text:style-name="P1545"/>
              <text:p text:style-name="P1546"><text:span text:style-name="T1547">C</text:span><text:span text:style-name="T1548">) P</text:span><text:span text:style-name="T1549">A</text:span><text:span text:style-name="T1550">S</text:span><text:span text:style-name="T1551">I</text:span><text:span text:style-name="T1552">VO<text:s/></text:span><text:span text:style-name="T1553">C</text:span><text:span text:style-name="T1554">O</text:span><text:span text:style-name="T1555">RR</text:span><text:span text:style-name="T1556">I</text:span><text:span text:style-name="T1557">E</text:span><text:span text:style-name="T1558">N</text:span><text:span text:style-name="T1559">T</text:span><text:span text:style-name="T1560">E</text:span></text:p>
            </table:table-cell>
            <table:table-cell table:style-name="TableCell1561">
              <text:p text:style-name="P1562"/>
              <text:p text:style-name="P1563"><text:span text:style-name="T1564">703</text:span><text:span text:style-name="T1565">.</text:span><text:span text:style-name="T1566">449</text:span><text:span text:style-name="T1567">,</text:span><text:span text:style-name="T1568">8</text:span><text:span text:style-name="T1569">1</text:span></text:p>
            </table:table-cell>
          </table:table-row>
          <table:table-row table:style-name="TableRow1570">
            <table:table-cell table:style-name="TableCell1571">
              <text:p text:style-name="P1572"/>
              <text:p text:style-name="P1573"><text:span text:style-name="T1574">III</text:span><text:span text:style-name="T1575">.</text:span><text:span text:style-name="T1576"><text:s/>Deuda</text:span><text:span text:style-name="T1577">s a c</text:span><text:span text:style-name="T1578">o</text:span><text:span text:style-name="T1579">r</text:span><text:span text:style-name="T1580">t</text:span><text:span text:style-name="T1581">o</text:span><text:span text:style-name="T1582"><text:s/>pla</text:span><text:span text:style-name="T1583">z</text:span><text:span text:style-name="T1584">o</text:span></text:p>
            </table:table-cell>
            <table:table-cell table:style-name="TableCell1585">
              <text:p text:style-name="P1586"/>
              <text:p text:style-name="P1587"><text:span text:style-name="T1588">328</text:span><text:span text:style-name="T1589">.</text:span><text:span text:style-name="T1590">796</text:span><text:span text:style-name="T1591">,</text:span><text:span text:style-name="T1592">8</text:span><text:span text:style-name="T1593">9</text:span></text:p>
            </table:table-cell>
          </table:table-row>
          <table:table-row table:style-name="TableRow1594">
            <table:table-cell table:style-name="TableCell1595">
              <text:p text:style-name="P1596"><text:span text:style-name="T1597">1</text:span><text:span text:style-name="T1598">.<text:s/></text:span><text:span text:style-name="T1599">Deuda</text:span><text:span text:style-name="T1600">s c</text:span><text:span text:style-name="T1601">o</text:span><text:span text:style-name="T1602">n<text:s/></text:span><text:span text:style-name="T1603">en</text:span><text:span text:style-name="T1604">t</text:span><text:span text:style-name="T1605">idade</text:span><text:span text:style-name="T1606">s</text:span><text:span text:style-name="T1607"><text:s/>d</text:span><text:span text:style-name="T1608">e cr</text:span><text:span text:style-name="T1609">edi</text:span><text:span text:style-name="T1610">t</text:span><text:span text:style-name="T1611">o</text:span></text:p>
            </table:table-cell>
            <table:table-cell table:style-name="TableCell1612">
              <text:p text:style-name="P1613"><text:span text:style-name="T1614">-</text:span><text:span text:style-name="T1615">845</text:span><text:span text:style-name="T1616">,</text:span><text:span text:style-name="T1617">3</text:span><text:span text:style-name="T1618">6</text:span></text:p>
            </table:table-cell>
          </table:table-row>
          <table:table-row table:style-name="TableRow1619">
            <table:table-cell table:style-name="TableCell1620">
              <text:p text:style-name="P1621"/>
              <text:p text:style-name="P1622"><text:span text:style-name="T1623">52</text:span><text:span text:style-name="T1624">0 <text:s text:c="20"/></text:span><text:span text:style-name="T1625"><text:s/></text:span><text:span text:style-name="T1626">D</text:span><text:span text:style-name="T1627">E</text:span><text:span text:style-name="T1628">UD</text:span><text:span text:style-name="T1629">AS</text:span><text:span text:style-name="T1630"><text:s/></text:span><text:span text:style-name="T1631">A</text:span><text:span text:style-name="T1632"><text:s/></text:span><text:span text:style-name="T1633">COR</text:span><text:span text:style-name="T1634">TO</text:span><text:span text:style-name="T1635"><text:s/></text:span><text:span text:style-name="T1636">P</text:span><text:span text:style-name="T1637">L</text:span><text:span text:style-name="T1638">AZO</text:span><text:span text:style-name="T1639"><text:s/></text:span><text:span text:style-name="T1640">CO</text:span><text:span text:style-name="T1641">N E</text:span><text:span text:style-name="T1642">N</text:span><text:span text:style-name="T1643">T</text:span><text:span text:style-name="T1644">I</text:span></text:p>
            </table:table-cell>
            <table:table-cell table:style-name="TableCell1645">
              <text:p text:style-name="P1646"/>
              <text:p text:style-name="P1647"><text:span text:style-name="T1648">-845</text:span><text:span text:style-name="T1649">,</text:span><text:span text:style-name="T1650">3</text:span><text:span text:style-name="T1651">6</text:span></text:p>
            </table:table-cell>
          </table:table-row>
          <table:table-row table:style-name="TableRow1652">
            <table:table-cell table:style-name="TableCell1653">
              <text:p text:style-name="P1654"/>
              <text:p text:style-name="P1655"><text:span text:style-name="T1656">3</text:span><text:span text:style-name="T1657">.<text:s/></text:span><text:span text:style-name="T1658">Ot</text:span><text:span text:style-name="T1659">r</text:span><text:span text:style-name="T1660">a</text:span><text:span text:style-name="T1661">s</text:span><text:span text:style-name="T1662"><text:s/>deuda</text:span><text:span text:style-name="T1663">s a c</text:span><text:span text:style-name="T1664">o</text:span><text:span text:style-name="T1665">r</text:span><text:span text:style-name="T1666">t</text:span><text:span text:style-name="T1667">o</text:span><text:span text:style-name="T1668"><text:s/>pla</text:span><text:span text:style-name="T1669">z</text:span><text:span text:style-name="T1670">o</text:span></text:p>
            </table:table-cell>
            <table:table-cell table:style-name="TableCell1671">
              <text:p text:style-name="P1672"/>
              <text:p text:style-name="P1673"><text:span text:style-name="T1674">329</text:span><text:span text:style-name="T1675">.</text:span><text:span text:style-name="T1676">642</text:span><text:span text:style-name="T1677">,</text:span><text:span text:style-name="T1678">2</text:span><text:span text:style-name="T1679">5</text:span></text:p>
            </table:table-cell>
          </table:table-row>
          <table:table-row table:style-name="TableRow1680">
            <table:table-cell table:style-name="TableCell1681">
              <text:p text:style-name="P1682"/>
              <text:p text:style-name="P1683"><text:span text:style-name="T1684">52</text:span><text:span text:style-name="T1685">2 <text:s text:c="20"/></text:span><text:span text:style-name="T1686"><text:s/></text:span><text:span text:style-name="T1687">D</text:span><text:span text:style-name="T1688">E</text:span><text:span text:style-name="T1689">UD</text:span><text:span text:style-name="T1690">AS</text:span><text:span text:style-name="T1691"><text:s/></text:span><text:span text:style-name="T1692">A</text:span><text:span text:style-name="T1693"><text:s/></text:span><text:span text:style-name="T1694">COR</text:span><text:span text:style-name="T1695">TO</text:span><text:span text:style-name="T1696"><text:s/></text:span><text:span text:style-name="T1697">P</text:span><text:span text:style-name="T1698">L</text:span><text:span text:style-name="T1699">AZO</text:span><text:span text:style-name="T1700"><text:s/></text:span><text:span text:style-name="T1701">T</text:span><text:span text:style-name="T1702">R</text:span><text:span text:style-name="T1703">A</text:span><text:span text:style-name="T1704">N</text:span><text:span text:style-name="T1705">SF</text:span><text:span text:style-name="T1706">O</text:span><text:span text:style-name="T1707">R</text:span></text:p>
            </table:table-cell>
            <table:table-cell table:style-name="TableCell1708">
              <text:p text:style-name="P1709"/>
              <text:p text:style-name="P1710"><text:span text:style-name="T1711">329</text:span><text:span text:style-name="T1712">.</text:span><text:span text:style-name="T1713">642</text:span><text:span text:style-name="T1714">,</text:span><text:span text:style-name="T1715">2</text:span><text:span text:style-name="T1716">5</text:span></text:p>
            </table:table-cell>
          </table:table-row>
          <table:table-row table:style-name="TableRow1717">
            <table:table-cell table:style-name="TableCell1718">
              <text:p text:style-name="P1719"/>
              <text:p text:style-name="P1720"><text:span text:style-name="T1721">I</text:span><text:span text:style-name="T1722">V.<text:s/></text:span><text:span text:style-name="T1723">Deuda</text:span><text:span text:style-name="T1724">s c</text:span><text:span text:style-name="T1725">o</text:span><text:span text:style-name="T1726">n<text:s/></text:span><text:span text:style-name="T1727">e</text:span><text:span text:style-name="T1728">m</text:span><text:span text:style-name="T1729">p</text:span><text:span text:style-name="T1730">r</text:span><text:span text:style-name="T1731">e</text:span><text:span text:style-name="T1732">s</text:span><text:span text:style-name="T1733">a</text:span><text:span text:style-name="T1734">s<text:s/></text:span><text:span text:style-name="T1735">de</text:span><text:span text:style-name="T1736">l</text:span><text:span text:style-name="T1737"><text:s/>g</text:span><text:span text:style-name="T1738">r</text:span><text:span text:style-name="T1739">up</text:span><text:span text:style-name="T1740">o a c</text:span><text:span text:style-name="T1741">o</text:span><text:span text:style-name="T1742">r</text:span><text:span text:style-name="T1743">t</text:span><text:span text:style-name="T1744">o</text:span><text:span text:style-name="T1745"><text:s/>pla</text:span><text:span text:style-name="T1746">z</text:span><text:span text:style-name="T1747">o</text:span></text:p>
            </table:table-cell>
            <table:table-cell table:style-name="TableCell1748">
              <text:p text:style-name="P1749"/>
              <text:p text:style-name="P1750"><text:span text:style-name="T1751">69</text:span><text:span text:style-name="T1752">.</text:span><text:span text:style-name="T1753">106</text:span><text:span text:style-name="T1754">,</text:span><text:span text:style-name="T1755">5</text:span><text:span text:style-name="T1756">5</text:span></text:p>
            </table:table-cell>
          </table:table-row>
          <table:table-row table:style-name="TableRow1757">
            <table:table-cell table:style-name="TableCell1758">
              <text:p text:style-name="P1759"/>
              <text:p text:style-name="P1760"><text:span text:style-name="T1761">55</text:span><text:span text:style-name="T1762">2 <text:s text:c="20"/></text:span><text:span text:style-name="T1763"><text:s/></text:span><text:span text:style-name="T1764">CU</text:span><text:span text:style-name="T1765">E</text:span><text:span text:style-name="T1766">N</text:span><text:span text:style-name="T1767">TA</text:span><text:span text:style-name="T1768"><text:s/></text:span><text:span text:style-name="T1769">CORR</text:span><text:span text:style-name="T1770">I</text:span><text:span text:style-name="T1771">E</text:span><text:span text:style-name="T1772">N</text:span><text:span text:style-name="T1773">TE</text:span><text:span text:style-name="T1774"><text:s/></text:span><text:span text:style-name="T1775">CO</text:span><text:span text:style-name="T1776">N<text:s/></text:span><text:span text:style-name="T1777">O</text:span><text:span text:style-name="T1778">T</text:span><text:span text:style-name="T1779">R</text:span><text:span text:style-name="T1780">AS</text:span><text:span text:style-name="T1781"><text:s/></text:span><text:span text:style-name="T1782">PE</text:span></text:p>
            </table:table-cell>
            <table:table-cell table:style-name="TableCell1783">
              <text:p text:style-name="P1784"/>
              <text:p text:style-name="P1785"><text:span text:style-name="T1786">69</text:span><text:span text:style-name="T1787">.</text:span><text:span text:style-name="T1788">106</text:span><text:span text:style-name="T1789">,</text:span><text:span text:style-name="T1790">5</text:span><text:span text:style-name="T1791">5</text:span></text:p>
            </table:table-cell>
          </table:table-row>
          <table:table-row table:style-name="TableRow1792">
            <table:table-cell table:style-name="TableCell1793">
              <text:p text:style-name="P1794"/>
              <text:p text:style-name="P1795"><text:span text:style-name="T1796">V. Acr</text:span><text:span text:style-name="T1797">eedo</text:span><text:span text:style-name="T1798">r</text:span><text:span text:style-name="T1799">e</text:span><text:span text:style-name="T1800">s c</text:span><text:span text:style-name="T1801">o</text:span><text:span text:style-name="T1802">m</text:span><text:span text:style-name="T1803">e</text:span><text:span text:style-name="T1804">rc.</text:span><text:span text:style-name="T1805"><text:s/></text:span><text:span text:style-name="T1806">y</text:span><text:span text:style-name="T1807"><text:s/></text:span><text:span text:style-name="T1808">o</text:span><text:span text:style-name="T1809">t</text:span><text:span text:style-name="T1810">r</text:span><text:span text:style-name="T1811">a</text:span><text:span text:style-name="T1812">s</text:span><text:span text:style-name="T1813"><text:s/></text:span><text:span text:style-name="T1814">c</text:span><text:span text:style-name="T1815">uen</text:span><text:span text:style-name="T1816">t</text:span><text:span text:style-name="T1817">a</text:span><text:span text:style-name="T1818">s</text:span><text:span text:style-name="T1819"><text:s/></text:span><text:span text:style-name="T1820">a<text:s/></text:span><text:span text:style-name="T1821">paga</text:span><text:span text:style-name="T1822">r</text:span></text:p>
            </table:table-cell>
            <table:table-cell table:style-name="TableCell1823">
              <text:p text:style-name="P1824"/>
              <text:p text:style-name="P1825"><text:span text:style-name="T1826">305</text:span><text:span text:style-name="T1827">.</text:span><text:span text:style-name="T1828">546</text:span><text:span text:style-name="T1829">,</text:span><text:span text:style-name="T1830">3</text:span><text:span text:style-name="T1831">7</text:span></text:p>
            </table:table-cell>
          </table:table-row>
        </table:table>
        <text:p text:style-name="P1832"><text:span text:style-name="T1833">1</text:span><text:span text:style-name="T1834">. Pr</text:span><text:span text:style-name="T1835">o</text:span><text:span text:style-name="T1836">v</text:span><text:span text:style-name="T1837">eedo</text:span><text:span text:style-name="T1838">r</text:span><text:span text:style-name="T1839">e</text:span><text:span text:style-name="T1840">s</text:span></text:p>
        <text:p text:style-name="P1841"><text:span text:style-name="T1842">b</text:span><text:span text:style-name="T1843">) Pr</text:span><text:span text:style-name="T1844">o</text:span><text:span text:style-name="T1845">v</text:span><text:span text:style-name="T1846">eedo</text:span><text:span text:style-name="T1847">r</text:span><text:span text:style-name="T1848">e</text:span><text:span text:style-name="T1849">s a c</text:span><text:span text:style-name="T1850">o</text:span><text:span text:style-name="T1851">r</text:span><text:span text:style-name="T1852">t</text:span><text:span text:style-name="T1853">o</text:span><text:span text:style-name="T1854"><text:s/>pla</text:span><text:span text:style-name="T1855">z</text:span><text:span text:style-name="T1856">o</text:span></text:p>
        <text:p text:style-name="P1857"><text:span text:style-name="T1858">2</text:span><text:span text:style-name="T1859">.<text:s/></text:span><text:span text:style-name="T1860">Ot</text:span><text:span text:style-name="T1861">r</text:span><text:span text:style-name="T1862">o</text:span><text:span text:style-name="T1863">s</text:span><text:span text:style-name="T1864"><text:s/>a</text:span><text:span text:style-name="T1865">cr</text:span><text:span text:style-name="T1866">eedo</text:span><text:span text:style-name="T1867">r</text:span><text:span text:style-name="T1868">e</text:span><text:span text:style-name="T1869">s <text:s text:c="67"/></text:span><text:span text:style-name="T1870"><text:s/></text:span><text:span text:style-name="T1871">305</text:span><text:span text:style-name="T1872">.</text:span><text:span text:style-name="T1873">546</text:span><text:span text:style-name="T1874">,</text:span><text:span text:style-name="T1875">3</text:span><text:span text:style-name="T1876">7</text:span></text:p>
        <text:p text:style-name="P1877"/>
        <table:table table:style-name="Table1878">
          <table:table-columns>
            <table:table-column table:style-name="TableColumn1879"/>
            <table:table-column table:style-name="TableColumn1880"/>
            <table:table-column table:style-name="TableColumn1881"/>
          </table:table-columns>
          <table:table-row table:style-name="TableRow1882">
            <table:table-cell table:style-name="TableCell1883">
              <text:p text:style-name="P1884"><text:span text:style-name="T1885">41</text:span><text:span text:style-name="T1886">0</text:span></text:p>
            </table:table-cell>
            <table:table-cell table:style-name="TableCell1887">
              <text:p text:style-name="P1888"><text:span text:style-name="T1889">A</text:span><text:span text:style-name="T1890">CR</text:span><text:span text:style-name="T1891">EE</text:span><text:span text:style-name="T1892">DOR</text:span><text:span text:style-name="T1893">ES</text:span><text:span text:style-name="T1894"><text:s/></text:span><text:span text:style-name="T1895">P</text:span><text:span text:style-name="T1896">O</text:span><text:span text:style-name="T1897">R P</text:span><text:span text:style-name="T1898">R</text:span><text:span text:style-name="T1899">ESTA</text:span><text:span text:style-name="T1900">C</text:span><text:span text:style-name="T1901">I</text:span><text:span text:style-name="T1902">ON</text:span><text:span text:style-name="T1903">ES</text:span><text:span text:style-name="T1904"><text:s/></text:span><text:span text:style-name="T1905">D</text:span></text:p>
            </table:table-cell>
            <table:table-cell table:style-name="TableCell1906">
              <text:p text:style-name="P1907"/>
              <text:p text:style-name="P1908"><text:span text:style-name="T1909">298</text:span><text:span text:style-name="T1910">.</text:span><text:span text:style-name="T1911">862</text:span><text:span text:style-name="T1912">,</text:span><text:span text:style-name="T1913">7</text:span><text:span text:style-name="T1914">7</text:span></text:p>
            </table:table-cell>
          </table:table-row>
          <table:table-row table:style-name="TableRow1915">
            <table:table-cell table:style-name="TableCell1916">
              <text:p text:style-name="P1917"><text:span text:style-name="T1918">46</text:span><text:span text:style-name="T1919">5</text:span></text:p>
            </table:table-cell>
            <table:table-cell table:style-name="TableCell1920">
              <text:p text:style-name="P1921"><text:span text:style-name="T1922">R</text:span><text:span text:style-name="T1923">E</text:span><text:span text:style-name="T1924">M</text:span><text:span text:style-name="T1925">UN</text:span><text:span text:style-name="T1926">E</text:span><text:span text:style-name="T1927">R</text:span><text:span text:style-name="T1928">A</text:span><text:span text:style-name="T1929">C</text:span><text:span text:style-name="T1930">I</text:span><text:span text:style-name="T1931">ON</text:span><text:span text:style-name="T1932">ES</text:span><text:span text:style-name="T1933"><text:s/></text:span><text:span text:style-name="T1934">PE</text:span><text:span text:style-name="T1935">ND</text:span><text:span text:style-name="T1936">I</text:span><text:span text:style-name="T1937">E</text:span><text:span text:style-name="T1938">N</text:span><text:span text:style-name="T1939">TES</text:span><text:span text:style-name="T1940"><text:s/></text:span><text:span text:style-name="T1941">D</text:span><text:span text:style-name="T1942">E</text:span></text:p>
            </table:table-cell>
            <table:table-cell table:style-name="TableCell1943">
              <text:p text:style-name="P1944"><text:span text:style-name="T1945">339</text:span><text:span text:style-name="T1946">,</text:span><text:span text:style-name="T1947">5</text:span><text:span text:style-name="T1948">3</text:span></text:p>
            </table:table-cell>
          </table:table-row>
          <table:table-row table:style-name="TableRow1949">
            <table:table-cell table:style-name="TableCell1950">
              <text:p text:style-name="P1951"><text:span text:style-name="T1952">47</text:span><text:span text:style-name="T1953">5</text:span></text:p>
            </table:table-cell>
            <table:table-cell table:style-name="TableCell1954">
              <text:p text:style-name="P1955"><text:span text:style-name="T1956">H</text:span><text:span text:style-name="T1957">A</text:span><text:span text:style-name="T1958">C</text:span><text:span text:style-name="T1959">I</text:span><text:span text:style-name="T1960">E</text:span><text:span text:style-name="T1961">ND</text:span><text:span text:style-name="T1962">A</text:span><text:span text:style-name="T1963"><text:s/></text:span><text:span text:style-name="T1964">P</text:span><text:span text:style-name="T1965">Ú</text:span><text:span text:style-name="T1966">B</text:span><text:span text:style-name="T1967">L</text:span><text:span text:style-name="T1968">I</text:span><text:span text:style-name="T1969">C</text:span><text:span text:style-name="T1970">A,</text:span><text:span text:style-name="T1971"><text:s/></text:span><text:span text:style-name="T1972">A</text:span><text:span text:style-name="T1973">CR</text:span><text:span text:style-name="T1974">EE</text:span><text:span text:style-name="T1975">DOR</text:span><text:span text:style-name="T1976">A</text:span><text:span text:style-name="T1977"><text:s/></text:span><text:span text:style-name="T1978">P</text:span></text:p>
            </table:table-cell>
            <table:table-cell table:style-name="TableCell1979">
              <text:p text:style-name="P1980"><text:span text:style-name="T1981">3</text:span><text:span text:style-name="T1982">.</text:span><text:span text:style-name="T1983">452</text:span><text:span text:style-name="T1984">,</text:span><text:span text:style-name="T1985">8</text:span><text:span text:style-name="T1986">6</text:span></text:p>
            </table:table-cell>
          </table:table-row>
          <table:table-row table:style-name="TableRow1987">
            <table:table-cell table:style-name="TableCell1988">
              <text:p text:style-name="P1989"><text:span text:style-name="T1990">47</text:span><text:span text:style-name="T1991">6</text:span></text:p>
            </table:table-cell>
            <table:table-cell table:style-name="TableCell1992">
              <text:p text:style-name="P1993"><text:span text:style-name="T1994">ORG</text:span><text:span text:style-name="T1995">A</text:span><text:span text:style-name="T1996">N</text:span><text:span text:style-name="T1997">I</text:span><text:span text:style-name="T1998">S</text:span><text:span text:style-name="T1999">M</text:span><text:span text:style-name="T2000">O</text:span><text:span text:style-name="T2001">S</text:span><text:span text:style-name="T2002"><text:s/></text:span><text:span text:style-name="T2003">D</text:span><text:span text:style-name="T2004">E</text:span><text:span text:style-name="T2005"><text:s/></text:span><text:span text:style-name="T2006">L</text:span><text:span text:style-name="T2007">A</text:span><text:span text:style-name="T2008"><text:s/></text:span><text:span text:style-name="T2009">SE</text:span><text:span text:style-name="T2010">GUR</text:span><text:span text:style-name="T2011">I</text:span><text:span text:style-name="T2012">D</text:span><text:span text:style-name="T2013">AD SO</text:span></text:p>
            </table:table-cell>
            <table:table-cell table:style-name="TableCell2014">
              <text:p text:style-name="P2015"><text:span text:style-name="T2016">2</text:span><text:span text:style-name="T2017">.</text:span><text:span text:style-name="T2018">891</text:span><text:span text:style-name="T2019">,</text:span><text:span text:style-name="T2020">2</text:span><text:span text:style-name="T2021">1</text:span></text:p>
            </table:table-cell>
          </table:table-row>
        </table:table>
        <text:p text:style-name="P2022"/>
        <text:p text:style-name="P2023"><text:span text:style-name="T2024">T</text:span><text:span text:style-name="T2025"><text:s/></text:span><text:span text:style-name="T2026">O</text:span><text:span text:style-name="T2027"><text:s/></text:span><text:span text:style-name="T2028">T</text:span><text:span text:style-name="T2029"><text:s/></text:span><text:span text:style-name="T2030">A</text:span><text:span text:style-name="T2031"><text:s/></text:span><text:span text:style-name="T2032">L<text:s/></text:span><text:span text:style-name="T2033"><text:s/></text:span><text:span text:style-name="T2034">P</text:span><text:span text:style-name="T2035">A</text:span><text:span text:style-name="T2036">T</text:span><text:span text:style-name="T2037">R</text:span><text:span text:style-name="T2038">I</text:span><text:span text:style-name="T2039">M</text:span><text:span text:style-name="T2040">O</text:span><text:span text:style-name="T2041">N</text:span><text:span text:style-name="T2042">I</text:span><text:span text:style-name="T2043">O<text:s/></text:span><text:span text:style-name="T2044">N</text:span><text:span text:style-name="T2045">E</text:span><text:span text:style-name="T2046">T</text:span><text:span text:style-name="T2047">O</text:span><text:span text:style-name="T2048"><text:s/></text:span><text:span text:style-name="T2049">Y P</text:span><text:span text:style-name="T2050">A</text:span><text:span text:style-name="T2051">S</text:span><text:span text:style-name="T2052">I</text:span><text:span text:style-name="T2053">VO <text:s text:c="31"/></text:span><text:span text:style-name="T2054"><text:s/></text:span><text:span text:style-name="T2055">1</text:span><text:span text:style-name="T2056">.</text:span><text:span text:style-name="T2057">091</text:span><text:span text:style-name="T2058">.</text:span><text:span text:style-name="T2059">874</text:span><text:span text:style-name="T2060">,</text:span><text:span text:style-name="T2061">8</text:span><text:span text:style-name="T2062">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59in" fo:margin-left="0.625in" fo:margin-bottom="0.4819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-0.287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944in" fo:margin-left="0.0138in" fo:margin-right="-0.0291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line-height="0.1388in"/>
    </style:style>
    <style:page-layout style:name="PL3">
      <style:page-layout-properties fo:page-width="8.2638in" fo:page-height="11.6944in" style:print-orientation="portrait" fo:margin-top="0.5972in" fo:margin-left="0.625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1" style:parent-style-name="Normal" style:family="paragraph">
      <style:paragraph-properties fo:line-height="0.1388in"/>
    </style:style>
    <style:style style:name="P1102" style:parent-style-name="Normal" style:family="paragraph">
      <style:paragraph-properties fo:line-height="0.1944in" fo:margin-left="0.0138in" fo:margin-right="-0.0291in">
        <style:tab-stops/>
      </style:paragraph-properties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17" style:parent-style-name="Normal" style:family="paragraph">
      <style:paragraph-properties fo:line-height="0.1388in"/>
    </style:style>
    <style:style style:family="graphic" style:name="a0" style:parent-style-name="Graphics">
      <style:graphic-properties fo:min-width="0.22361in" fo:min-height="2.0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22361in" fo:min-height="2.0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998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3" text:anchor-type="paragraph" svg:x="0.78958in" svg:y="0.51042in" svg:width="2.01111in" svg:height="0.22361in" style:rel-width="scale" style:rel-height="scale"><draw:text-box><text:p text:style-name="P3"><text:span text:style-name="T4">B</text:span><text:span text:style-name="T5">ala</text:span><text:span text:style-name="T6">n</text:span><text:span text:style-name="T7">c</text:span><text:span text:style-name="T8">e</text:span><text:span text:style-name="T9"><text:s/></text:span><text:span text:style-name="T10">de</text:span><text:span text:style-name="T11"><text:s/></text:span><text:span text:style-name="T12">S</text:span><text:span text:style-name="T13">i</text:span><text:span text:style-name="T14">tu</text:span><text:span text:style-name="T15">ac</text:span><text:span text:style-name="T16">i</text:span><text:span text:style-name="T17">ón</text:span></text:p></draw:text-box><svg:title/><svg:desc/></draw:frame></text:p>
      </style:header>
      <style:footer>
        <text:p text:style-name="P18"><draw:custom-shape svg:x="0.74306in" svg:y="11.08333in" svg:width="7.19514in" svg:height="0in" draw:z-index="0" draw:id="id1" draw:style-name="a1" draw:name="Freeform 2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/text:p>
      </style:footer>
    </style:master-page>
    <style:master-page style:name="MP3" style:page-layout-name="PL3">
      <style:header>
        <text:p text:style-name="P1101"><draw:frame draw:z-index="251657216" draw:id="id4" draw:style-name="a4" draw:name="Text Box 3" text:anchor-type="paragraph" svg:x="0.78958in" svg:y="0.51042in" svg:width="2.01111in" svg:height="0.22361in" style:rel-width="scale" style:rel-height="scale"><draw:text-box><text:p text:style-name="P1102"><text:span text:style-name="T1103">B</text:span><text:span text:style-name="T1104">ala</text:span><text:span text:style-name="T1105">n</text:span><text:span text:style-name="T1106">c</text:span><text:span text:style-name="T1107">e</text:span><text:span text:style-name="T1108"><text:s/></text:span><text:span text:style-name="T1109">de</text:span><text:span text:style-name="T1110"><text:s/></text:span><text:span text:style-name="T1111">S</text:span><text:span text:style-name="T1112">i</text:span><text:span text:style-name="T1113">tu</text:span><text:span text:style-name="T1114">ac</text:span><text:span text:style-name="T1115">i</text:span><text:span text:style-name="T1116">ón</text:span></text:p></draw:text-box><svg:title/><svg:desc/></draw:frame></text:p>
      </style:header>
      <style:footer>
        <text:p text:style-name="P1117"><draw:custom-shape svg:x="0.74306in" svg:y="11.08333in" svg:width="7.19514in" svg:height="0in" draw:z-index="0" draw:id="id5" draw:style-name="a5" draw:name="Freeform 2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mi</meta:initial-creator>
    <dc:creator>Domingo Siverio</dc:creator>
    <meta:creation-date>2026-03-02T17:31:00Z</meta:creation-date>
    <dc:date>2026-03-02T17:31:00Z</dc:date>
    <meta:template xlink:href="Normal.dotm" xlink:type="simple"/>
    <meta:editing-cycles>2</meta:editing-cycles>
    <meta:editing-duration>PT60S</meta:editing-duration>
    <meta:document-statistic meta:page-count="2" meta:paragraph-count="7" meta:word-count="600" meta:character-count="3896" meta:row-count="27" meta:non-whitespace-character-count="3303"/>
  </office:meta>
</office:document-meta>
</file>